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6.286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4.5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5.086cm"/>
    </style:style>
    <style:style style:name="pr10" style:family="presentation" style:parent-style-name="Výchozí-outline1">
      <style:graphic-properties fo:min-height="12.18cm"/>
    </style:style>
    <style:style style:name="pr11" style:family="presentation" style:parent-style-name="Výchozí-outline1">
      <style:graphic-properties fo:min-height="13.609cm"/>
    </style:style>
    <style:style style:name="pr12" style:family="presentation" style:parent-style-name="Výchozí-outline1" style:list-style-name="L4">
      <style:graphic-properties fo:min-height="12.18cm"/>
    </style:style>
    <style:style style:name="pr13" style:family="presentation" style:parent-style-name="Výchozí-outline1" style:list-style-name="L6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18pt" style:font-weight-asian="normal" style:font-size-complex="18pt" style:font-weight-complex="normal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font-name="Arial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1. Základní pojmy a vývoj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základní pojmy (počítač, hardware, software)</text:span></text:p>
              </text:list-item>
              <text:list-item>
                <text:p><text:span text:style-name="T6"><text:s/></text:span><text:span text:style-name="T6">schéma počítače (Von Neumannovo, Harvardské)</text:span></text:p>
              </text:list-item>
              <text:list-item>
                <text:p><text:span text:style-name="T6"><text:s/></text:span><text:span text:style-name="T7">vývoj počítačů a operačních systémů</text:span></text:p>
              </text:list-item>
              <text:list-item>
                <text:p><text:span text:style-name="T6"><text:s/></text:span><text:span text:style-name="T6">rozdělení pamětí</text:span></text:p>
              </text:list-item>
              <text:list-item>
                <text:p><text:span text:style-name="T6"><text:s/></text:span><text:span text:style-name="T6">multiprocesory, multipočítače, cluster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9-04" text:fixed="true">4. 9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rační systémy (OS)</text:p>
          </draw:text-box>
        </draw:frame>
        <draw:frame presentation:style-name="pr5" draw:text-style-name="P7" draw:layer="layout" svg:width="25.199cm" svg:height="16.286cm" svg:x="1.4cm" svg:y="4.214cm" presentation:class="outline" presentation:user-transformed="true">
          <draw:text-box>
            <text:list text:style-name="L2">
              <text:list-item>
                <text:p text:style-name="P7">základní (softwarová) výbava počítače</text:p>
                <text:list>
                  <text:list-item>
                    <text:p text:style-name="P7">bez OS nelze počítač používat</text:p>
                  </text:list-item>
                  <text:list-item>
                    <text:p text:style-name="P7">různé zaměření různých systémů</text:p>
                    <text:list>
                      <text:list-item>
                        <text:p text:style-name="P7">jednoduchý systém</text:p>
                        <text:list>
                          <text:list-item>
                            <text:p text:style-name="P7">mobilní telefony tzv. „bez systému“ (jen Java aplikace)</text:p>
                          </text:list-item>
                        </text:list>
                      </text:list-item>
                      <text:list-item>
                        <text:p text:style-name="P7">pro klasický desktop</text:p>
                        <text:list>
                          <text:list-item>
                            <text:p text:style-name="P7">Microsoft Windows, Ubuntu Linux, Mac OS X, ...</text:p>
                          </text:list-item>
                        </text:list>
                      </text:list-item>
                      <text:list-item>
                        <text:p text:style-name="P7">pro dotykové ovládání</text:p>
                        <text:list>
                          <text:list-item>
                            <text:p text:style-name="P7">mobilní telefony, tablety – iOS, Android, Windows Phone, ...</text:p>
                          </text:list-item>
                        </text:list>
                      </text:list-item>
                      <text:list-item>
                        <text:p text:style-name="P7">bezpečný systém</text:p>
                        <text:list>
                          <text:list-item>
                            <text:p text:style-name="P7">různé stupně utajení, použití v armádě, vesmír, ...</text:p>
                          </text:list-item>
                        </text:list>
                      </text:list-item>
                      <text:list-item>
                        <text:p text:style-name="P7">nepřetržitý provoz</text:p>
                        <text:list>
                          <text:list-item>
                            <text:p text:style-name="P7">není dovolen výpadek systému (reboo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doucnost OS</text:p>
          </draw:text-box>
        </draw:frame>
        <draw:frame presentation:style-name="pr7" draw:text-style-name="P7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 text:style-name="P7">budoucnost nejistá</text:p>
                <text:list>
                  <text:list-item>
                    <text:p text:style-name="P7">(zatím) komerčně zajímavé</text:p>
                    <text:list>
                      <text:list-item>
                        <text:p text:style-name="P7">někteří předpokládají, že hlavní budou aplikace</text:p>
                      </text:list-item>
                      <text:list-item>
                        <text:p text:style-name="P7">aplikace jsou ale dnes zdarma (pro mobilní telefony)</text:p>
                      </text:list-item>
                      <text:list-item>
                        <text:p text:style-name="P7">naopak fungují in-apps platby („kredit“ ve hře)</text:p>
                      </text:list-item>
                    </text:list>
                  </text:list-item>
                  <text:list-item>
                    <text:p text:style-name="P7">přesun aplikací „do cloudu“ (tj. webové aplikace)</text:p>
                    <text:list>
                      <text:list-item>
                        <text:p text:style-name="P7">např. Google Apps, Microsoft Office 365, webmaily</text:p>
                      </text:list-item>
                    </text:list>
                  </text:list-item>
                  <text:list-item>
                    <text:p text:style-name="P7">dnes zpoplatněné speciální aplikace a služby</text:p>
                    <text:list>
                      <text:list-item>
                        <text:p text:style-name="P7">„rodinné předplatné“ pro Microsoft Off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el prodeje OS</text:p>
          </draw:text-box>
        </draw:frame>
        <draw:frame presentation:style-name="pr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 posledních letech se výrazně mění</text:p>
                <text:list>
                  <text:list-item>
                    <text:p text:style-name="P7">Microsoft Windows</text:p>
                    <text:list>
                      <text:list-item>
                        <text:p text:style-name="P7">prodává se licence, snaha o omezení přenositelnosti</text:p>
                      </text:list-item>
                      <text:list-item>
                        <text:p text:style-name="P7">krabicové verze se už neprodávají → předplatné, OEM</text:p>
                      </text:list-item>
                    </text:list>
                  </text:list-item>
                  <text:list-item>
                    <text:p text:style-name="P7">Red Hat Enterprise Linux</text:p>
                    <text:list>
                      <text:list-item>
                        <text:p text:style-name="P7">klony (CentOS, Scientific Linux) zdarma</text:p>
                      </text:list-item>
                      <text:list-item>
                        <text:p text:style-name="P7">platí se za služby navíc (aktualizace, technická podpora)</text:p>
                      </text:list-item>
                      <text:list-item>
                        <text:p text:style-name="P7">platí se za období bez ohledu na používanou verzi</text:p>
                      </text:list-item>
                    </text:list>
                  </text:list-item>
                  <text:list-item>
                    <text:p text:style-name="P7">Android, Windows Phone, …</text:p>
                    <text:list>
                      <text:list-item>
                        <text:p text:style-name="P7">trvalá součást hardware</text:p>
                      </text:list-item>
                      <text:list-item>
                        <text:p text:style-name="P7">uživatel systém (typicky) nem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učásti operačního systému</text:p>
          </draw:text-box>
        </draw:frame>
        <draw:frame presentation:style-name="pr10" draw:layer="layout" svg:width="25.199cm" svg:height="14.47cm" svg:x="1.4cm" svg:y="4.914cm" presentation:class="outline" presentation:user-transformed="true">
          <draw:text-box>
            <text:list text:style-name="L4">
              <text:list-item>
                <text:p><text:s/>jádro operačního systému</text:p>
              </text:list-item>
            </text:list>
            <text:list text:style-name="L2">
              <text:list-item>
                <text:list>
                  <text:list-item>
                    <text:p>též označováno jako kernel</text:p>
                  </text:list-item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</text:list>
              </text:list-item>
            </text:list>
            <text:list text:style-name="L4">
              <text:list-item>
                <text:p><text:s/>pomocné nástroje</text:p>
              </text:list-item>
            </text:list>
            <text:list text:style-name="L5">
              <text:list-item>
                <text:list>
                  <text:list-item>
                    <text:p><text:s/>ut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ástroje na přidělování práv, formátování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émoni (v MS Windows označováno jako „služby“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rvale běžící programy „na pozadí“ <text:span text:style-name="T8">(bez kontaktu s uživatelem)</text:span></text:p>
                      </text:list-item>
                      <text:list-item>
                        <text:p>zajišťují různé činnosti (webový server, el. pošta, 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počítač</text:p>
          </draw:text-box>
        </draw:frame>
        <draw:frame presentation:style-name="pr11" draw:layer="layout" svg:width="25.199cm" svg:height="16.136cm" svg:x="1.4cm" svg:y="4.214cm" presentation:class="outline" presentation:user-transformed="true">
          <draw:text-box>
            <text:list text:style-name="L4">
              <text:list-item>
                <text:p><text:span text:style-name="T9"><text:s/></text:span>analogový (dnes se už nepoužívají)</text:p>
              </text:list-item>
            </text:list>
            <text:list text:style-name="L2">
              <text:list-item>
                <text:list>
                  <text:list-item>
                    <text:p>výpočty pomocí fyzikálních jevů (el. proud)</text:p>
                    <text:list>
                      <text:list-item>
                        <text:p>reostat, operační zesilovač, měření výchylky ručičky</text:p>
                      </text:list-item>
                      <text:list-item>
                        <text:p>přizpůsobení zapojení počítače ke konkrétnímu výpočtu</text:p>
                      </text:list-item>
                    </text:list>
                  </text:list-item>
                  <text:list-item>
                    <text:p>na počátku velmi výhodné (rychlejší na simulace)</text:p>
                  </text:list-item>
                </text:list>
              </text:list-item>
            </text:list>
            <text:list text:style-name="L4">
              <text:list-item>
                <text:p><text:s/>číslicový (současné počítače)</text:p>
              </text:list-item>
            </text:list>
            <text:list text:style-name="L2">
              <text:list-item>
                <text:list>
                  <text:list-item>
                    <text:p><text:span text:style-name="T9">aritmetické a logické operace</text:span></text:p>
                  </text:list-item>
                  <text:list-item>
                    <text:p><text:span text:style-name="T9">postupné výpočty diskrétních hodnot</text:span></text:p>
                    <text:list>
                      <text:list-item>
                        <text:p><text:span text:style-name="T9">omezená přesnost, ale dá se delším výpočtem zpřesn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hybridní (dnes se už nepoužívají)</text:p>
              </text:list-item>
            </text:list>
            <text:list text:style-name="L2">
              <text:list-item>
                <text:list>
                  <text:list-item>
                    <text:p>analogový počítač je řízen číslicovým počítač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hardware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chnické vybavení počítače</text:p>
              </text:list-item>
              <text:list-item>
                <text:p>„všechno, na co si lze sáhnout“</text:p>
                <text:list>
                  <text:list-item>
                    <text:p>skříň počítače</text:p>
                    <text:list>
                      <text:list-item>
                        <text:p>zdroj, základní deska, optická mechanika</text:p>
                      </text:list-item>
                      <text:list-item>
                        <text:p>procesor, paměti, chipset</text:p>
                      </text:list-item>
                    </text:list>
                  </text:list-item>
                  <text:list-item>
                    <text:p>monitor, myš, klávesnice, tablet</text:p>
                  </text:list-item>
                  <text:list-item>
                    <text:p>tiskárna, scanner, čtečka čárového kódu</text:p>
                  </text:list-item>
                  <text:list-item>
                    <text:p>kabeláž a zařízení počítačové sítě, záložní zdroj</text:p>
                  </text:list-item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ladní pojmy: software</text:p>
          </draw:text-box>
        </draw:frame>
        <draw:frame presentation:style-name="pr11" draw:layer="layout" svg:width="25.199cm" svg:height="15.673cm" svg:x="1.4cm" svg:y="4.114cm" presentation:class="outline" presentation:user-transformed="true">
          <draw:text-box>
            <text:list text:style-name="L2">
              <text:list-item>
                <text:p>zahrnuje programy, které jsou v počítači</text:p>
                <text:list>
                  <text:list-item>
                    <text:p>do software se zahrnují i data</text:p>
                    <text:list>
                      <text:list-item>
                        <text:p>data mohou být program nebo naopak</text:p>
                      </text:list-item>
                    </text:list>
                  </text:list-item>
                </text:list>
              </text:list-item>
              <text:list-item>
                <text:p>systematické rozdělení:</text:p>
              </text:list-item>
            </text:list>
            <text:list text:style-name="L4">
              <text:list-item>
                <text:list>
                  <text:list-item>
                    <text:p><text:s/>systémový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perační systém</text:p>
                        <text:list>
                          <text:list-item>
                            <text:p>jádro operačního systému</text:p>
                          </text:list-item>
                          <text:list-item>
                            <text:p>pomocné nástroje (utility, démoni)</text:p>
                          </text:list-item>
                        </text:list>
                      </text:list-item>
                      <text:list-item>
                        <text:p>firmware</text:p>
                        <text:list>
                          <text:list-item>
                            <text:p>obsažen v hardware (BIOS, uvnitř optické mechaniky atd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še, s čím uživatel prac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rmware</text:p>
          </draw:text-box>
        </draw:frame>
        <draw:frame presentation:style-name="pr10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základní programové vybavení pro hardware</text:p>
                <text:list>
                  <text:list-item>
                    <text:p>základní deska → BIOS</text:p>
                    <text:list>
                      <text:list-item>
                        <text:p>malá flash paměť, umožní zavést OS z pevného disku</text:p>
                      </text:list-item>
                    </text:list>
                  </text:list-item>
                  <text:list-item>
                    <text:p>optická mechanika</text:p>
                    <text:list>
                      <text:list-item>
                        <text:p>vypalování je řízeno malým počítačem</text:p>
                      </text:list-item>
                    </text:list>
                  </text:list-item>
                  <text:list-item>
                    <text:p>Wi-Fi čip</text:p>
                    <text:list>
                      <text:list-item>
                        <text:p>řídící program je po resetu zaveden ovladačem</text:p>
                      </text:list-item>
                      <text:list-item>
                        <text:p>čip má k dispozici jen RAM (úspora výrobních nákladů)</text:p>
                      </text:list-item>
                    </text:list>
                  </text:list-item>
                  <text:list-item>
                    <text:p>pevný disk, SSD</text:p>
                    <text:list>
                      <text:list-item>
                        <text:p>samoopravné kódy, přemapování vadných sektorů, sledování parametrů, korekce vlivem teploty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strukce počítač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bylo jasné, jak by měl počítač vypadat</text:p>
                <text:list>
                  <text:list-item>
                    <text:p>Charles Babbage (1791 – 1871)</text:p>
                    <text:list>
                      <text:list-item>
                        <text:p>navrhl Analytical Engine (1837)</text:p>
                      </text:list-item>
                      <text:list-item>
                        <text:p>mlýnice (CPU), sklad (RAM, disk)</text:p>
                      </text:list-item>
                      <text:list-item>
                        <text:p>první pokus o sestrojení univerzálního stroje</text:p>
                        <text:list>
                          <text:list-item>
                            <text:p>on sám počítač nedokončil</text:p>
                          </text:list-item>
                        </text:list>
                      </text:list-item>
                      <text:list-item>
                        <text:p>mechanický princip, dnes funkční muzejní exponá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počítač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va teoretické návrhy (po 2. světové válce):</text:p>
              </text:list-item>
            </text:list>
            <text:list text:style-name="L4">
              <text:list-item>
                <text:list>
                  <text:list-item>
                    <text:p><text:s/><text:span text:style-name="T10">Von Neumannovo sché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 zásadě je možné říci, že je to IBM P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10">Harvardské sché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jednočipy (mobilní telefony, WiFi routery)</text:span></text:p>
                      </text:list-item>
                    </text:list>
                  </text:list-item>
                </text:list>
              </text:list-item>
              <text:list-item>
                <text:p>tj. dnešní počítače někde mezi</text:p>
                <text:list>
                  <text:list-item>
                    <text:p>nelze říci, že by jedno ze schémat převlád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on Neumannovo schéma poč.</text:p>
          </draw:text-box>
        </draw:frame>
        <draw:rect draw:style-name="gr5" draw:text-style-name="P8" draw:layer="layout" svg:width="6.5cm" svg:height="4cm" svg:x="10.5cm" svg:y="6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10.5cm" svg:height="4.4cm" svg:x="8.6cm" svg:y="13.1cm">
          <text:p text:style-name="P1"><text:span text:style-name="T11">Paměť</text:span></text:p>
          <text:p text:style-name="P1"><text:span text:style-name="T11">(data i </text:span><text:span text:style-name="T2">program)</text:span></text:p>
        </draw:rect>
        <draw:line draw:style-name="gr6" draw:text-style-name="P1" draw:layer="layout" svg:x1="6.5cm" svg:y1="8.6cm" svg:x2="10.5cm" svg:y2="8.6cm">
          <text:p/>
        </draw:line>
        <draw:line draw:style-name="gr6" draw:text-style-name="P1" draw:layer="layout" svg:x1="17cm" svg:y1="8.6cm" svg:x2="21cm" svg:y2="8.6cm">
          <text:p/>
        </draw:line>
        <draw:frame draw:style-name="gr7" draw:text-style-name="P10" draw:layer="layout" svg:width="3.749cm" svg:height="1.673cm" svg:x="2.552cm" svg:y="7.7cm">
          <draw:text-box>
            <text:p><text:span text:style-name="T2">Vstup</text:span></text:p>
          </draw:text-box>
        </draw:frame>
        <draw:frame draw:style-name="gr7" draw:text-style-name="P10" draw:layer="layout" svg:width="4.38cm" svg:height="1.673cm" svg:x="21.2cm" svg:y="7.7cm">
          <draw:text-box>
            <text:p><text:span text:style-name="T2">Výstup</text:span></text:p>
          </draw:text-box>
        </draw:frame>
        <draw:line draw:style-name="gr6" draw:text-style-name="P1" draw:layer="layout" svg:x1="13cm" svg:y1="10.6cm" svg:x2="13cm" svg:y2="13.1cm">
          <text:p/>
        </draw:line>
        <draw:line draw:style-name="gr6" draw:text-style-name="P1" draw:layer="layout" svg:x1="14.5cm" svg:y1="13.1cm" svg:x2="14.5cm" svg:y2="10.6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vardské schéma počítače</text:p>
          </draw:text-box>
        </draw:frame>
        <draw:rect draw:style-name="gr5" draw:text-style-name="P8" draw:layer="layout" svg:width="6.5cm" svg:height="4cm" svg:x="10.5cm" svg:y="9.6cm">
          <text:p text:style-name="P1"><text:span text:style-name="T2">CPU</text:span></text:p>
          <text:p text:style-name="P1"><text:span text:style-name="T2">(procesor)</text:span></text:p>
        </draw:rect>
        <draw:rect draw:style-name="gr5" draw:text-style-name="P9" draw:layer="layout" svg:width="8cm" svg:height="3.4cm" svg:x="10cm" svg:y="16.1cm">
          <text:p text:style-name="P1"><text:span text:style-name="T2">Paměť</text:span></text:p>
          <text:p text:style-name="P1"><text:span text:style-name="T2">pro </text:span><text:span text:style-name="T11">data</text:span></text:p>
        </draw:rect>
        <draw:line draw:style-name="gr6" draw:text-style-name="P1" draw:layer="layout" svg:x1="6.5cm" svg:y1="11.6cm" svg:x2="10.5cm" svg:y2="11.6cm">
          <text:p/>
        </draw:line>
        <draw:line draw:style-name="gr6" draw:text-style-name="P1" draw:layer="layout" svg:x1="17cm" svg:y1="11.6cm" svg:x2="21cm" svg:y2="11.6cm">
          <text:p/>
        </draw:line>
        <draw:frame draw:style-name="gr7" draw:text-style-name="P10" draw:layer="layout" svg:width="3.749cm" svg:height="1.673cm" svg:x="2.552cm" svg:y="10.7cm">
          <draw:text-box>
            <text:p><text:span text:style-name="T2">Vstup</text:span></text:p>
          </draw:text-box>
        </draw:frame>
        <draw:frame draw:style-name="gr7" draw:text-style-name="P10" draw:layer="layout" svg:width="4.38cm" svg:height="1.673cm" svg:x="21.2cm" svg:y="10.7cm">
          <draw:text-box>
            <text:p><text:span text:style-name="T2">Výstup</text:span></text:p>
          </draw:text-box>
        </draw:frame>
        <draw:line draw:style-name="gr6" draw:text-style-name="P1" draw:layer="layout" svg:x1="13cm" svg:y1="13.6cm" svg:x2="13cm" svg:y2="16.1cm">
          <text:p/>
        </draw:line>
        <draw:line draw:style-name="gr6" draw:text-style-name="P1" draw:layer="layout" svg:x1="14.5cm" svg:y1="16.1cm" svg:x2="14.5cm" svg:y2="13.6cm">
          <text:p/>
        </draw:line>
        <draw:rect draw:style-name="gr5" draw:text-style-name="P9" draw:layer="layout" svg:width="7.5cm" svg:height="3.5cm" svg:x="10cm" svg:y="4cm">
          <text:p text:style-name="P1"><text:span text:style-name="T2">Paměť</text:span></text:p>
          <text:p text:style-name="P1"><text:span text:style-name="T2">pro program</text:span></text:p>
        </draw:rect>
        <draw:line draw:style-name="gr6" draw:text-style-name="P1" draw:layer="layout" svg:x1="13.7cm" svg:y1="7.6cm" svg:x2="13.7cm" svg:y2="9.6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počítače dnes</text:p>
          </draw:text-box>
        </draw:frame>
        <draw:frame presentation:style-name="pr10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v současnosti nevyhraněné schéma</text:p>
              </text:list-item>
              <text:list-item>
                <text:p>kvůli zvýšení výkonu:</text:p>
                <text:list>
                  <text:list-item>
                    <text:p>obě myšlenky kombinovány</text:p>
                    <text:list>
                      <text:list-item>
                        <text:p>k tomu ochrana paměti (čtení, zápis)</text:p>
                      </text:list-item>
                      <text:list-item>
                        <text:p>NX bit → paměť jen pro (neměnný) program</text:p>
                      </text:list-item>
                    </text:list>
                  </text:list-item>
                  <text:list-item>
                    <text:p>další odchylky:</text:p>
                    <text:list>
                      <text:list-item>
                        <text:p>řadič DMA (ISA), BusMaster (PCI)</text:p>
                        <text:list>
                          <text:list-item>
                            <text:p>přenosy mezi pamětí na I/O bez účasti CP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logické členění adresního prostoru</text:p>
                <text:list>
                  <text:list-item>
                    <text:p>program, zásobník, data, dynamická data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10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předchůdci</text:p>
                <text:list>
                  <text:list-item>
                    <text:p>Abakus (před 5000 lety)</text:p>
                    <text:list>
                      <text:list-item>
                        <text:p>destička s kameny <text:span text:style-name="T12">(řecky kamínek = „kalkuli“ → kalkulačka)</text:span></text:p>
                      </text:list-item>
                      <text:list-item>
                        <text:p>počitadlo → kuličky na drátcích</text:p>
                      </text:list-item>
                    </text:list>
                  </text:list-item>
                  <text:list-item>
                    <text:p>mechanické kalkulátory</text:p>
                    <text:list>
                      <text:list-item>
                        <text:p>Antikythera (150 př.n.l.), Schickard (1623),</text:p>
                        <text:p>Pascaline (1642), Leibniz (1671), 1820 sériová výroba</text:p>
                      </text:list-item>
                    </text:list>
                  </text:list-item>
                  <text:list-item>
                    <text:p>logaritmické tabulky (1614 – John Napier)</text:p>
                    <text:list>
                      <text:list-item>
                        <text:p>využití logaritmů</text:p>
                        <text:list>
                          <text:list-item>
                            <text:p>násobení pomocí sčítání, dělení pomocí odečítání</text:p>
                          </text:list-item>
                        </text:list>
                      </text:list-item>
                      <text:list-item>
                        <text:p>logaritmické pravítko</text:p>
                        <text:list>
                          <text:list-item>
                            <text:p>ještě pro výpočty programu Apollo, v 70. letech ještě i ve ško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10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předchůdci – řízení strojů</text:p>
                <text:list>
                  <text:list-item>
                    <text:p>Basile Bouchon (1725)</text:p>
                    <text:list>
                      <text:list-item>
                        <text:p>děrovaný papír pro řízení tkalcovského stavu</text:p>
                      </text:list-item>
                    </text:list>
                  </text:list-item>
                  <text:list-item>
                    <text:p>Joseph Marie Jacquard (1801)</text:p>
                    <text:list>
                      <text:list-item>
                        <text:p>děrné štítky pro tkalcovský stav</text:p>
                      </text:list-item>
                    </text:list>
                  </text:list-item>
                  <text:list-item>
                    <text:p>Charles Babbage (1835)</text:p>
                    <text:list>
                      <text:list-item>
                        <text:p>mechanický kalkulátor řízený děrnými štítky</text:p>
                      </text:list-item>
                    </text:list>
                  </text:list-item>
                  <text:list-item>
                    <text:p>Herman Hollerith (1890)</text:p>
                    <text:list>
                      <text:list-item>
                        <text:p>sčítání lidu v USA → děrné štítky</text:p>
                      </text:list-item>
                      <text:list-item>
                        <text:p>stroje pro hromadné zpracování dat → vznik IBM</text:p>
                        <text:list>
                          <text:list-item>
                            <text:p>byly jednoúčelové (děrovače, tabelátory, třídič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voj počítačů</text:p>
          </draw:text-box>
        </draw:frame>
        <draw:frame presentation:style-name="pr10" draw:layer="layout" svg:width="25.199cm" svg:height="13.966cm" svg:x="1.4cm" svg:y="4.914cm" presentation:class="outline" presentation:user-transformed="true">
          <draw:text-box>
            <text:list text:style-name="L2">
              <text:list-item>
                <text:p>první programovatelné stroje</text:p>
                <text:list>
                  <text:list-item>
                    <text:p>Analytický stroj (1833 – Charles Babbage)</text:p>
                    <text:list>
                      <text:list-item>
                        <text:p>první Turing-kompletní počítač</text:p>
                        <text:list>
                          <text:list-item>
                            <text:p>dokáže emulovat jiné stroje pouhou změnou programu</text:p>
                          </text:list-item>
                        </text:list>
                      </text:list-item>
                      <text:list-item>
                        <text:p>sklad (paměť), mlýnice (procesor)</text:p>
                      </text:list-item>
                      <text:list-item>
                        <text:p>parní stroj k pohonu :-), nakonec nevyrobeno</text:p>
                        <text:list>
                          <text:list-item>
                            <text:p>finanční potíže, řezbář nepřesná ozubená kolečka</text:p>
                          </text:list-item>
                        </text:list>
                      </text:list-item>
                      <text:list-item>
                        <text:p>najal Adu Lovelace (1815 – 1892)</text:p>
                        <text:list>
                          <text:list-item>
                            <text:p>1. programátor na světě</text:p>
                          </text:list-item>
                          <text:list-item>
                            <text:p>nadaná matematička → teorie programování</text:p>
                          </text:list-item>
                          <text:list-item>
                            <text:p>teoretický základ pro Turing kompletní počítač</text:p>
                          </text:list-item>
                          <text:list-item>
                            <text:p>podle ní nazván programovací jazyk Ada (finálně v r. 1980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0. generace (1930 – 1945)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elektromechanické počítače (relátka)</text:p>
                <text:list>
                  <text:list-item>
                    <text:p>Z1 (1934 Konrád Zuse)</text:p>
                    <text:list>
                      <text:list-item>
                        <text:p>děrná páska → kinofilm</text:p>
                      </text:list-item>
                      <text:list-item>
                        <text:p>neznal práci Charlese Bababge → <text:span text:style-name="T13">bez podmíněných skoků</text:span></text:p>
                      </text:list-item>
                    </text:list>
                  </text:list-item>
                  <text:list-item>
                    <text:p>Z2, Z3 (1941)</text:p>
                    <text:list>
                      <text:list-item>
                        <text:p>asi 200 relé, již Turing-kompletní (1998 Raúl Rojas)</text:p>
                      </text:list-item>
                      <text:list-item>
                        <text:p>zničen 1944 při náletu</text:p>
                      </text:list-item>
                    </text:list>
                  </text:list-item>
                  <text:list-item>
                    <text:p>Colossus (1943)</text:p>
                    <text:list>
                      <text:list-item>
                        <text:p>jednoúčelový stroj pro lámání šifry Enigma (Anglie)</text:p>
                      </text:list-item>
                    </text:list>
                  </text:list-item>
                  <text:list-item>
                    <text:p>ABC (1944)</text:p>
                    <text:list>
                      <text:list-item>
                        <text:p>pro řešení lineárních rovnic (John Atanasoff, US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0. generace (1930 – 1945)</text:p>
          </draw:text-box>
        </draw:frame>
        <draw:frame presentation:style-name="pr13" draw:layer="layout" svg:width="25.199cm" svg:height="12.655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ark I (1944, USA)</text:p>
                    <text:list>
                      <text:list-item>
                        <text:p>pro Harvardskou univerzitu v Cambridge</text:p>
                      </text:list-item>
                      <text:list-item>
                        <text:p>elektromotor, 765 tisíc elektromechanických prvků</text:p>
                      </text:list-item>
                      <text:list-item>
                        <text:p>součet za 0,3 sec, násobení za 6 sec</text:p>
                      </text:list-item>
                    </text:list>
                  </text:list-item>
                  <text:list-item>
                    <text:p>Mark II (1947)</text:p>
                    <text:list>
                      <text:list-item>
                        <text:p>již čistě reléový (celkem asi 13000 relé)</text:p>
                      </text:list-item>
                      <text:list-item>
                        <text:p>předáno americkému námořnictvu</text:p>
                        <text:list>
                          <text:list-item>
                            <text:p>výpočet dělostřeleckých tabulek</text:p>
                          </text:list-item>
                        </text:list>
                      </text:list-item>
                    </text:list>
                  </text:list-item>
                  <text:list-item>
                    <text:p>v Československu vyroben SAPO (1957)</text:p>
                    <text:list>
                      <text:list-item>
                        <text:p>relé a elektronky, shořel v roce 196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. generace (1945 – 1951)</text:p>
          </draw:text-box>
        </draw:frame>
        <draw:frame presentation:style-name="pr11" draw:layer="layout" svg:width="25.199cm" svg:height="13.905cm" svg:x="1.4cm" svg:y="4.414cm" presentation:class="outline" presentation:user-transformed="true">
          <draw:text-box>
            <text:list text:style-name="L2">
              <text:list-item>
                <text:p>reléové a elektronkové počítače</text:p>
                <text:list>
                  <text:list-item>
                    <text:p>programy přímo ve strojovém kódu, jeden tým lidí</text:p>
                  </text:list-item>
                  <text:list-item>
                    <text:p>propojovací desky, děrné štítky a pásky</text:p>
                  </text:list-item>
                  <text:list-item>
                    <text:p>numerické výpočty (dělostřelecké tabulky apod.)</text:p>
                  </text:list-item>
                </text:list>
              </text:list-item>
              <text:list-item>
                <text:p>ENIAC (1944)</text:p>
                <text:list>
                  <text:list-item>
                    <text:p>elektronkový počítač, 5000 součtů/sekunda</text:p>
                  </text:list-item>
                  <text:list-item>
                    <text:p>energeticky náročný, poruchový</text:p>
                  </text:list-item>
                </text:list>
              </text:list-item>
              <text:list-item>
                <text:p>MANIAC (1945)</text:p>
                <text:list>
                  <text:list-item>
                    <text:p>J. von Neumann, Los Alamos, vývoj jaderné pu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. generace (1951 – 1965)</text:p>
          </draw:text-box>
        </draw:frame>
        <draw:frame presentation:style-name="pr11" draw:layer="layout" svg:width="25.199cm" svg:height="13.609cm" svg:x="1.4cm" svg:y="4.414cm" presentation:class="outline" presentation:user-transformed="true">
          <draw:text-box>
            <text:list text:style-name="L2">
              <text:list-item>
                <text:p>tranzistorové počítače</text:p>
                <text:list>
                  <text:list-item>
                    <text:p>obchod s počítači, drahé <text:span text:style-name="T14">→</text:span> vznik: dávkový systém</text:p>
                    <text:list>
                      <text:list-item>
                        <text:p>počátek operačních systémů → řídící programy</text:p>
                      </text:list-item>
                    </text:list>
                  </text:list-item>
                  <text:list-item>
                    <text:p>programování: JSA, Fortran, Cobol, Algol</text:p>
                  </text:list-item>
                </text:list>
              </text:list-item>
              <text:list-item>
                <text:p>UNIVAC (1951)</text:p>
                <text:list>
                  <text:list-item>
                    <text:p>nástupce za ENIAC</text:p>
                  </text:list-item>
                  <text:list-item>
                    <text:p>pátý vyrobený kus předpověděl výsledek voleb</text:p>
                  </text:list-item>
                </text:list>
              </text:list-item>
              <text:list-item>
                <text:p>v ČR: EPOS (1960)</text:p>
                <text:list>
                  <text:list-item>
                    <text:p><text:span text:style-name="T15">desítková aritmetika, 30000 op./s, paměť 40000 sl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3. generace (1965 – 1980)</text:p>
          </draw:text-box>
        </draw:frame>
        <draw:frame presentation:style-name="pr11" draw:layer="layout" svg:width="26.6cm" svg:height="16.136cm" svg:x="0.9cm" svg:y="4.414cm" presentation:class="outline" presentation:user-transformed="true">
          <draw:text-box>
            <text:list text:style-name="L2">
              <text:list-item>
                <text:p>integrované obvody</text:p>
                <text:list>
                  <text:list-item>
                    <text:p>méně poruch, rychlejší, komerčně dostupnější</text:p>
                  </text:list-item>
                  <text:list-item>
                    <text:p>střediskové (sálové) počítače, mini- a mikropočítače</text:p>
                  </text:list-item>
                  <text:list-item>
                    <text:p>cena vs. výkon: logaritmická křivka</text:p>
                    <text:list>
                      <text:list-item>
                        <text:p>vyplatí se nákup nejsilnějšího počítače (Cray)</text:p>
                      </text:list-item>
                      <text:list-item>
                        <text:p>pak prodej strojového času</text:p>
                      </text:list-item>
                      <text:list-item>
                        <text:p>blokující I/O <text:span text:style-name="T14">→</text:span><text:span text:style-name="T16"> multiprogramování (střídání úloh)</text:span></text:p>
                      </text:list-item>
                    </text:list>
                  </text:list-item>
                  <text:list-item>
                    <text:p><text:span text:style-name="T16">multitasking → vynucené střídání úloh (řídí OS)</text:span></text:p>
                    <text:list>
                      <text:list-item>
                        <text:p><text:span text:style-name="T16">k tomu potřeba vzájemné komunikace úloh</text:span></text:p>
                      </text:list-item>
                    </text:list>
                  </text:list-item>
                  <text:list-item>
                    <text:p><text:span text:style-name="T16">první skutečné operační systémy</text:span></text:p>
                    <text:list>
                      <text:list-item>
                        <text:p><text:span text:style-name="T16">plná kontrola nad systémem, přidělování systémových prostředků, správa paměti, oddělení procesů a uživatel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. generace (1965 – 1980)</text:p>
          </draw:text-box>
        </draw:frame>
        <draw:frame presentation:style-name="pr10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Cray (1967)</text:p>
                <text:list>
                  <text:list-item>
                    <text:p>velmi rychlý superpočítač</text:p>
                  </text:list-item>
                  <text:list-item>
                    <text:p>firma zkrachovala nástupem <text:span text:style-name="T10">clusterů</text:span> (1995)</text:p>
                  </text:list-item>
                </text:list>
              </text:list-item>
              <text:list-item>
                <text:p>IBM System 360 (1965)</text:p>
                <text:list>
                  <text:list-item>
                    <text:p>různě výkonné modely, ale stejný soubor instrukcí</text:p>
                    <text:list>
                      <text:list-item>
                        <text:p>možnost přenesení software na výkonnější model</text:p>
                      </text:list-item>
                    </text:list>
                  </text:list-item>
                  <text:list-item>
                    <text:p>komerčně velmi úspěšné</text:p>
                  </text:list-item>
                </text:list>
              </text:list-item>
              <text:list-item>
                <text:p>v ČR (1969)</text:p>
                <text:list>
                  <text:list-item>
                    <text:p>EC (JSEP) → kopie sálových počítačů IBM</text:p>
                  </text:list-item>
                  <text:list-item>
                    <text:p>vyrobeno 400 ku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4. generace (1980 – současnost)</text:p>
          </draw:text-box>
        </draw:frame>
        <draw:frame presentation:style-name="pr11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mikroprocesory</text:p>
                <text:list>
                  <text:list-item>
                    <text:p>pokles výrobní ceny</text:p>
                    <text:list>
                      <text:list-item>
                        <text:p>exponenciální nárůst ceny v závislosti na výkonu</text:p>
                        <text:list>
                          <text:list-item>
                            <text:p>proto se už nevyplatí koupit nejsilnější počítač a pronajímat</text:p>
                            <text:p>→ <text:span text:style-name="T10">clustery</text:span> z průměrných počítačů</text:p>
                          </text:list-item>
                        </text:list>
                      </text:list-item>
                    </text:list>
                  </text:list-item>
                  <text:list-item>
                    <text:p>fenomén osobních počítačů (doma i v práci)</text:p>
                    <text:list>
                      <text:list-item>
                        <text:p><text:span text:style-name="T16">IBM PC → DOS, Windows</text:span></text:p>
                      </text:list-item>
                      <text:list-item>
                        <text:p><text:span text:style-name="T16">pracovní stanice → Unix, Apple → Mac OS</text:span></text:p>
                      </text:list-item>
                    </text:list>
                  </text:list-item>
                  <text:list-item>
                    <text:p><text:span text:style-name="T16">počítačové sítě</text:span></text:p>
                    <text:list>
                      <text:list-item>
                        <text:p><text:span text:style-name="T16">komunikace, Internet, clustery, distribuované výpočty</text:span></text:p>
                      </text:list-item>
                    </text:list>
                  </text:list-item>
                  <text:list-item>
                    <text:p><text:span text:style-name="T16">multiprocesorové operační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Vývoj operačních systémů</text:p>
          </draw:text-box>
        </draw:frame>
        <draw:frame presentation:style-name="pr11" draw:layer="layout" svg:width="25.199cm" svg:height="15.979cm" svg:x="1.4cm" svg:y="4.314cm" presentation:class="outline" presentation:user-transformed="true">
          <draw:text-box>
            <text:list text:style-name="L4">
              <text:list-item>
                <text:p><text:span text:style-name="T9"><text:s/></text:span><text:span text:style-name="T10">počítače bez operačního systému</text:span></text:p>
              </text:list-item>
            </text:list>
            <text:list text:style-name="L2">
              <text:list-item>
                <text:list>
                  <text:list-item>
                    <text:p>první málo výkonné počítače</text:p>
                  </text:list-item>
                </text:list>
              </text:list-item>
            </text:list>
            <text:list text:style-name="L4">
              <text:list-item>
                <text:p><text:s/><text:span text:style-name="T10">dávkové systémy</text:span> (1955)</text:p>
              </text:list-item>
            </text:list>
            <text:list text:style-name="L2">
              <text:list-item>
                <text:list>
                  <text:list-item>
                    <text:p>snaha o efektivní využití počítače <text:span text:style-name="T14">→</text:span><text:span text:style-name="T16"> dávky</text:span></text:p>
                    <text:list>
                      <text:list-item>
                        <text:p><text:span text:style-name="T16">v době 2. generace (tranzistorové počítače)</text:span></text:p>
                      </text:list-item>
                      <text:list-item>
                        <text:p><text:span text:style-name="T16">připravené úlohy včetně vstupních dat, ukládání výsledků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9"><text:s/></text:span><text:span text:style-name="T10">skutečné operační systémy</text:span><text:span text:style-name="T9"> (1966)</text:span></text:p>
              </text:list-item>
            </text:list>
            <text:list text:style-name="L2">
              <text:list-item>
                <text:list>
                  <text:list-item>
                    <text:p>současné víceúlohové a víceuživatelské systémy</text:p>
                  </text:list-item>
                  <text:list-item>
                    <text:p>v době 3. generace (integrované obvody)</text:p>
                    <text:list>
                      <text:list-item>
                        <text:p>operační systém neztrácí kontrolu nad počítačem</text:p>
                      </text:list-item>
                      <text:list-item>
                        <text:p>usnadnění obsluhy, programování (ovladače, AP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platforma</text:p>
          </draw:text-box>
        </draw:frame>
        <draw:frame presentation:style-name="pr11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efinuje, na čem který produkt „poběží“</text:p>
              </text:list-item>
            </text:list>
            <text:list text:style-name="L4">
              <text:list-item>
                <text:p><text:s/>hardwarová platforma</text:p>
              </text:list-item>
            </text:list>
            <text:list text:style-name="L2">
              <text:list-item>
                <text:list>
                  <text:list-item>
                    <text:p>použitý procesor</text:p>
                    <text:list>
                      <text:list-item>
                        <text:p>definuje strojový kód, ale i způsob programování</text:p>
                      </text:list-item>
                      <text:list-item>
                        <text:p>např. specializované vektorové procesory (počítače)</text:p>
                      </text:list-item>
                    </text:list>
                  </text:list-item>
                  <text:list-item>
                    <text:p>stavba počítače, I/O komponenty</text:p>
                    <text:list>
                      <text:list-item>
                        <text:p>sběrnice, způsob komunikace s I/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oftwarová platforma</text:p>
              </text:list-item>
            </text:list>
            <text:list text:style-name="L2">
              <text:list-item>
                <text:list>
                  <text:list-item>
                    <text:p>operační systém, knihovny, běhové prostředí</text:p>
                    <text:list>
                      <text:list-item>
                        <text:p>Win32 × Linux, verze DirectX, C# × Java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oreův zákon</text:p>
          </draw:text-box>
        </draw:frame>
        <draw:frame presentation:style-name="pr10" draw:layer="layout" svg:width="25.199cm" svg:height="14.907cm" svg:x="1.4cm" svg:y="4.914cm" presentation:class="outline" presentation:user-transformed="true">
          <draw:text-box>
            <text:list text:style-name="L2">
              <text:list-item>
                <text:p>Gordon Moore (1965)</text:p>
                <text:list>
                  <text:list-item>
                    <text:p>chemik a spoluzakladatel firmy Intel </text:p>
                  </text:list-item>
                </text:list>
              </text:list-item>
              <text:list-item>
                <text:p>původní znění (exponenciální růst):</text:p>
                <text:list>
                  <text:list-header>
                    <text:p>„Počet tranzistorů, které mohou být umístěny na integrovaný obvod se při zachování stejné ceny zhruba každých 18 měsíců zdvojnásobí.“</text:p>
                  </text:list-header>
                </text:list>
              </text:list-item>
              <text:list-item>
                <text:p>dnes zpomalení růstu na 24 měsíců, ale:</text:p>
                <text:list>
                  <text:list-item>
                    <text:p>Když místo počtu tranzistorů budeme sledovat výkon nebo energetickou efektivitu, platí zákon pořád s tempem zdvojnásobení výkonu/efektivity každých 18 měsíců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2-10-02T11:26:21.87</dc:date>
    <meta:editing-duration>PT11H35M1S</meta:editing-duration>
    <meta:editing-cycles>93</meta:editing-cycles>
    <meta:generator>LibreOffice/4.2.6.3$Linux_X86_64 LibreOffice_project/420$Build-3</meta:generator>
    <meta:document-statistic meta:object-count="149"/>
  </office:meta>
</office:document-meta>
</file>