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15.625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style:font-name="Arial" fo:font-size="66pt" style:font-size-asian="66pt" style:font-size-complex="66pt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2. Právní aspekt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zákon o elektronickém podpisu</text:span></text:p>
              </text:list-item>
              <text:list-item>
                <text:p><text:span text:style-name="T6"><text:s/></text:span><text:span text:style-name="T6">datové schránky</text:span></text:p>
              </text:list-item>
              <text:list-item>
                <text:p><text:span text:style-name="T6"><text:s/></text:span><text:span text:style-name="T6">autorský zákon</text:span></text:p>
              </text:list-item>
              <text:list-item>
                <text:p><text:span text:style-name="T6"><text:s/></text:span><text:span text:style-name="T6">počítačová kriminalita</text:span></text:p>
              </text:list-item>
            </text:list>
          </draw:text-box>
        </draw:frame>
        <draw:frame draw:style-name="gr4" draw:text-style-name="P5" draw:layer="layout" svg:width="4.5cm" svg:height="0.962cm" svg:x="1.7cm" svg:y="18.8cm">
          <draw:text-box>
            <text:p><text:span text:style-name="T4"><text:date style:data-style-name="D3" text:date-value="2014-12-10" text:fixed="true">10.12.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15.625cm" svg:x="1.4cm" svg:y="2.688cm" presentation:class="title" presentation:user-transformed="true">
          <draw:text-box>
            <text:p><text:span text:style-name="T7">POZOR: nejsem právník!!!</text:span><text:line-break/><text:line-break/>České soudy nehledají pravdu (soudce nemá status vyšetřovatele). Soud je sice vázán právním názorem nadřízeného soudu, ale případná nekonzistence není nijak postihována (na rozdíl např. od Německa).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mokracie</text:p>
          </draw:text-box>
        </draw:frame>
        <draw:frame presentation:style-name="pr7" draw:layer="layout" svg:width="26.2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demokracie neznamená spravedlnost</text:span></text:p>
                <text:list>
                  <text:list-item>
                    <text:p>každý je v hájení pravdy osamocen</text:p>
                  </text:list-item>
                  <text:list-item>
                    <text:p>někdy strpíme nespravedlnost (čas, peníze, …)</text:p>
                  </text:list-item>
                </text:list>
              </text:list-item>
              <text:list-item>
                <text:p>demokracie je právo volby</text:p>
                <text:list>
                  <text:list-item>
                    <text:p>...a zodpovědnosti za tuto volbu (čin, sám systém)</text:p>
                  </text:list-item>
                </text:list>
              </text:list-item>
              <text:list-item>
                <text:p>demokracie není totalita</text:p>
                <text:list>
                  <text:list-item>
                    <text:p>můj názor je nepodstatný, podstatný je názor většiny</text:p>
                  </text:list-item>
                </text:list>
              </text:list-item>
              <text:list-item>
                <text:p>demokracie je svoboda</text:p>
                <text:list>
                  <text:list-item>
                    <text:p>jen do míry, než narušuje svobodu ostatn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ávo a povinnost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Máme jistá práva...,</text:p>
              </text:list-item>
              <text:list-item>
                <text:p>...ale máme i jisté povinnosti.</text:p>
              </text:list-item>
              <text:list-item>
                <text:p>Například:</text:p>
              </text:list-item>
              <text:list-item>
                <text:p>„Neznalost zákona neomlouvá!“</text:p>
                <text:p/>
              </text:list-item>
              <text:list-item>
                <text:p>vše má právní a morální aspekt</text:p>
                <text:list>
                  <text:list-item>
                    <text:p>tj. přijdete o peníze nebo svobodu, ale můžete morálně zvítězit (viz. např. disidenti v totalitě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kon o elektronickém podpisu</text:p>
          </draw:text-box>
        </draw:frame>
        <draw:frame presentation:style-name="pr8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zákon 227/2000 Sb.</text:p>
                <text:list>
                  <text:list-item>
                    <text:p>dle směrnice Evropské unie 1999/93/EC</text:p>
                  </text:list-item>
                  <text:list-item>
                    <text:p>el. podpis jako ekvivalent vlastnoručního podpisu</text:p>
                  </text:list-item>
                </text:list>
              </text:list-item>
              <text:list-item>
                <text:p>novela 440/2004 Sb.</text:p>
                <text:list>
                  <text:list-item>
                    <text:p>zavádí časové razítko</text:p>
                  </text:list-item>
                  <text:list-item>
                    <text:p>elektronická značka (práv. osoby, automatizovaně)</text:p>
                  </text:list-item>
                </text:list>
              </text:list-item>
              <text:list-item>
                <text:p>novela 167/2012 Sb.</text:p>
                <text:list>
                  <text:list-item>
                    <text:p>zajištění přeshraniční komunikace</text:p>
                    <text:list>
                      <text:list-item>
                        <text:p>uznávaný elektronický podpis, uznávaná el. značka</text:p>
                      </text:list-item>
                      <text:list-item>
                        <text:p>referenční formát 2011/130/EU + co když formát n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valifikovaný certifikát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vydává akreditovaná organizace</text:p>
                <text:list>
                  <text:list-item>
                    <text:p>akreditaci vydává ministerstvo</text:p>
                  </text:list-item>
                </text:list>
              </text:list-item>
              <text:list-item>
                <text:p>umožňuje uznávaný elektronický podpis</text:p>
                <text:list>
                  <text:list-item>
                    <text:p>nebo uznávaná elektronická značka</text:p>
                  </text:list-item>
                  <text:list-item>
                    <text:p>je platný od akreditovaných organizací</text:p>
                  </text:list-item>
                  <text:list-item>
                    <text:p>nebo pod dohledem předpisů Evropské unie</text:p>
                    <text:list>
                      <text:list-item>
                        <text:p>tj. podle zákonů členských zemí + Švýcarsko</text:p>
                      </text:list-item>
                    </text:list>
                  </text:list-item>
                  <text:list-item>
                    <text:p>též podle uzavřených mezistátních dohod</text:p>
                  </text:list-item>
                </text:list>
              </text:list-item>
              <text:list-item>
                <text:p>obsahuje identifikační údaje</text:p>
                <text:list>
                  <text:list-item>
                    <text:p>osoby, organizace, platnos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ové schránky</text:p>
          </draw:text-box>
        </draw:frame>
        <draw:frame presentation:style-name="pr8" draw:layer="layout" svg:width="26.2cm" svg:height="15.486cm" svg:x="1.4cm" svg:y="4.914cm" presentation:class="outline" presentation:user-transformed="true">
          <draw:text-box>
            <text:list text:style-name="L2">
              <text:list-item>
                <text:p><text:s/>úložiště elektronických dokumentů</text:p>
                <text:list>
                  <text:list-item>
                    <text:p>po zřízení vzniká povinnost státních orgánů do nich přednostně doručovat</text:p>
                  </text:list-item>
                  <text:list-item>
                    <text:p>povinná pro orgány veřejné moci a právnické osoby</text:p>
                    <text:list>
                      <text:list-item>
                        <text:p>fyzické osoby dobrovolně</text:p>
                      </text:list-item>
                    </text:list>
                  </text:list-item>
                  <text:list-item>
                    <text:p>je uplatňována fikce doručení (po 10 dnech)</text:p>
                    <text:list>
                      <text:list-item>
                        <text:p>uložení jen 90 dnů, archivace a tisk zpoplatněn</text:p>
                      </text:list-item>
                    </text:list>
                  </text:list-item>
                  <text:list-item>
                    <text:p>zabezpečení pouze jménem a heslem</text:p>
                    <text:list>
                      <text:list-item>
                        <text:p>jméno je náhodně generované</text:p>
                      </text:list-item>
                      <text:list-item>
                        <text:p>X.509 certifikát, jednorázové heslo zpoplatněnou SMS</text:p>
                      </text:list-item>
                      <text:list-item>
                        <text:p>osobní synchronizovaný generátor he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datových schránek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zodpovědnost za škodu</text:p>
                <text:list>
                  <text:list-item>
                    <text:p>nese ten, kdo zprávu vytvářel</text:p>
                    <text:list>
                      <text:list-item>
                        <text:p>musí ochránit privátní klíč</text:p>
                      </text:list-item>
                      <text:list-item>
                        <text:p>musí oznámit kompromitaci privátního klíče</text:p>
                        <text:list>
                          <text:list-header>
                            <text:p>→ zneplatnění certifikátu</text:p>
                          </text:list-header>
                        </text:list>
                      </text:list-item>
                    </text:list>
                  </text:list-item>
                  <text:list-item>
                    <text:p>odpovědnosti se zprostí, pokud prokáže, že ten, komu vznikla škoda, neprovedl veškeré úkony potřebné k tomu, aby si ověřil, že zaručený elektronický podpis je platný a jeho kvalifikovaný certifikát nebyl zneplatněn</text:p>
                    <text:list>
                      <text:list-item>
                        <text:p>musíme tedy kontrolovat zneplatněné certifikáty</text:p>
                      </text:list-item>
                      <text:list-item>
                        <text:p>po vypršení platnosti certifikátu nové časové razítk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datových schránek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tárnutí šifry</text:p>
                <text:list>
                  <text:list-item>
                    <text:p>papírový dokument je po podepsání platný tak dlouho, dokud někdo neprokáže opak</text:p>
                  </text:list-item>
                  <text:list-item>
                    <text:p>hash elektronického podpisu → časem kolize</text:p>
                    <text:list>
                      <text:list-item>
                        <text:p>někdo by mohl (časem) dokument pozměnit</text:p>
                      </text:list-item>
                      <text:list-item>
                        <text:p>co když nechám zprávu v důvěryhodném úložišti?</text:p>
                        <text:p>→ budu platit jako mourovatej :-)</text:p>
                      </text:list-item>
                      <text:list-item>
                        <text:p>stejně mi ale nikdo nezaručí, že se zpráva nezměnila</text:p>
                      </text:list-item>
                    </text:list>
                  </text:list-item>
                  <text:list-item>
                    <text:p>periodicky je nutné přidávat časové razítko</text:p>
                    <text:list>
                      <text:list-item>
                        <text:p>razítko je následováno novým elektronickým podpisem</text:p>
                      </text:list-item>
                      <text:list-item>
                        <text:p>služba je víceméně automatizová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y datových schránek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konverze do listinné podoby</text:p>
                <text:list>
                  <text:list-item>
                    <text:p>dělají CzechPointy</text:p>
                  </text:list-item>
                  <text:list-item>
                    <text:p>neudělá, když není podpis již ověřitelný</text:p>
                  </text:list-item>
                  <text:list-item>
                    <text:p>tj. po expiraci certifikátu, který podepsal</text:p>
                    <text:p>→ musím se aktivně o dokumenty starat!</text:p>
                  </text:list-item>
                  <text:list-item>
                    <text:p>„starší“ časová značka je odstraněna</text:p>
                  </text:list-item>
                  <text:list-item>
                    <text:p>přidáno je nové časové razítko</text:p>
                  </text:list-item>
                  <text:list-item>
                    <text:p>po prošvihnutí termínu již nelze! :-(</text:p>
                  </text:list-item>
                </text:list>
              </text:list-item>
              <text:list-item>
                <text:p>skartace dokumentů po 10 letech</text:p>
                <text:list>
                  <text:list-item>
                    <text:p>identifikace osoby pro certifikát 20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utorský zákon</text:p>
          </draw:text-box>
        </draw:frame>
        <draw:frame presentation:style-name="pr8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zákon 121/2000 Sb.</text:p>
                <text:list>
                  <text:list-item>
                    <text:p>reflexe práva EU, mezinárodní dohody</text:p>
                  </text:list-item>
                  <text:list-item>
                    <text:p>ochrana práv autora a dalších zúčastněných osob</text:p>
                  </text:list-item>
                  <text:list-item>
                    <text:p>autorské právo vzniká vznikem díla</text:p>
                  </text:list-item>
                  <text:list-item>
                    <text:p>zánik práv vypršením → volné dílo</text:p>
                    <text:list>
                      <text:list-item>
                        <text:p>úmrtí + 70 let (kolektivní → poslední autor)</text:p>
                      </text:list-item>
                      <text:list-item>
                        <text:p>audiovizuální 70 let po úmrtí poslední z:</text:p>
                        <text:list>
                          <text:list-item>
                            <text:p>režisér, scénárista, autor dialogů, skladatel hudby</text:p>
                          </text:list-item>
                          <text:list-item>
                            <text:p>režisér je autorem díla</text:p>
                          </text:list-item>
                        </text:list>
                      </text:list-item>
                      <text:list-item>
                        <text:p>majetková práva umělce → 50 let (užití, výdělek)</text:p>
                      </text:list-item>
                      <text:list-item>
                        <text:p>databáze 15 let (od zveřejnění, podstatné změ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ílo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definice pojmů autor a dílo</text:p>
                <text:list>
                  <text:list-item>
                    <text:p>dílo je výsledek tvůrčí činnosti autora</text:p>
                  </text:list-item>
                  <text:list-item>
                    <text:p>problém: kartografie, software</text:p>
                    <text:list>
                      <text:list-item>
                        <text:p>pojem díla je zde definován zvlášť</text:p>
                      </text:list-item>
                    </text:list>
                  </text:list-item>
                  <text:list-item>
                    <text:p>nevztahuje se na úřední dílo, lidovou kulturu</text:p>
                  </text:list-item>
                  <text:list-item>
                    <text:p>software</text:p>
                    <text:list>
                      <text:list-item>
                        <text:p>vztahuje se jak na program, tak zdrojový kód</text:p>
                      </text:list-item>
                      <text:list-item>
                        <text:p>myšlenky, principy, technická řešení → obchodní zák.</text:p>
                      </text:list-item>
                      <text:list-item>
                        <text:p>zaměstnanecké dílo</text:p>
                        <text:list>
                          <text:list-item>
                            <text:p>majetková práva vykonává zaměstnavatel</text:p>
                          </text:list-item>
                        </text:list>
                      </text:list-item>
                      <text:list-item>
                        <text:p>školní dílo, na objednávku, soutěžní</text:p>
                      </text:list-item>
                      <text:list-item>
                        <text:p>kolektivní dílo → jen jako cel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žití díla</text:p>
          </draw:text-box>
        </draw:frame>
        <draw:frame presentation:style-name="pr7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právo dílo užít je právo ho rozmnožit</text:p>
                <text:list>
                  <text:list-item>
                    <text:p>za užití se nepovažuje užití pro osobní potřebu</text:p>
                    <text:list>
                      <text:list-item>
                        <text:p>též možné předvedení zákazníkovi, oprava, u kopie:</text:p>
                        <text:list>
                          <text:list-item>
                            <text:p>nelze kopii databáze, kopii architektonického díla stavbou</text:p>
                          </text:list-item>
                          <text:list-item>
                            <text:p>nelze kopii software, nevydaná audiovizuální díla</text:p>
                          </text:list-item>
                        </text:list>
                      </text:list-item>
                    </text:list>
                  </text:list-item>
                  <text:list-item>
                    <text:p>modifikace software</text:p>
                    <text:list>
                      <text:list-item>
                        <text:p>je možné za účelem řádného užití dle pův. určení díla</text:p>
                      </text:list-item>
                      <text:list-item>
                        <text:p>ze software nelze odstranit ochranu díla</text:p>
                      </text:list-item>
                    </text:list>
                  </text:list-item>
                  <text:list-item>
                    <text:p>z díla nelze odstranit identifikaci (autora)</text:p>
                    <text:list>
                      <text:list-item>
                        <text:p>kvůli záměně nelze užít stejné jméno díla, posta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cenc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umožňuje nabyvateli užít autorské dílo</text:p>
                <text:list>
                  <text:list-item>
                    <text:p>zákon definuje práva a povinnosti obou stran</text:p>
                  </text:list-item>
                  <text:list-item>
                    <text:p>písemná forma není vyžadována</text:p>
                    <text:list>
                      <text:list-item>
                        <text:p>kromě licence výhradní a některých audiovizuálních děl</text:p>
                      </text:list-item>
                      <text:list-item>
                        <text:p>nelze se vzdát svých práv</text:p>
                      </text:list-item>
                      <text:list-item>
                        <text:p>nelze uzavřít licenci na užití, které není ještě známo</text:p>
                      </text:list-item>
                      <text:list-item>
                        <text:p>autorův nárok na přiměřenou odměnu</text:p>
                      </text:list-item>
                    </text:list>
                  </text:list-item>
                  <text:list-item>
                    <text:p>podmíněné odstoupení od smlouvy</text:p>
                    <text:list>
                      <text:list-item>
                        <text:p>nabyvatel licenci nevyužil, změna přesvědčení autora</text:p>
                      </text:list-item>
                    </text:list>
                  </text:list-item>
                  <text:list-item>
                    <text:p>přechod na dědice</text:p>
                  </text:list-item>
                  <text:list-item>
                    <text:p>zákaz změny díla kromě vyjednaných případ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y licence</text:p>
          </draw:text-box>
        </draw:frame>
        <draw:frame presentation:style-name="pr7" draw:layer="layout" svg:width="26cm" svg:height="15.0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nevýhradní</text:p>
                  </text:list-item>
                  <text:list-item>
                    <text:p>výhradní</text:p>
                    <text:list>
                      <text:list-item>
                        <text:p>nutná písemná forma</text:p>
                      </text:list-item>
                      <text:list-item>
                        <text:p>autor dále nevykonává práva</text:p>
                      </text:list-item>
                      <text:list-item>
                        <text:p>dále ji též řídí občanský a obchodní zákoník</text:p>
                        <text:list>
                          <text:list-item>
                            <text:p>specifická licenční smlouva nakladatelská</text:p>
                          </text:list-item>
                        </text:list>
                      </text:list-item>
                    </text:list>
                  </text:list-item>
                  <text:list-item>
                    <text:p>bezúplatné zákonné licence</text:p>
                    <text:list>
                      <text:list-item>
                        <text:p>např. svoboda panoramatu</text:p>
                        <text:list>
                          <text:list-item>
                            <text:p>tj. zobrazení budovy na veřejném prostranství</text:p>
                          </text:list-item>
                        </text:list>
                      </text:list-item>
                      <text:list-item>
                        <text:p><text:span text:style-name="T9">citace</text:span>, katalogová licence, užití na veřejném prostranství, knihovní licence (archiv, knihovna)</text:p>
                      </text:list-item>
                      <text:list-item>
                        <text:p>vždy jsou nedotčena autorská osobnostní práva (především nezasahování do díl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itace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možňuje je Bernská úmluva o ochraně literárních a uměleckých děl (1886)</text:p>
                <text:list>
                  <text:list-item>
                    <text:p>ta definuje mezinárodní význam autorských práv</text:p>
                    <text:list>
                      <text:list-item>
                        <text:p>dříve se práva cizích státních příslušníků neuznávala</text:p>
                      </text:list-item>
                      <text:list-item>
                        <text:p>copyright je automatický</text:p>
                        <text:list>
                          <text:list-item>
                            <text:p>je zakázáno vyžadovat formální registraci díla</text:p>
                          </text:list-item>
                        </text:list>
                      </text:list-item>
                    </text:list>
                  </text:list-item>
                  <text:list-item>
                    <text:p>malé citace</text:p>
                  </text:list-item>
                  <text:list-item>
                    <text:p>velké citace</text:p>
                    <text:list>
                      <text:list-item>
                        <text:p>pouze v omezených případech užití drobného díla</text:p>
                        <text:list>
                          <text:list-item>
                            <text:p>práce vědecké, odborné, kritika, výuka</text:p>
                          </text:list-item>
                        </text:list>
                      </text:list-item>
                    </text:list>
                  </text:list-item>
                  <text:list-item>
                    <text:p>vždy je nutné uvést autora, název díla, pramen a citace musí být zřetelně odlišena od dí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báze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platí bezúplatné zákonné licence</text:p>
                <text:list>
                  <text:list-item>
                    <text:p>využití obsahu pro vlastní potřebu</text:p>
                  </text:list-item>
                  <text:list-item>
                    <text:p>nevýdělečné vědecké a školní účely</text:p>
                  </text:list-item>
                  <text:list-item>
                    <text:p>využití pro soudní řízení, veřejnou bezpečnost</text:p>
                  </text:list-item>
                </text:list>
              </text:list-item>
              <text:list-item>
                <text:p>majetková práva má pořizovatel databáze</text:p>
                <text:list>
                  <text:list-item>
                    <text:p>definice rozdělení odměn</text:p>
                  </text:list-item>
                  <text:list-item>
                    <text:p>kolektivní správci</text:p>
                    <text:list>
                      <text:list-item>
                        <text:p>definice způsobu kontroly správců ministerstv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máhání práv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definována možnost obrany majitele výhradních práv</text:p>
                <text:list>
                  <text:list-item>
                    <text:p>klasifikace až jako trestný čin dle §270 TZ</text:p>
                    <text:list>
                      <text:list-item>
                        <text:p>propadnutí věci, zákaz činnosti, peněžitý trest</text:p>
                      </text:list-item>
                      <text:list-item>
                        <text:p>odnětí svobody až dva roky</text:p>
                      </text:list-item>
                      <text:list-item>
                        <text:p>při naplnění kvalifikované skutkové podstaty až 8 let</text:p>
                      </text:list-item>
                    </text:list>
                  </text:list-item>
                </text:list>
              </text:list-item>
              <text:list-item>
                <text:p>prováděcí předpisy</text:p>
                <text:list>
                  <text:list-item>
                    <text:p>ve formě vyhlášek, zákonů, mezinárodní úmluv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oftwarové patenty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atenty na vynálezy realizované počítačem</text:p>
                <text:list>
                  <text:list-item>
                    <text:p>problém návaznosti na klasické patenty</text:p>
                    <text:list>
                      <text:list-item>
                        <text:p>vztahují se k výrobkům (výrobek typicky pár patentů)</text:p>
                      </text:list-item>
                    </text:list>
                  </text:list-item>
                  <text:list-item>
                    <text:p>jeden program typicky mnoho patentů a myšlenek</text:p>
                  </text:list-item>
                  <text:list-item>
                    <text:p>problém obecnosti patentů</text:p>
                    <text:list>
                      <text:list-item>
                        <text:p>je to v zájmu toho, kdo patentuje</text:p>
                      </text:list-item>
                      <text:list-item>
                        <text:p>až triviální myšlenky</text:p>
                        <text:list>
                          <text:list-item>
                            <text:p>např. „přenos digitalizovaného videa po počítačové síti“</text:p>
                          </text:list-item>
                        </text:list>
                      </text:list-item>
                      <text:list-item>
                        <text:p>autor zakrývá trivialitu složitým popisem</text:p>
                      </text:list-item>
                    </text:list>
                  </text:list-item>
                  <text:list-item>
                    <text:p>patentové úřady patenty nezkoumají</text:p>
                    <text:list>
                      <text:list-item>
                        <text:p>měly by, ale odkazují na soud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Zrušení patentu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zrušit patent může soud</text:p>
                <text:list>
                  <text:list-item>
                    <text:p>na základě triviálnosti</text:p>
                    <text:list>
                      <text:list-item>
                        <text:p>těžko se prokazuje, vše lze vysvětlit složitě</text:p>
                      </text:list-item>
                    </text:list>
                  </text:list-item>
                  <text:list-item>
                    <text:p>na základě „<text:span text:style-name="T10">prior art“</text:span></text:p>
                    <text:list>
                      <text:list-item>
                        <text:p>předmět patentu byl již někde použit před patentováním</text:p>
                      </text:list-item>
                    </text:list>
                  </text:list-item>
                  <text:list-item>
                    <text:p>problém množství patentů</text:p>
                    <text:list>
                      <text:list-item>
                        <text:p>soudní řízení je nákladné</text:p>
                        <text:list>
                          <text:list-item>
                            <text:p>až 10x dražší, než pouhá obrana při žalobě</text:p>
                          </text:list-item>
                        </text:list>
                      </text:list-item>
                    </text:list>
                  </text:list-item>
                  <text:list-item>
                    <text:p>problémem je, že se nepatentuje program</text:p>
                    <text:list>
                      <text:list-item>
                        <text:p>patentují se jednotlivé myšlenky</text:p>
                      </text:list-item>
                      <text:list-item>
                        <text:p>je nemožné nechat rušit nebo obcházet úplně všechno</text:p>
                        <text:list>
                          <text:list-item>
                            <text:p>př.: Android od Google je „čistý“, nadstavby 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elké firmy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velké firmy mají mnoho patentů</text:p>
                <text:list>
                  <text:list-item>
                    <text:p>tzv. patentové portfolio, vzájemné křížové licence</text:p>
                    <text:list>
                      <text:list-item>
                        <text:p>vede to ke zdražování výrobků</text:p>
                      </text:list-item>
                      <text:list-item>
                        <text:p>žaloba až v okamžiku, kdy je to „zajímavé“</text:p>
                      </text:list-item>
                    </text:list>
                  </text:list-item>
                  <text:list-item>
                    <text:p>patentové vydírání malých firem</text:p>
                    <text:list>
                      <text:list-item>
                        <text:p>v SW se nelze vyhnout „porušování patentů“</text:p>
                      </text:list-item>
                      <text:list-item>
                        <text:p>mimosoudní vyrovnání vede k převzetí firmy</text:p>
                      </text:list-item>
                    </text:list>
                  </text:list-item>
                  <text:list-item>
                    <text:p>patentové vyřazení konkurence</text:p>
                    <text:list>
                      <text:list-item>
                        <text:p>stažení výrobku z prodeje (jen u nových výrobků)</text:p>
                      </text:list-item>
                    </text:list>
                  </text:list-item>
                  <text:list-item>
                    <text:p>patenty na obecně platné standardy (např. GSM)</text:p>
                    <text:list>
                      <text:list-item>
                        <text:p>je zde povinnost poskytnout přiměřenou ce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atent trolling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pecifické společnosti těžící z patentů</text:p>
                <text:list>
                  <text:list-item>
                    <text:p>zneužívání přihlášených triviálních patentů</text:p>
                  </text:list-item>
                  <text:list-item>
                    <text:p>společnost nic nevyrábí, vlastní jen patenty</text:p>
                    <text:list>
                      <text:list-item>
                        <text:p>nemůže tudíž být cílem stejného protiútoku (Nokia!)</text:p>
                      </text:list-item>
                    </text:list>
                  </text:list-item>
                  <text:list-item>
                    <text:p>patent troll podá žalobu na porušení</text:p>
                  </text:list-item>
                  <text:list-item>
                    <text:p>postižený se raději dohodne</text:p>
                    <text:list>
                      <text:list-item>
                        <text:p>obrana proti nesmyslnému patentu stojí řádově milión $</text:p>
                      </text:list-item>
                      <text:list-item>
                        <text:p>zneplatnění patentu stojí desetinásobek</text:p>
                      </text:list-item>
                      <text:list-item>
                        <text:p>patentový troll má v zásobě další patenty</text:p>
                      </text:list-item>
                      <text:list-item>
                        <text:p>žalovaná strana nemá dost peněz na obranu</text:p>
                      </text:list-item>
                      <text:list-item>
                        <text:p>i kdyby vyhrála, patent troll nemá žádný kapitá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atenty v Evropě</text:p>
          </draw:text-box>
        </draw:frame>
        <draw:frame presentation:style-name="pr7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Evropská patentová úmluva z 5. října 1973:</text:p>
                <text:list>
                  <text:list-item>
                    <text:p>vylučuje programy</text:p>
                    <text:list>
                      <text:list-item>
                        <text:p>v dalším bodě ovšem tvrzení zeslabuje</text:p>
                      </text:list-item>
                      <text:list-item>
                        <text:p>proto i v Evropě softwarové patenty platí</text:p>
                      </text:list-item>
                    </text:list>
                  </text:list-item>
                  <text:list-item>
                    <text:p>Evropský patentový úřad v rozporu s úmluvou softwarové patenty uděluje</text:p>
                  </text:list-item>
                  <text:list-item>
                    <text:p>problém měla řešit „Směrnice o počítačem implementovaných vynálezech“</text:p>
                    <text:list>
                      <text:list-item>
                        <text:p>avšak snaha z toho udělat potvrzenou patentovatelnost</text:p>
                      </text:list-item>
                      <text:list-item>
                        <text:p>smeteno ze stolu 2005 v Evropském parlamentu</text:p>
                      </text:list-item>
                      <text:list-item>
                        <text:p>tím odloženo řešení, ponechána otevřenost probl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očítačová kriminalita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kopie díla</text:p>
              </text:list-item>
              <text:list-item>
                <text:p>volné užití kopie pro vlastní potřebu</text:p>
              </text:list-item>
              <text:list-item>
                <text:p>zpřístupnění kopie</text:p>
              </text:list-item>
              <text:list-item>
                <text:p>držení software</text:p>
              </text:list-item>
              <text:list-item>
                <text:p>akceptace licence</text:p>
              </text:list-item>
              <text:list-item>
                <text:p>povinnosti vůči policii ČR</text:p>
              </text:list-item>
              <text:list-item>
                <text:p>domovní svoboda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ytvoření volné kopi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§ 30 autorského zákona</text:p>
                <text:list>
                  <text:list-item>
                    <text:p>platí pro fyzické osoby</text:p>
                  </text:list-item>
                  <text:list-item>
                    <text:p>v rámci osobního soukromí → rodina, osoby blízké</text:p>
                    <text:list>
                      <text:list-item>
                        <text:p>účel a užití výhradně k osobní potřebě</text:p>
                      </text:list-item>
                    </text:list>
                  </text:list-item>
                  <text:list-item>
                    <text:p>musí se jednat o zveřejněné dílo</text:p>
                  </text:list-item>
                  <text:list-item>
                    <text:p>nesmí být prolomena ochrana kopírování</text:p>
                  </text:list-item>
                  <text:list-item>
                    <text:p>kopii jen ten, pro něhož má sloužit</text:p>
                    <text:list>
                      <text:list-item>
                        <text:p>nelze vytvářet kopii pro třetí osoby</text:p>
                      </text:list-item>
                    </text:list>
                  </text:list-item>
                  <text:list-item>
                    <text:p>kopii nelze dále užívat</text:p>
                    <text:list>
                      <text:list-item>
                        <text:p>nelze pronájem, darování, půjčová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Užití volné kopie díla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nevztahuje se na:</text:p>
                <text:list>
                  <text:list-item>
                    <text:p>počítačový program</text:p>
                  </text:list-item>
                  <text:list-item>
                    <text:p>elektronickou databázi</text:p>
                  </text:list-item>
                  <text:list-item>
                    <text:p>architektonická stavba</text:p>
                  </text:list-item>
                  <text:list-item>
                    <text:p>natáčení při promítání</text:p>
                  </text:list-item>
                </text:list>
              </text:list-item>
              <text:list-item>
                <text:p>pozor, užití free software není „volné užití“</text:p>
                <text:list>
                  <text:list-item>
                    <text:p>nositeli práv pouze nevzniká nárok na odmě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Třístupňový test volného užití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Výjimky a omezení práva autorského lze uplatnit pouze ve zvláštních případech stanovených v zákoně;</text:p>
              </text:list-item>
              <text:list-item>
                <text:p>pouze tehdy, pokud takové užití díla není v rozporu s běžným způsobem užití díla;</text:p>
              </text:list-item>
              <text:list-item>
                <text:p>a ani jím nejsou nepřiměřeně dotčeny oprávněné zájmy autora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Zpřístupnění kopie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pload, sdílení zároveň se stahováním</text:p>
                <text:list>
                  <text:list-item>
                    <text:p>jde o nabízení bez souhlasu vlastníka práv</text:p>
                  </text:list-item>
                  <text:list-item>
                    <text:p>oprávněné osoby mají nárok na náhradu škody (!)</text:p>
                    <text:list>
                      <text:list-item>
                        <text:p>škodu lze snadno nadsadit → obtížná obrana</text:p>
                      </text:list-item>
                      <text:list-item>
                        <text:p>dle občanského zákoníku</text:p>
                      </text:list-item>
                      <text:list-item>
                        <text:p>žalovaný má malou možnost výši škody zpochybnit</text:p>
                      </text:list-item>
                    </text:list>
                  </text:list-item>
                  <text:list-item>
                    <text:p>trestný čin podle § 152 trestního zákoníku</text:p>
                    <text:list>
                      <text:list-item>
                        <text:p>nepodmíněně až 2 roky, peněžitý trest až 5 miliónů</text:p>
                      </text:list-item>
                      <text:list-item>
                        <text:p>získá-li značný prospěch → trest 6 měsíců až 5 let</text:p>
                      </text:list-item>
                      <text:list-item>
                        <text:p>trest propadnutí věci, i když „jen přestupek“ → </text:p>
                      </text:list-item>
                    </text:list>
                  </text:list-item>
                  <text:list-item>
                    <text:p>spoluodpovědnost při zveřejnění odkaz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Občasné stažení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dílo není v ČR v distribuci, možná (lze) když:</text:p>
                <text:list>
                  <text:list-item>
                    <text:p>jedná se o zveřejněný film, tedy nikoliv o předpremiérový titul;</text:p>
                  </text:list-item>
                  <text:list-item>
                    <text:p>nejsou dotčeny technické prostředky ochrany práv;</text:p>
                  </text:list-item>
                  <text:list-item>
                    <text:p>rozmnoženinu si stahuje ten, k jehož vlastní osobní potřebě má sloužit;</text:p>
                  </text:list-item>
                  <text:list-item>
                    <text:p>stažená rozmnoženina bude sloužit výhradně k osobní potřebě, tedy nikoliv k dalšímu sdílení nebo uploadu, rozšiřování či veřejné projekci atd.</text:p>
                  </text:list-item>
                  <text:list-item>
                    <text:p>platí <text:span text:style-name="T9">třístupňový test</text:span> (viz výš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Nahrávání v kině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je vždy protiprávní</text:p>
                <text:list>
                  <text:list-item>
                    <text:p>nemusí však být trestné</text:p>
                    <text:list>
                      <text:list-item>
                        <text:p>to posuzuje orgán činný v trestním řízení</text:p>
                      </text:list-item>
                      <text:list-item>
                        <text:p>vystavením na Internetu znaky trestného činu naplní</text:p>
                      </text:list-item>
                    </text:list>
                  </text:list-item>
                  <text:list-item>
                    <text:p>propadnutí věci (kamera, telefon)</text:p>
                  </text:list-item>
                  <text:list-item>
                    <text:p>náhrada škody podle občanského zákoníku</text:p>
                    <text:list>
                      <text:list-item>
                        <text:p>velmi snadné nadsazení utrpěné škody</text:p>
                        <text:list>
                          <text:list-item>
                            <text:p>náklady na ochranku, brýle noční vidění, právní služb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Užívání „pirátské“ kopi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nejde o protiprávní jednání</text:p>
                <text:list>
                  <text:list-item>
                    <text:p>nevztahuje se však na databáze, software</text:p>
                    <text:list>
                      <text:list-item>
                        <text:p>zde jde vždy o protiprávní jednání</text:p>
                      </text:list-item>
                      <text:list-item>
                        <text:p>a není důležité, zda bylo dílo vůbec použito</text:p>
                      </text:list-item>
                    </text:list>
                  </text:list-item>
                </text:list>
              </text:list-item>
              <text:list-item>
                <text:p>nelze poskytnou signál (TV, SAT)</text:p>
                <text:list>
                  <text:list-item>
                    <text:p>například pro sousedy</text:p>
                  </text:list-item>
                  <text:list-item>
                    <text:p>nevztahuje se na společnou anténu</text:p>
                  </text:list-item>
                </text:list>
              </text:list-item>
              <text:list-item>
                <text:p>stahování z Ulož.to, RapidShare apod.</text:p>
                <text:list>
                  <text:list-item>
                    <text:p>problém poskytovatele, problém placení kreditu</text:p>
                  </text:list-item>
                  <text:list-item>
                    <text:p>uživatel → křehká pozice („není občasné stažení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CTA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mezinárodní dohoda</text:p>
                <text:list>
                  <text:list-item>
                    <text:p>Anti-Counterfeiting Trade Agreement</text:p>
                    <text:list>
                      <text:list-item>
                        <text:p>označení jako obchodní dohoda</text:p>
                      </text:list-item>
                      <text:list-item>
                        <text:p>česky: Obchodní dohoda proti padělatelství</text:p>
                      </text:list-item>
                      <text:list-item>
                        <text:p>zatím 8 států, Rada EU ano, ČR podpis pozastavila</text:p>
                      </text:list-item>
                    </text:list>
                  </text:list-item>
                  <text:list-item>
                    <text:p>připravuje se bez účasti poslanců → jen vlády</text:p>
                    <text:list>
                      <text:list-item>
                        <text:p>požadavek poslanců EU na odtajnění dohody</text:p>
                      </text:list-item>
                    </text:list>
                  </text:list-item>
                  <text:list-item>
                    <text:p>ve skutečnosti počátek změny autorských zákonů</text:p>
                  </text:list-item>
                  <text:list-item>
                    <text:p>kriminalizace stahování pro osobní potřebu</text:p>
                  </text:list-item>
                  <text:list-item>
                    <text:p>není potřeba žaloba od držitele prá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MCA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Digital Millennium Copyright Act (USA, 1998)</text:p>
                <text:list>
                  <text:list-item>
                    <text:p>pět částí (titles)</text:p>
                    <text:list>
                      <text:list-item>
                        <text:p>všechny poměrně nezávislé</text:p>
                      </text:list-item>
                    </text:list>
                  </text:list-item>
                  <text:list-item>
                    <text:p>v ČR není její právní ekvivalent, ale:</text:p>
                    <text:list>
                      <text:list-item>
                        <text:p>skrze směrnici EU 2001/29/ES do autorského zákona</text:p>
                      </text:list-item>
                    </text:list>
                  </text:list-item>
                  <text:list-item>
                    <text:p>výjimky, které mohou být revidovány</text:p>
                    <text:list>
                      <text:list-item>
                        <text:p>zejména pro vzdělávací a archivační účely</text:p>
                      </text:list-item>
                    </text:list>
                  </text:list-item>
                  <text:list-item>
                    <text:p>společnosti na základě „upozornění“ raději likvidují webový obsah, aniž by zkoumaly, zda k porušení skutečně došlo</text:p>
                  </text:list-item>
                  <text:list-item>
                    <text:p>pozor na hudbu v notebooku při cestě do U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kceptace licence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roblém např. u krabicového software</text:p>
                <text:list>
                  <text:list-item>
                    <text:p>krabice má dvě složky: hmotná + software</text:p>
                    <text:list>
                      <text:list-item>
                        <text:p>můžeme vlastnit CD, ale nemít právo užívání</text:p>
                      </text:list-item>
                    </text:list>
                  </text:list-item>
                  <text:list-item>
                    <text:p>smlouvu lze uzavřít i aktem (např. rozlepení)</text:p>
                    <text:list>
                      <text:list-item>
                        <text:p>tj. smlouva nemusí být uzavřena písemně</text:p>
                      </text:list-item>
                      <text:list-item>
                        <text:p>problém licence, která je uvnitř a je neadresná</text:p>
                      </text:list-item>
                      <text:list-item>
                        <text:p>prodejce se bezdůvodně obohacuje (§ 50a OZ i obch.)</text:p>
                        <text:list>
                          <text:list-item>
                            <text:p>smlouva o licenční smlouvě budoucí musí být písemná :-)</text:p>
                          </text:list-item>
                        </text:list>
                      </text:list-item>
                      <text:list-item>
                        <text:p>anglická smlouva zneplatňuje dle §37 OZ</text:p>
                      </text:list-item>
                      <text:list-item>
                        <text:p>na občana ČR se nevtahuje právo USA</text:p>
                      </text:list-item>
                      <text:list-item>
                        <text:p>na webu MS paradoxně nenaleznete licenční podmínky</text:p>
                        <text:list>
                          <text:list-item>
                            <text:p>ale naopak spoustu textu o nelegálním S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eprodej software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není v zájmu SW společností :-(</text:p>
                <text:list>
                  <text:list-item>
                    <text:p>bazar z PC (SW je na HDD) nebo CD se SW</text:p>
                  </text:list-item>
                  <text:list-item>
                    <text:p>prvním prodejem je právo vyčerpáno</text:p>
                    <text:list>
                      <text:list-item>
                        <text:p>tj. je-li SW na fyzickém nosiči, pův. majitel jej „ztrácí“</text:p>
                      </text:list-item>
                      <text:list-item>
                        <text:p>byl-li by první prodej internetový, jde o „sdělování“ §18</text:p>
                      </text:list-item>
                      <text:list-item>
                        <text:p>shodné rozhodnutí Evropského soudního dvora</text:p>
                      </text:list-item>
                    </text:list>
                  </text:list-item>
                  <text:list-item>
                    <text:p>druhý majitel nabývá práva § 66 odst. 1</text:p>
                    <text:list>
                      <text:list-item>
                        <text:p>může zhotovit kopie → tj. je povolena reinstalace</text:p>
                      </text:list-item>
                      <text:list-item>
                        <text:p>korekce třístupňovým testem je vágní</text:p>
                      </text:list-item>
                    </text:list>
                  </text:list-item>
                  <text:list-item>
                    <text:p>kriminalizace provozovatelů bazarů SW/HW</text:p>
                    <text:list>
                      <text:list-item>
                        <text:p>jde o snahu zastrašit podnik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Elektronická kniha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ostavení nabyvatele je slabší</text:p>
                <text:list>
                  <text:list-item>
                    <text:p>protože papírová kniha se dá dále prodat</text:p>
                    <text:list>
                      <text:list-item>
                        <text:p>koupí fyzického nosiče dojde k vyčerpání práva</text:p>
                      </text:list-item>
                      <text:list-item>
                        <text:p>knihu lze též dále půjčit (třeba kolegovi)</text:p>
                      </text:list-item>
                    </text:list>
                  </text:list-item>
                  <text:list-item>
                    <text:p>elektronicky šířená kniha už dále prodat nejde</text:p>
                    <text:list>
                      <text:list-item>
                        <text:p>distribuce před Internet</text:p>
                        <text:list>
                          <text:list-item>
                            <text:p>jde totiž o sdělování díla veřejnosti § 18 autorského zákona</text:p>
                          </text:list-item>
                        </text:list>
                      </text:list-item>
                      <text:list-item>
                        <text:p>leda by byla ve čtečce už při nákupu</text:p>
                      </text:list-item>
                      <text:list-item>
                        <text:p>a nebo kdyby byla uzavřena licenční smlouva</text:p>
                        <text:list>
                          <text:list-item>
                            <text:p>k tomu však typicky nedochází</text:p>
                          </text:list-item>
                        </text:list>
                      </text:list-item>
                      <text:list-item>
                        <text:p>fyzická osoba může kopii za neobchodním účelem</text:p>
                        <text:list>
                          <text:list-item>
                            <text:p>právnické či podnikající fyzické potřebují licen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omovní svoboda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ústavní právo (č. 12 Listiny)</text:p>
                <text:list>
                  <text:list-item>
                    <text:p>obydlí nedotknutelné. Není dovoleno do něj vstoupit bez souhlasu toho, kdo v něm bydlí.</text:p>
                    <text:list>
                      <text:list-item>
                        <text:p>neoprávněné vniknutí nebo setrvání (až 3 roky)</text:p>
                      </text:list-item>
                    </text:list>
                  </text:list-item>
                  <text:list-item>
                    <text:p>domovní prohlídka</text:p>
                    <text:list>
                      <text:list-item>
                        <text:p>nařizuje a zdůvodňuje soud (§ 82 – 85b trestního řádu)</text:p>
                      </text:list-item>
                      <text:list-item>
                        <text:p>pro zajištění věcí nebo osoby</text:p>
                      </text:list-item>
                      <text:list-item>
                        <text:p>účast koho se týká, zletilého člena domácnosti, nezúčastněná osoba (typicky zástupce obce)</text:p>
                      </text:list-item>
                      <text:list-item>
                        <text:p>sepisuje se protok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ovinnosti vůči polici</text:p>
          </draw:text-box>
        </draw:frame>
        <draw:frame presentation:style-name="pr7" draw:layer="layout" svg:width="26cm" svg:height="12.18cm" svg:x="1.4cm" svg:y="4.914cm" presentation:class="outline" presentation:user-transformed="true">
          <draw:text-box>
            <text:list text:style-name="L2">
              <text:list-item>
                <text:p>povinnost poskytnutí součinnosti</text:p>
                <text:list>
                  <text:list-item>
                    <text:p>podle trestního zákona</text:p>
                  </text:list-item>
                  <text:list-item>
                    <text:p>výslovně pro poskytovatele telekomunikací</text:p>
                  </text:list-item>
                  <text:list-item>
                    <text:p>speciální paragraf též pro státní správu</text:p>
                  </text:list-item>
                  <text:list-item>
                    <text:p>problém ochrany osobních údajů</text:p>
                  </text:list-item>
                  <text:list-item>
                    <text:p>následně může vymáhat úhradu nákladů</text:p>
                  </text:list-item>
                </text:list>
              </text:list-item>
              <text:list-item>
                <text:p>na vlastní náklady:</text:p>
                <text:list>
                  <text:list-item>
                    <text:p>poskytnout rozhraní pro odposlech a záznam zpráv</text:p>
                    <text:list>
                      <text:list-item>
                        <text:p>dle rozhodnutí soudu (též pro BIS a Voj. zprav. sl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Odstraňování dat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v případě rozporu se zákonem</text:p>
                <text:list>
                  <text:list-item>
                    <text:p>držitel práv může žádat o odstranění</text:p>
                  </text:list-item>
                  <text:list-item>
                    <text:p>poskytovatel musí být v součinnosti</text:p>
                    <text:list>
                      <text:list-item>
                        <text:p>jinak trestně odpovědný (viz zpřístupnění kopie)</text:p>
                      </text:list-item>
                    </text:list>
                  </text:list-item>
                  <text:list-item>
                    <text:p>problém stanovení míry součinnosti</text:p>
                  </text:list-item>
                  <text:list-item>
                    <text:p>problém množství, časové prodlevy atd.</text:p>
                  </text:list-item>
                  <text:list-item>
                    <text:p>největší chybou je nereagovat</text:p>
                  </text:list-item>
                  <text:list-item>
                    <text:p>někdy je však chybou i reagovat</text:p>
                    <text:list>
                      <text:list-item>
                        <text:p>různé dopisy od OSA, které se snaží vypadat, jako by byly od policie ČR (nebo od jiných státních orgán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Ochrana osobních dat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zákon č. 101/2000 Sb.</text:p>
                <text:list>
                  <text:list-item>
                    <text:p>upravuje ochranu osobních údajů a</text:p>
                  </text:list-item>
                  <text:list-item>
                    <text:p>činnost Úřadu pro ochranu osobních údajů</text:p>
                  </text:list-item>
                  <text:list-item>
                    <text:p>vychází z Listiny základních práv a svobod</text:p>
                    <text:list>
                      <text:list-item>
                        <text:p>Ochrana občana před neoprávněným zasahováním do jeho soukromého a osobního života neoprávněným shromažďováním, zveřejňováním nebo jiným zneužíváním osobních údajů.</text:p>
                      </text:list-item>
                    </text:list>
                  </text:list-item>
                  <text:list-item>
                    <text:p>současné technologie umožňují sbírání informací</text:p>
                  </text:list-item>
                  <text:list-item>
                    <text:p>problém identifikace s konkrétním člověkem</text:p>
                  </text:list-item>
                  <text:list-item>
                    <text:p>vyjádření souhlasu se zpracováním os. informa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autorství a licence v opensource</text:p>
              </text:list-item>
              <text:list-item>
                <text:p>změna licenc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2-12-12T14:09:07</meta:creation-date>
    <dc:date>2014-12-10T20:30:19.355447902</dc:date>
    <meta:editing-duration>PT6H59M36S</meta:editing-duration>
    <meta:editing-cycles>20</meta:editing-cycles>
    <meta:generator>LibreOffice/4.3.4.1$Linux_X86_64 LibreOffice_project/430$Build-1</meta:generator>
    <meta:document-statistic meta:object-count="188"/>
  </office:meta>
</office:document-meta>
</file>