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72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4.362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outline1">
      <style:graphic-properties fo:min-height="15.308cm"/>
    </style:style>
    <style:style style:name="pr9" style:family="presentation" style:parent-style-name="Výchozí-outline1">
      <style:graphic-properties fo:min-height="13.691cm"/>
    </style:style>
    <style:style style:name="pr10" style:family="presentation" style:parent-style-name="Výchozí-outline1">
      <style:graphic-properties fo:min-height="13.434cm"/>
    </style:style>
    <style:style style:name="pr11" style:family="presentation" style:parent-style-name="Výchozí-outline1">
      <style:graphic-properties fo:min-height="12.18cm"/>
    </style:style>
    <style:style style:name="pr12" style:family="presentation" style:parent-style-name="Výchozí-outline1">
      <style:graphic-properties fo:min-height="14.164cm"/>
    </style:style>
    <style:style style:name="pr13" style:family="presentation" style:parent-style-name="Výchozí-outline1">
      <style:graphic-properties fo:min-height="14.278cm"/>
    </style:style>
    <style:style style:name="pr14" style:family="presentation" style:parent-style-name="Výchozí-outline1">
      <style:graphic-properties fo:min-height="14.42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style:font-name="Arial1" fo:font-size="66pt" style:font-size-asian="66pt" style:font-size-complex="66pt"/>
    </style:style>
    <style:style style:name="T2" style:family="text">
      <style:text-properties style:font-name="Arial1" fo:font-size="36pt" style:font-size-asian="36pt" style:font-size-complex="36pt"/>
    </style:style>
    <style:style style:name="T3" style:family="text">
      <style:text-properties style:font-name="Arial1"/>
    </style:style>
    <style:style style:name="T4" style:family="text">
      <style:text-properties fo:font-size="18pt"/>
    </style:style>
    <style:style style:name="T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style:font-name="Arial3" style:font-name-asian="Arial3" style:font-name-complex="Arial3"/>
    </style:style>
    <style:style style:name="T10" style:family="text">
      <style:text-properties style:font-name="Arial" style:font-name-asian="Arial3" style:font-name-complex="Arial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10. Malware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<text:span text:style-name="T3">© Milan Keršláger</text:span><text:span text:style-name="T3"><text:tab/></text:span><text:span text:style-name="T3">http://www.pslib.cz/ke/slajdy</text:span>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4">http://creativecommons.org/licenses/by-nc-nd/3.0/</text:span></text:p>
          </draw:text-box>
        </draw:frame>
        <draw:frame draw:style-name="gr3" draw:text-style-name="P4" draw:layer="layout" svg:width="25.5cm" svg:height="4.971cm" svg:x="1.3cm" svg:y="8.1cm">
          <draw:text-box>
            <text:p><text:span text:style-name="T5">Obsah:</text:span></text:p>
            <text:list text:style-name="L3">
              <text:list-item>
                <text:p><text:span text:style-name="T6"><text:s/></text:span><text:span text:style-name="T6">rozdělení malware</text:span></text:p>
              </text:list-item>
              <text:list-item>
                <text:p><text:span text:style-name="T6"><text:s/></text:span><text:span text:style-name="T6">antivirové programy, heuristická analýza</text:span></text:p>
              </text:list-item>
              <text:list-item>
                <text:p><text:span text:style-name="T6"><text:s/></text:span><text:span text:style-name="T6">SPAM, HAM, bayesovské filtry</text:span></text:p>
              </text:list-item>
              <text:list-item>
                <text:p><text:span text:style-name="T6"><text:s/></text:span><text:span text:style-name="T6">IDS systémy</text:span></text:p>
              </text:list-item>
            </text:list>
          </draw:text-box>
        </draw:frame>
        <draw:frame draw:style-name="gr4" draw:text-style-name="P5" draw:layer="layout" svg:width="4.3cm" svg:height="0.962cm" svg:x="1.7cm" svg:y="18.8cm">
          <draw:text-box>
            <text:p><text:span text:style-name="T4"><text:date style:data-style-name="D1" text:date-value="2014-11-26" text:fixed="true">26. 11. 2014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lware</text:p>
          </draw:text-box>
        </draw:frame>
        <draw:frame presentation:style-name="pr5" draw:layer="layout" svg:width="25.199cm" svg:height="14.362cm" svg:x="1.4cm" svg:y="4.914cm" presentation:class="outline" presentation:user-transformed="true">
          <draw:text-box>
            <text:list text:style-name="L2">
              <text:list-item>
                <text:p>zákeřný software („malicious“, /məˈlɪʃəs/)</text:p>
                <text:list>
                  <text:list-item>
                    <text:p>míněn záměr autora, než charakteristika programu</text:p>
                    <text:list>
                      <text:list-item>
                        <text:p>ve výsledku nemusí program konat škodlivě</text:p>
                      </text:list-item>
                      <text:list-item>
                        <text:p>nicméně škodí již tím, že v počítači existuje</text:p>
                      </text:list-item>
                    </text:list>
                  </text:list-item>
                  <text:list-item>
                    <text:p><text:span text:style-name="T7">počítačový virus</text:span></text:p>
                  </text:list-item>
                  <text:list-item>
                    <text:p><text:span text:style-name="T7">internetový červ</text:span></text:p>
                  </text:list-item>
                  <text:list-item>
                    <text:p><text:span text:style-name="T7">trojský kůň</text:span></text:p>
                  </text:list-item>
                  <text:list-item>
                    <text:p><text:span text:style-name="T7">spyware</text:span></text:p>
                  </text:list-item>
                  <text:list-item>
                    <text:p><text:span text:style-name="T7">adware</text:span></text:p>
                  </text:list-item>
                  <text:list-item>
                    <text:p><text:span text:style-name="T7">back do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čítačový virus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okáže se šířit bez vědomí uživatele</text:p>
                <text:list>
                  <text:list-item>
                    <text:p>analogie biologického viru</text:p>
                    <text:list>
                      <text:list-item>
                        <text:p>vkládá svůj DNA/RNA kód do živých buněk</text:p>
                      </text:list-item>
                    </text:list>
                  </text:list-item>
                  <text:list-item>
                    <text:p>připojení kódu k existujícím souborům</text:p>
                    <text:list>
                      <text:list-item>
                        <text:p>textové dokumenty s makry, spustitelné soubory apod.</text:p>
                      </text:list-item>
                    </text:list>
                  </text:list-item>
                  <text:list-item>
                    <text:p>samy o sobě se nešíří (to dokáže počítačový červ)</text:p>
                  </text:list-item>
                  <text:list-item>
                    <text:p>škodlivá akce</text:p>
                    <text:list>
                      <text:list-item>
                        <text:p>žádná, okamžitá, opožděná</text:p>
                      </text:list-item>
                    </text:list>
                  </text:list-item>
                  <text:list-item>
                    <text:p>ochrana <text:span text:style-name="T7">antivirovým program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tivirový program</text:p>
          </draw:text-box>
        </draw:frame>
        <draw:frame presentation:style-name="pr8" draw:layer="layout" svg:width="25.199cm" svg:height="15.308cm" svg:x="1.4cm" svg:y="4.814cm" presentation:class="outline" presentation:user-transformed="true">
          <draw:text-box>
            <text:list text:style-name="L2">
              <text:list-item>
                <text:p>identifikace (a odstranění) malware (virů)</text:p>
                <text:list>
                  <text:list-item>
                    <text:p>detekce známých hrozeb</text:p>
                    <text:list>
                      <text:list-item>
                        <text:p>podle známých sekvencí (např. MD5, SHA)</text:p>
                        <text:list>
                          <text:list-item>
                            <text:p>obsaženy ve virových databázích</text:p>
                          </text:list-item>
                          <text:list-item>
                            <text:p>databáze se pravidelně aktualizují</text:p>
                          </text:list-item>
                          <text:list-item>
                            <text:p>nefunguje na polymorfní viry (měnící se)</text:p>
                          </text:list-item>
                        </text:list>
                      </text:list-item>
                      <text:list-item>
                        <text:p>často false-positive (mylná detekce přítomnosti)</text:p>
                      </text:list-item>
                    </text:list>
                  </text:list-item>
                  <text:list-item>
                    <text:p><text:span text:style-name="T7">heuristická analýza</text:span></text:p>
                    <text:list>
                      <text:list-item>
                        <text:p>monitorování podezřelého chování či vlastností</text:p>
                      </text:list-item>
                    </text:list>
                  </text:list-item>
                  <text:list-item>
                    <text:p>odstranění hrozby</text:p>
                    <text:list>
                      <text:list-item>
                        <text:p>smazat soubor, do trezoru, odstranění viru, ponechání</text:p>
                      </text:list-item>
                    </text:list>
                  </text:list-item>
                  <text:list-item>
                    <text:p>problém detekce z (již) infikovaného systé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euristická analýza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zkusmé řešení problému (řecky heuriskó)</text:p>
                <text:list>
                  <text:list-item>
                    <text:p>neznáme přesnější metodu či algoritmus</text:p>
                    <text:list>
                      <text:list-item>
                        <text:p>použije se přibližné řešení, intuice, zkušenosti</text:p>
                      </text:list-item>
                      <text:list-item>
                        <text:p>různé heuristické postupy</text:p>
                      </text:list-item>
                    </text:list>
                  </text:list-item>
                  <text:list-item>
                    <text:p>zde však zejména sledování systému</text:p>
                    <text:list>
                      <text:list-item>
                        <text:p>sledování „podezřelých“ aktivit v systému</text:p>
                      </text:list-item>
                      <text:list-item>
                        <text:p>typicky pomocí přesměrování systémových volání</text:p>
                      </text:list-item>
                      <text:list-item>
                        <text:p>čím více sledujeme, tím větší zpomalení počítače</text:p>
                      </text:list-item>
                    </text:list>
                  </text:list-item>
                  <text:list-item>
                    <text:p>též problém false-positive</text:p>
                    <text:list>
                      <text:list-item>
                        <text:p>uživatel se naučí „odklepnout“ každé upozorně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rnetový červ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samošířící se nákaza</text:p>
                <text:list>
                  <text:list-item>
                    <text:p>vyžaduje na cíli neopravenou kritickou hrozbu</text:p>
                    <text:list>
                      <text:list-item>
                        <text:p>vstup do systému přes síť bez autentizace uživatele </text:p>
                      </text:list-item>
                      <text:list-item>
                        <text:p>problém <text:span text:style-name="T7">zero-day zranitelnosti</text:span></text:p>
                      </text:list-item>
                    </text:list>
                  </text:list-item>
                  <text:list-item>
                    <text:p>Morrisův červ (1988)</text:p>
                    <text:list>
                      <text:list-item>
                        <text:p>zneužíval chybu v sendmailu</text:p>
                      </text:list-item>
                      <text:list-item>
                        <text:p>nakazil jeden počítač i několikrát</text:p>
                      </text:list-item>
                      <text:list-item>
                        <text:p>nakazil asi 10 % počítačů připojených k Internetu</text:p>
                      </text:list-item>
                      <text:list-item>
                        <text:p>vypuštěn z MIT, autor/student podmíněně odsouzen</text:p>
                        <text:list>
                          <text:list-item>
                            <text:p>autor je nyní paradoxně profesorem na MIT :-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ero-day zranitelnost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zneužití zranitelnosti v nultý den</text:p>
                <text:list>
                  <text:list-item>
                    <text:p>před tím, než se autor software o problému dozví</text:p>
                  </text:list-item>
                  <text:list-item>
                    <text:p>též zneužití ve stejný den, kdy šířena oprava</text:p>
                    <text:list>
                      <text:list-item>
                        <text:p>uživatelé si ji nestihnou nainstalovat</text:p>
                      </text:list-item>
                    </text:list>
                  </text:list-item>
                  <text:list-item>
                    <text:p>nucený restart MS Windows</text:p>
                    <text:list>
                      <text:list-item>
                        <text:p>snaha o eliminaci zero-day zranitelností</text:p>
                      </text:list-item>
                      <text:list-item>
                        <text:p>exploit je v den zveřejnění již znám</text:p>
                      </text:list-item>
                    </text:list>
                  </text:list-item>
                  <text:list-item>
                    <text:p>v zásadě obecný problém „dělo vs. pancíř“</text:p>
                    <text:list>
                      <text:list-item>
                        <text:p>obrana je vždy až krok za útokem (tj. post-mortem)</text:p>
                      </text:list-item>
                      <text:list-item>
                        <text:p>heuristika problém nedovede eliminov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ojský kůň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obdoba Trojského koně z doby antiky</text:p>
                <text:list>
                  <text:list-item>
                    <text:p>program má funkci, o které uživatel neví</text:p>
                    <text:list>
                      <text:list-item>
                        <text:p>míněna taková funkce, se kterou by nesouhlasil</text:p>
                      </text:list-item>
                    </text:list>
                  </text:list-item>
                  <text:list-item>
                    <text:p>vydává se za „užitečný program“</text:p>
                    <text:list>
                      <text:list-item>
                        <text:p>šetřiče obrazovky, tančící Madona, ...</text:p>
                      </text:list-item>
                      <text:list-item>
                        <text:p>ve Windows usnadněno skrýváním přípony</text:p>
                      </text:list-item>
                      <text:list-item>
                        <text:p>např. obrázek není obrázkem, ale programem</text:p>
                      </text:list-item>
                      <text:list-item>
                        <text:p>instaluje <text:span text:style-name="T7">rootkit</text:span><text:span text:style-name="T8">, </text:span><text:span text:style-name="T7">keylogger</text:span><text:span text:style-name="T8">, </text:span><text:span text:style-name="T7">botnet</text:span> a podobně</text:p>
                      </text:list-item>
                    </text:list>
                  </text:list-item>
                  <text:list-item>
                    <text:p>trojský kůň se sám nedokáže dále šíř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yware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počítačový slídil</text:p>
                <text:list>
                  <text:list-item>
                    <text:p>bez vědomí uživatele sbírá (a odesílá) informace</text:p>
                    <text:list>
                      <text:list-item>
                        <text:p>e-mailové adresy, stisknuté klávesy, ...</text:p>
                      </text:list-item>
                      <text:list-item>
                        <text:p>využívá k tomu internetové připojení</text:p>
                      </text:list-item>
                    </text:list>
                  </text:list-item>
                  <text:list-item>
                    <text:p>často součástí šířených programů</text:p>
                    <text:list>
                      <text:list-item>
                        <text:p>např. jako doplněk, o kterém ví autor, ale ne uživate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dware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advertising-supported software</text:p>
                <text:list>
                  <text:list-item>
                    <text:p>šíří se společně s nějakým programem</text:p>
                  </text:list-item>
                  <text:list-item>
                    <text:p>slouží k vytvoření zisku autorovi programu</text:p>
                    <text:list>
                      <text:list-item>
                        <text:p>zobrazování reklamního banneru</text:p>
                        <text:list>
                          <text:list-item>
                            <text:p>dříve Opera, též ICQ</text:p>
                          </text:list-item>
                        </text:list>
                      </text:list-item>
                      <text:list-item>
                        <text:p>změna domácí stránky prohlížeče</text:p>
                      </text:list-item>
                      <text:list-item>
                        <text:p>odstranění po zaplace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ack door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zadní vrátka</text:p>
                <text:list>
                  <text:list-item>
                    <text:p>umožňuje obejít běžnou autentizaci uživatele</text:p>
                    <text:list>
                      <text:list-item>
                        <text:p>do programu nebo do systému</text:p>
                      </text:list-item>
                      <text:list-item>
                        <text:p>poté skrývání tohoto přístupu</text:p>
                      </text:list-item>
                      <text:list-item>
                        <text:p>speciální aplikace/heslo</text:p>
                      </text:list-item>
                    </text:list>
                  </text:list-item>
                  <text:list-item>
                    <text:p>někdy též „servisní přístup“</text:p>
                    <text:list>
                      <text:list-item>
                        <text:p>rozšíření „seriózního“ programu</text:p>
                      </text:list-item>
                      <text:list-item>
                        <text:p>ničí důvěru v daný program nebo firmu → nebezpečné</text:p>
                      </text:list-item>
                    </text:list>
                  </text:list-item>
                  <text:list-item>
                    <text:p>slouží k vzdálenému ovládnutí počítače</text:p>
                    <text:list>
                      <text:list-item>
                        <text:p>vytváření <text:span text:style-name="T7">botnet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ootkit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umožnění a skrývání přístupu k počítači</text:p>
                <text:list>
                  <text:list-item>
                    <text:p>rozšířená verze zadních vrátek</text:p>
                  </text:list-item>
                  <text:list-item>
                    <text:p>instalován typicky po úspěšném napadení</text:p>
                    <text:list>
                      <text:list-item>
                        <text:p>zajistí přístup k počítači i po záplatování chyby</text:p>
                      </text:list-item>
                    </text:list>
                  </text:list-item>
                  <text:list-item>
                    <text:p>aféra hudebních CD od Sony</text:p>
                    <text:list>
                      <text:list-item>
                        <text:p>„ochrana“ proti kopírování CD</text:p>
                      </text:list-item>
                      <text:list-item>
                        <text:p>kromě toho odesílal informace o činnosti uživatele</text:p>
                      </text:list-item>
                      <text:list-item>
                        <text:p>v systému se tento program skrýval</text:p>
                      </text:list-item>
                      <text:list-item>
                        <text:p>skrývání okopírovali běžné viry</text:p>
                      </text:list-item>
                      <text:list-item>
                        <text:p>přišlo se na to kvůli chybě v program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blém s rootkitem</text:p>
          </draw:text-box>
        </draw:frame>
        <draw:frame presentation:style-name="pr9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infikovaný systém není důvěryhodný</text:p>
                <text:list>
                  <text:list-item>
                    <text:p>nelze věřit žádnému programu uvnitř systému</text:p>
                  </text:list-item>
                  <text:list-item>
                    <text:p>systém může poskytovat falešná data o stavu</text:p>
                    <text:list>
                      <text:list-item>
                        <text:p>ve výpisu procesů chybí proces s malwarem</text:p>
                      </text:list-item>
                      <text:list-item>
                        <text:p>délka souborů je hlášená bez viru (odečtena)</text:p>
                      </text:list-item>
                      <text:list-item>
                        <text:p>problém nadřízeného hypervizoru (blue pill)</text:p>
                      </text:list-item>
                    </text:list>
                  </text:list-item>
                  <text:list-item>
                    <text:p>důvod, proč jsou antiviry po nákaze neúčinné</text:p>
                  </text:list-item>
                  <text:list-item>
                    <text:p><text:span text:style-name="T7">forenzní analýza</text:span></text:p>
                    <text:list>
                      <text:list-item>
                        <text:p>kvůli odhalení a prozkoumání nákazy (malwarem)</text:p>
                      </text:list-item>
                      <text:list-item>
                        <text:p>pomocí externího systému (boot systému z CD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orenzní analýza</text:p>
          </draw:text-box>
        </draw:frame>
        <draw:frame presentation:style-name="pr10" draw:layer="layout" svg:width="25.199cm" svg:height="13.434cm" svg:x="1.4cm" svg:y="4.914cm" presentation:class="outline" presentation:user-transformed="true">
          <draw:text-box>
            <text:list text:style-name="L2">
              <text:list-item>
                <text:p>pro počítačové systémy</text:p>
                <text:list>
                  <text:list-item>
                    <text:p>identifikace, uchování, obnovení, analýza</text:p>
                  </text:list-item>
                  <text:list-item>
                    <text:p>kvůli zjištění průběhu nákazy systému</text:p>
                    <text:list>
                      <text:list-item>
                        <text:p>nalezení slabého místa v systému, které bylo zneužito</text:p>
                      </text:list-item>
                      <text:list-item>
                        <text:p>další postup útočníka (umístění backdooru, rootkitu)</text:p>
                      </text:list-item>
                      <text:list-item>
                        <text:p>vytvoření záplat pro všechny nalezené chyby</text:p>
                      </text:list-item>
                    </text:list>
                  </text:list-item>
                  <text:list-item>
                    <text:p>též získání klíče (z RAM) pro šifrované systémy</text:p>
                    <text:list>
                      <text:list-item>
                        <text:p>případně zkopírování před vypnutím</text:p>
                      </text:list-item>
                      <text:list-item>
                        <text:p>transport zapnutého systému</text:p>
                      </text:list-item>
                      <text:list-item>
                        <text:p>„čekání na exploit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otnet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síť řízených počítačů</text:p>
                <text:list>
                  <text:list-item>
                    <text:p>vzdálené ovládání počítače</text:p>
                    <text:list>
                      <text:list-item>
                        <text:p>skrytí ovládajícího např. přes IRC kanál</text:p>
                      </text:list-item>
                    </text:list>
                  </text:list-item>
                  <text:list-item>
                    <text:p>nabízí vysoký výpočetní výkon</text:p>
                    <text:list>
                      <text:list-item>
                        <text:p>původně pro distribuované síťové výpočty (clustery)</text:p>
                      </text:list-item>
                    </text:list>
                  </text:list-item>
                  <text:list-item>
                    <text:p>jsou předmětem prodeje (výdělku)</text:p>
                    <text:list>
                      <text:list-item>
                        <text:p>DDoS útok, šíření SPAMu, těžba Bitcoinů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S</text:p>
          </draw:text-box>
        </draw:frame>
        <draw:frame presentation:style-name="pr11" draw:layer="layout" svg:width="25.199cm" svg:height="15.251cm" svg:x="1.4cm" svg:y="4.914cm" presentation:class="outline" presentation:user-transformed="true">
          <draw:text-box>
            <text:list text:style-name="L2">
              <text:list-item>
                <text:p>Denial of service</text:p>
                <text:list>
                  <text:list-item>
                    <text:p>způsob útoku na vybraný počítač</text:p>
                  </text:list-item>
                  <text:list-item>
                    <text:p>způsobuje znepřístupnění služby</text:p>
                    <text:list>
                      <text:list-item>
                        <text:p>zpomalení cílového počítače</text:p>
                      </text:list-item>
                      <text:list-item>
                        <text:p>úplné zahlcením počítače falešnými požadavky</text:p>
                        <text:list>
                          <text:list-item>
                            <text:p>protože nelze rozpoznat reálný požadavek od falešného</text:p>
                          </text:list-item>
                        </text:list>
                      </text:list-item>
                      <text:list-item>
                        <text:p>restart cílového počítače/programu (chyba v programu)</text:p>
                      </text:list-item>
                    </text:list>
                  </text:list-item>
                  <text:list-item>
                    <text:p>obrana:</text:p>
                    <text:list>
                      <text:list-item>
                        <text:p>rate limit (omezíme počet odpovědí za jednotku času)</text:p>
                        <text:list>
                          <text:list-item>
                            <text:p>zasáhneme i reálné klienty snažící se připojit → SYN cookies</text:p>
                          </text:list-item>
                        </text:list>
                      </text:list-item>
                      <text:list-item>
                        <text:p>blokování IP adres → lze obejít IP spoofingem</text:p>
                        <text:list>
                          <text:list-item>
                            <text:p>nutná analýza síťového provozu + nastavení firewall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DoS</text:p>
          </draw:text-box>
        </draw:frame>
        <draw:frame presentation:style-name="pr11" draw:layer="layout" svg:width="25.199cm" svg:height="14.835cm" svg:x="1.4cm" svg:y="4.914cm" presentation:class="outline" presentation:user-transformed="true">
          <draw:text-box>
            <text:list text:style-name="L2">
              <text:list-item>
                <text:p>Distributed Denial of service</text:p>
                <text:list>
                  <text:list-item>
                    <text:p>nebezpečnější varianta DoS</text:p>
                    <text:list>
                      <text:list-item>
                        <text:p>pomsta jednotlivce, vyřazení konkurence → firmy, státy</text:p>
                      </text:list-item>
                    </text:list>
                  </text:list-item>
                  <text:list-item>
                    <text:p>na útoku se podílí více počítačů</text:p>
                    <text:list>
                      <text:list-item>
                        <text:p>nebo zdánlivě → více podvržených IP adres</text:p>
                      </text:list-item>
                      <text:list-item>
                        <text:p>útok přichází různými směry</text:p>
                      </text:list-item>
                      <text:list-item>
                        <text:p>útok je typicky masivní</text:p>
                      </text:list-item>
                    </text:list>
                  </text:list-item>
                  <text:list-item>
                    <text:p>typicky nutná spolupráce s providerem</text:p>
                    <text:list>
                      <text:list-item>
                        <text:p>větší provideři spolupracují celosvětově</text:p>
                      </text:list-item>
                      <text:list-item>
                        <text:p>i tak je velmi obtížné se tomu vyhnout</text:p>
                      </text:list-item>
                    </text:list>
                    <text:p><text:a xlink:href="http://www.digitalattackmap.com/" xlink:type="simple">http://www.digitalattackmap.com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AM</text:p>
          </draw:text-box>
        </draw:frame>
        <draw:frame presentation:style-name="pr12" draw:layer="layout" svg:width="25.199cm" svg:height="14.164cm" svg:x="1.4cm" svg:y="4.914cm" presentation:class="outline" presentation:user-transformed="true">
          <draw:text-box>
            <text:list text:style-name="L2">
              <text:list-item>
                <text:p>nevyžádaná elektronická pošta</text:p>
                <text:list>
                  <text:list-item>
                    <text:p>typicky reklama na výrobky, služby</text:p>
                    <text:list>
                      <text:list-item>
                        <text:p>Viagra, Cialis, nigerijské e-maily, ...</text:p>
                      </text:list-item>
                      <text:list-item>
                        <text:p>reaguje zanedbatelné množství příjemců</text:p>
                      </text:list-item>
                      <text:list-item>
                        <text:p>rozesílána však obrovská množství</text:p>
                        <text:list>
                          <text:list-item>
                            <text:p>nízká cena na odeslání 1 e-mailu, proto se vyplatí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8">antispamová ochrana</text:span></text:p>
                    <text:list>
                      <text:list-item>
                        <text:p>administrátor MTA nebo koncový uživatel</text:p>
                      </text:list-item>
                      <text:list-item>
                        <text:p><text:span text:style-name="T7">restrikce na SMTP servery</text:span></text:p>
                      </text:list-item>
                      <text:list-item>
                        <text:p><text:span text:style-name="T7">filtrování zpráv</text:span></text:p>
                      </text:list-item>
                      <text:list-item>
                        <text:p><text:span text:style-name="T8">spamtrap (poštovní schránky pro sbírání SPAMů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Restrikce na SMTP servery</text:p>
              </text:list-header>
            </text:list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zaváděno na konci 90. let 20. století</text:p>
                <text:list>
                  <text:list-item>
                    <text:p>přijímá e-mail pouze od důvěryhodných IP adres</text:p>
                    <text:list>
                      <text:list-item>
                        <text:p>tj. obsluha stanic z vlastní LAN (nebo providerův SMTP)</text:p>
                      </text:list-item>
                    </text:list>
                  </text:list-item>
                  <text:list-item>
                    <text:p>od kohokoliv jen jako koncový příjemce</text:p>
                    <text:list>
                      <text:list-item>
                        <text:p>MTA s e-mailovými schránkami</text:p>
                      </text:list-item>
                      <text:list-item>
                        <text:p>výjimky</text:p>
                        <text:list>
                          <text:list-item>
                            <text:p>autentizovaní uživatelé</text:p>
                            <text:list>
                              <text:list-item>
                                <text:p>SMTP after POP, AUTH pro SMTP</text:p>
                              </text:list-item>
                            </text:list>
                          </text:list-item>
                          <text:list-item>
                            <text:p>MX servery</text:p>
                          </text:list-item>
                        </text:list>
                      </text:list-item>
                    </text:list>
                  </text:list-item>
                  <text:list-item>
                    <text:p>spammer pak nemá přes koho rozesílat</text:p>
                    <text:list>
                      <text:list-item>
                        <text:p>vznikají mu další náklady na rozesílání e-mail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trování zpráv</text:p>
          </draw:text-box>
        </draw:frame>
        <draw:frame presentation:style-name="pr13" draw:layer="layout" svg:width="25.199cm" svg:height="14.278cm" svg:x="1.4cm" svg:y="4.914cm" presentation:class="outline" presentation:user-transformed="true">
          <draw:text-box>
            <text:list text:style-name="L2">
              <text:list-item>
                <text:p>charakteristická slova</text:p>
                <text:list>
                  <text:list-item>
                    <text:p>databáze slov</text:p>
                  </text:list-item>
                  <text:list-item>
                    <text:p>různé váhy na slova <text:span text:style-name="T9">→</text:span><text:span text:style-name="T10"> bayes filtr</text:span></text:p>
                    <text:list>
                      <text:list-item>
                        <text:p><text:span text:style-name="T10">vlastně expertní systém s umělou inteligencí</text:span></text:p>
                      </text:list-item>
                      <text:list-item>
                        <text:p><text:span text:style-name="T10">musí se nejprve „naučit“ </text:span><text:span text:style-name="T9">→ databáze SPAMu</text:span></text:p>
                      </text:list-item>
                      <text:list-item>
                        <text:p><text:span text:style-name="T9">SPAM je, když je pravděpodobnost větší než X</text:span></text:p>
                      </text:list-item>
                      <text:list-item>
                        <text:p><text:span text:style-name="T9">když je ještě větší, než Y, pak samoučení</text:span></text:p>
                      </text:list-item>
                    </text:list>
                  </text:list-item>
                </text:list>
              </text:list-item>
              <text:list-item>
                <text:p><text:span text:style-name="T9">charakteristické rysy</text:span></text:p>
                <text:list>
                  <text:list-item>
                    <text:p><text:span text:style-name="T9">špatně formátované hlavičky a podobně</text:span></text:p>
                  </text:list-item>
                </text:list>
              </text:list-item>
              <text:list-item>
                <text:p><text:span text:style-name="T9">OCR na obrázkový SPAM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F</text:p>
          </draw:text-box>
        </draw:frame>
        <draw:frame presentation:style-name="pr11" draw:layer="layout" svg:width="25.199cm" svg:height="15.408cm" svg:x="1.4cm" svg:y="4.914cm" presentation:class="outline" presentation:user-transformed="true">
          <draw:text-box>
            <text:list text:style-name="L2">
              <text:list-item>
                <text:p>Sender Policy Framework</text:p>
                <text:list>
                  <text:list-item>
                    <text:p>RFC 7208</text:p>
                  </text:list-item>
                  <text:list-item>
                    <text:p>snaha o zamezení podvržení odesílatele e-mailu</text:p>
                  </text:list-item>
                  <text:list-item>
                    <text:p>správce domény odesílatele dá do DNS:</text:p>
                    <text:list>
                      <text:list-item>
                        <text:p>SPF záznam, odkud může e-mail přijít</text:p>
                        <text:list>
                          <text:list-item>
                            <text:p>tj. seznam počítačů (IP adres) platných odesílajících MTA</text:p>
                          </text:list-item>
                        </text:list>
                      </text:list-item>
                      <text:list-item>
                        <text:p>způsobuje komplikace při roamujících uživatelích</text:p>
                        <text:list>
                          <text:list-item>
                            <text:p>jsem-li na služební cestě, nemůžu odeslat e-mail z firmy</text:p>
                            <text:p>→ odešlu ho přes nejbližší MTA</text:p>
                          </text:list-item>
                        </text:list>
                      </text:list-item>
                    </text:list>
                  </text:list-item>
                  <text:list-item>
                    <text:p>SPF nezabraňuje podvržení → neujalo se</text:p>
                    <text:list>
                      <text:list-item>
                        <text:p>poštovní klient by to využít mohl, ale...</text:p>
                      </text:list-item>
                      <text:list-item>
                        <text:p>MTA to využít nemůže, SpamAssassin můž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AM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opak SPAMu</text:p>
                <text:list>
                  <text:list-item>
                    <text:p>tj. žádoucí pošta</text:p>
                  </text:list-item>
                  <text:list-item>
                    <text:p>problém, že vypadá jako nežádoucí</text:p>
                  </text:list-item>
                  <text:list-item>
                    <text:p>typicky obchodní nabídky, bulletiny apod.</text:p>
                  </text:list-item>
                  <text:list-item>
                    <text:p>používání whitelistů</text:p>
                    <text:list>
                      <text:list-item>
                        <text:p>tj. seznam výjime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AX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virální zprávy</text:p>
                <text:list>
                  <text:list-item>
                    <text:p>spojitost s virální reklamou</text:p>
                  </text:list-item>
                  <text:list-item>
                    <text:p>těží z naivity uživatelů</text:p>
                    <text:list>
                      <text:list-item>
                        <text:p>uživatelé si sami zprávy přeposílají</text:p>
                      </text:list-item>
                      <text:list-item>
                        <text:p>daruj krev umírající holčičce, pište PIN obráceně, neotvírej e-mail se subjektem VIRUS, ...</text:p>
                      </text:list-item>
                      <text:list-item>
                        <text:p>často nesmyslné</text:p>
                      </text:list-item>
                    </text:list>
                  </text:list-item>
                  <text:list-item>
                    <text:p>často nesmyslné</text:p>
                  </text:list-item>
                  <text:list-item>
                    <text:p>ochrana: nepřeposílat, školit uživate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DS</text:p>
          </draw:text-box>
        </draw:frame>
        <draw:frame presentation:style-name="pr14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Intrusion Detection System</text:p>
                <text:list>
                  <text:list-item>
                    <text:p>odhalování podezřelých aktivit, bezp. problémů</text:p>
                    <text:list>
                      <text:list-item>
                        <text:p>výsledkem informování správce, případně aut. zásah</text:p>
                      </text:list-item>
                      <text:list-item>
                        <text:p>Security Onion (Google), Snort, ...</text:p>
                      </text:list-item>
                    </text:list>
                  </text:list-item>
                  <text:list-item>
                    <text:p>monitorování počítačového systému (HIDS)</text:p>
                    <text:list>
                      <text:list-item>
                        <text:p>sledování systémových volání</text:p>
                      </text:list-item>
                      <text:list-item>
                        <text:p>heuristika: nejprve „učení“, pak neobvyklé odchylky</text:p>
                      </text:list-item>
                    </text:list>
                  </text:list-item>
                  <text:list-item>
                    <text:p>monitorování počítačové sítě (NIDS)</text:p>
                    <text:list>
                      <text:list-item>
                        <text:p>monitoring na síťových prvcích (switch, router)</text:p>
                        <text:list>
                          <text:list-item>
                            <text:p>je potřeba nastavit zrcadlení portů</text:p>
                          </text:list-item>
                        </text:list>
                      </text:list-item>
                      <text:list-item>
                        <text:p>honeypot (falešné sítě a počítače lákající útočník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 Condensed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18pt" style:font-style-asian="normal" style:font-weight-asian="normal" style:font-name-complex="DejaVu Sans Condensed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0pt" style:font-style-asian="normal" style:font-weight-asian="normal" style:font-name-complex="DejaVu Sans Condensed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44pt" style:font-style-asian="normal" style:font-weight-asian="normal" style:font-name-complex="DejaVu Sans Condensed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0-12-15T14:17:59</meta:creation-date>
    <dc:date>2014-11-26T15:36:12.142946772</dc:date>
    <meta:editing-duration>PT7H33M13S</meta:editing-duration>
    <meta:editing-cycles>19</meta:editing-cycles>
    <meta:generator>LibreOffice/4.3.2.2.0$Linux_X86_64 LibreOffice_project/430$Build-2</meta:generator>
    <meta:printed-by>Milan Keršláger</meta:printed-by>
    <meta:print-date>2011-01-04T13:59:48</meta:print-date>
    <meta:document-statistic meta:object-count="121"/>
  </office:meta>
</office:document-meta>
</file>