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86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609cm"/>
    </style:style>
    <style:style style:name="pr7" style:family="presentation" style:parent-style-name="Výchozí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'Courier New'" style:font-family-generic="modern" style:font-pitch="fixed" fo:font-size="22pt" style:font-size-asian="22pt" style:font-size-complex="22pt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Bezpečnost v Internet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HTTP, cookies</text:span></text:p>
              </text:list-item>
              <text:list-item>
                <text:p><text:span text:style-name="T6"><text:s/></text:span><text:span text:style-name="T6">webové formuláře, basic-auth, session</text:span></text:p>
              </text:list-item>
              <text:list-item>
                <text:p><text:span text:style-name="T6"><text:s/></text:span><text:span text:style-name="T6">SSL/TLS, HTTPS, SMTP, POP3, IMAP</text:span></text:p>
              </text:list-item>
              <text:list-item>
                <text:p><text:span text:style-name="T6"><text:s/></text:span><text:span text:style-name="T6">tunelování, VPN</text:span></text:p>
              </text:list-item>
              <text:list-item>
                <text:p><text:span text:style-name="T6"><text:s/></text:span><text:span text:style-name="T6">webové zranitelnosti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1-12-21" text:fixed="true">21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 v Internetu</text:p>
          </draw:text-box>
        </draw:frame>
        <draw:frame draw:style-name="gr5" draw:layer="layout" svg:width="12.3cm" svg:height="2.376cm" svg:x="7.85cm" svg:y="9.312cm">
          <draw:text-box>
            <text:p><text:span text:style-name="T7">NEEXISTUJ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 teď?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očítače za to nemohou</text:p>
                <text:list>
                  <text:list-item>
                    <text:p>technologie jsou dost dobré</text:p>
                    <text:list>
                      <text:list-item>
                        <text:p>i když rozhodně ne dokonalé</text:p>
                      </text:list-item>
                      <text:list-item>
                        <text:p>bohužel... technologie nejsou problém, protože:</text:p>
                        <text:p/>
                      </text:list-item>
                    </text:list>
                  </text:list-item>
                </text:list>
              </text:list-item>
              <text:list-item>
                <text:p>nejslabším místem je:</text:p>
                <text:list>
                  <text:list-item>
                    <text:p>programátor</text:p>
                    <text:list>
                      <text:list-item>
                        <text:p>dělá chyby, není dostatečně vzdělaný/poučený</text:p>
                      </text:list-item>
                    </text:list>
                  </text:list-item>
                  <text:list-item>
                    <text:p>uživatel</text:p>
                    <text:list>
                      <text:list-item>
                        <text:p>dělá chyby, není dostatečně vzdělaný/pouče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TP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mezi webovým klientem a serverem</text:p>
                <text:list>
                  <text:list-item>
                    <text:p>otevřený protokol → bez šifrování</text:p>
                    <text:list>
                      <text:list-item>
                        <text:p>vznikl v roce 1991 → bezpečnost byla dána důvěrou</text:p>
                        <text:list>
                          <text:list-item>
                            <text:p>HTTPS až v roce 1994 (Netscape)</text:p>
                          </text:list-item>
                        </text:list>
                      </text:list-item>
                    </text:list>
                  </text:list-item>
                  <text:list-item>
                    <text:p>používá duplexní TCP spojení</text:p>
                    <text:list>
                      <text:list-item>
                        <text:p>HTTP potřebuje jen formu požadavek → odpověď</text:p>
                      </text:list-item>
                      <text:list-item>
                        <text:p>klient je webový prohlížeč (Firefox, Chrome, ...)</text:p>
                      </text:list-item>
                      <text:list-item>
                        <text:p>server je webový server (Apache, IIS, …)</text:p>
                      </text:list-item>
                    </text:list>
                  </text:list-item>
                  <text:list-item>
                    <text:p>nestavový protokol</text:p>
                    <text:list>
                      <text:list-item>
                        <text:p>server se zajímá jen o aktuální požadavek</text:p>
                        <text:list>
                          <text:list-item>
                            <text:p>vyřízení požadavku není závislé na předchozích požadavcí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kies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řeší nestavovost HTTP protokolu</text:p>
                <text:list>
                  <text:list-item>
                    <text:p>1994 Netscape</text:p>
                    <text:list>
                      <text:list-item>
                        <text:p>kvůli vyřešení virtuálního nákupního košíku</text:p>
                        <text:list>
                          <text:list-item>
                            <text:p>server potřebuje vědět, jaký klient žádá o stránku</text:p>
                          </text:list-item>
                          <text:list-item>
                            <text:p>podle hodnoty cookie je klient identifikován</text:p>
                          </text:list-item>
                        </text:list>
                      </text:list-item>
                      <text:list-item>
                        <text:p>první použití však pro detekci návratu uživatele</text:p>
                        <text:list>
                          <text:list-item>
                            <text:p>víme, že webový prohlížeč již stránku navštívil</text:p>
                          </text:list-item>
                          <text:list-item>
                            <text:p>potenciální problém s ochranou soukromí</text:p>
                          </text:list-item>
                          <text:list-item>
                            <text:p>uživatel totiž o cookies typicky nic neví → nastavují se „samy“</text:p>
                          </text:list-item>
                        </text:list>
                      </text:list-item>
                    </text:list>
                  </text:list-item>
                  <text:list-item>
                    <text:p>jak to funguje:</text:p>
                    <text:list>
                      <text:list-item>
                        <text:p>server předá prohlížeči určitou hodnotu</text:p>
                        <text:list>
                          <text:list-item>
                            <text:p>prohlížeč si hodnotu zapamatuje (zapíše ji na pevný disk)</text:p>
                          </text:list-item>
                        </text:list>
                      </text:list-item>
                      <text:list-item>
                        <text:p>klient při dalším požadavku hodnotu předá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bezpečení cookies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doména a cesta</text:p>
                <text:list>
                  <text:list-item>
                    <text:p>cookie je platné jen v určitém URI</text:p>
                    <text:list>
                      <text:list-item>
                        <text:p>např: <text:span text:style-name="T8">.tul.cz/studenti</text:span></text:p>
                        <text:list>
                          <text:list-item>
                            <text:p><text:span text:style-name="T9">platí pro cokoliv.tul.cz, ale jen pod URN /studen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9">Expires a Max-Age</text:span></text:p>
                <text:list>
                  <text:list-item>
                    <text:p><text:span text:style-name="T9">omezená časová platnost cookie</text:span></text:p>
                    <text:list>
                      <text:list-item>
                        <text:p><text:span text:style-name="T9">Expires je datum, Max-Age je počet sekund</text:span></text:p>
                      </text:list-item>
                      <text:list-item>
                        <text:p><text:span text:style-name="T9">chybí-li omezení, platí cookie jen pro toto sezení</text:span></text:p>
                        <text:list>
                          <text:list-item>
                            <text:p><text:span text:style-name="T9">tj. do zavření okna, případně záložky (ta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9">Secure a HTTPOnly</text:span></text:p>
                <text:list>
                  <text:list-item>
                    <text:list>
                      <text:list-item>
                        <text:p><text:span text:style-name="T9">omezení jen pro HTTPS nebo jen HTTP (ne JavaScrip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dávání dat serveru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ata z webového formuláře</text:p>
                <text:list>
                  <text:list-item>
                    <text:p>tj. uživatel poskytne nějaká data</text:p>
                    <text:list>
                      <text:list-item>
                        <text:p>soubor, vyplněná okénka, tlačítka, zatržítka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ako součást URN → metoda 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mezené množství dat</text:p>
                      </text:list-item>
                      <text:list-item>
                        <text:p>viditelnost dat v adresním řádku klienta (ošklivé)</text:p>
                        <text:list>
                          <text:list-item>
                            <text:p>ale data mohou být uchována společně s UR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ako součást HTTP dotazu → metoda P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podstatě neomezené množství dat</text:p>
                      </text:list-item>
                      <text:list-item>
                        <text:p>reálně je to omezeno konfigurací serv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ový formulář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ytvářen pomocí HTML značek:</text:p>
                <text:list>
                  <text:list-item>
                    <text:p><text:span text:style-name="T8">&lt;FORM&gt; … &lt;/FORM&gt;</text:span></text:p>
                    <text:list>
                      <text:list-item>
                        <text:p><text:span text:style-name="T9">ohraničení formuláře</text:span></text:p>
                      </text:list-item>
                    </text:list>
                  </text:list-item>
                  <text:list-item>
                    <text:p><text:span text:style-name="T8">&lt;INPUT TYPE=... NAME=... VALUE=...&gt;</text:span></text:p>
                    <text:list>
                      <text:list-item>
                        <text:p><text:span text:style-name="T9">vstupní políčka, přepínače, zaškrtávátka, tlačítka, ...</text:span></text:p>
                      </text:list-item>
                      <text:list-item>
                        <text:p><text:span text:style-name="T8">TEXT, RADIO, CHECKBOX, HIDDEN, SUBMIT, ...</text:span></text:p>
                      </text:list-item>
                    </text:list>
                  </text:list-item>
                  <text:list-item>
                    <text:p><text:span text:style-name="T8">&lt;SELECT&gt;</text:span></text:p>
                    <text:list>
                      <text:list-item>
                        <text:p><text:span text:style-name="T9">vyskakovací menu</text:span></text:p>
                      </text:list-item>
                    </text:list>
                  </text:list-item>
                  <text:list-item>
                    <text:p><text:span text:style-name="T8">&lt;TEXTAREA&gt;</text:span></text:p>
                    <text:list>
                      <text:list-item>
                        <text:p><text:span text:style-name="T9">textové p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kročilé formuláře</text:p>
          </draw:text-box>
        </draw:frame>
        <draw:frame presentation:style-name="pr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XForms</text:p>
                <text:list>
                  <text:list-item>
                    <text:p>využití XML</text:p>
                  </text:list-item>
                  <text:list-item>
                    <text:p>zatím v prohlížečích nepodporováno</text:p>
                    <text:list>
                      <text:list-item>
                        <text:p>v prohlížečích lze využít doplňky (pluginy)</text:p>
                      </text:list-item>
                    </text:list>
                  </text:list-item>
                </text:list>
              </text:list-item>
              <text:list-item>
                <text:p>JavaScript</text:p>
                <text:list>
                  <text:list-item>
                    <text:p>client-side-scripting</text:p>
                    <text:list>
                      <text:list-item>
                        <text:p>průběžná komunikace se serverem</text:p>
                      </text:list-item>
                      <text:list-item>
                        <text:p>bez nutnosti odeslání/přegenerování webové stránky</text:p>
                      </text:list-item>
                    </text:list>
                  </text:list-item>
                  <text:list-item>
                    <text:p>AJAX → např. Gmail</text:p>
                    <text:list>
                      <text:list-item>
                        <text:p>Asynchronous JavaScript and X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pracování dat serverem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rver-side-scripting</text:p>
                <text:list>
                  <text:list-item>
                    <text:p>PHP</text:p>
                  </text:list-item>
                  <text:list-item>
                    <text:p>Java Servlet</text:p>
                  </text:list-item>
                  <text:list-item>
                    <text:p>Python</text:p>
                  </text:list-item>
                  <text:list-item>
                    <text:p>…</text:p>
                  </text:list-item>
                  <text:list-item>
                    <text:p>slouží pro vytváření dynamických web. stránek</text:p>
                    <text:list>
                      <text:list-item>
                        <text:p>dnes masivně používáno</text:p>
                      </text:list-item>
                      <text:list-item>
                        <text:p>problém chyb v těchto aplikací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dnoduchá autentizace</text:p>
          </draw:text-box>
        </draw:frame>
        <draw:frame presentation:style-name="pr7" draw:layer="layout" svg:width="26cm" svg:height="15.286cm" svg:x="1.4cm" svg:y="4.914cm" presentation:class="outline" presentation:user-transformed="true">
          <draw:text-box>
            <text:list text:style-name="L2">
              <text:list-item>
                <text:p>Basic access authentication</text:p>
                <text:list>
                  <text:list-item>
                    <text:p>1996 → součást HTTP/1.0</text:p>
                  </text:list-item>
                  <text:list-item>
                    <text:p>server pošle v hlavičce HTTP odpovědi:</text:p>
                    <text:list>
                      <text:list-header>
                        <text:p><text:span text:style-name="T10">HTTP/1.1 401 Authorization Required</text:span></text:p>
                        <text:p><text:span text:style-name="T10">WWW-Authenticate: Basic realm="Secure Area"</text:span></text:p>
                      </text:list-header>
                    </text:list>
                  </text:list-item>
                  <text:list-item>
                    <text:p>klient zobrazí okno pro vložení jména + hesla</text:p>
                    <text:list>
                      <text:list-item>
                        <text:p>jméno a heslo je dále předáváno serveru v HTTP dotazech</text:p>
                        <text:p><text:span text:style-name="T11">Authorization: Basic QWxhZGRpbjpvcGVuIHNlc2FtZQ==</text:span></text:p>
                      </text:list-item>
                      <text:list-item>
                        <text:p>jméno a heslo je zakódováno Base64</text:p>
                        <text:list>
                          <text:list-item>
                            <text:p>snadno dekódovatelné</text:p>
                          </text:list-item>
                          <text:list-item>
                            <text:p>je nutné používat HTTP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ss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řešení nestavovosti HTTP protokolu</text:p>
                <text:list>
                  <text:list-item>
                    <text:p>uživatel se autentizuje webovým formulářem</text:p>
                    <text:list>
                      <text:list-item>
                        <text:p>vyplní jméno a heslo → odeslání serveru</text:p>
                      </text:list-item>
                    </text:list>
                  </text:list-item>
                  <text:list-item>
                    <text:p>server-side-script provede autentizaci</text:p>
                    <text:list>
                      <text:list-item>
                        <text:p>typicky podle databáze (hesla jako hash, využití soli!)</text:p>
                      </text:list-item>
                    </text:list>
                  </text:list-item>
                  <text:list-item>
                    <text:p>prohlížeči je vrácena stránka s autorizačními údaji</text:p>
                    <text:list>
                      <text:list-item>
                        <text:p>cookie (nějaký hash, využití náhodného čísla!)</text:p>
                      </text:list-item>
                      <text:list-item>
                        <text:p>skryté formuláře, hodnoty v URN → dost neohrabané</text:p>
                      </text:list-item>
                    </text:list>
                  </text:list-item>
                  <text:list-item>
                    <text:p>při další návštěvě se autorizační data zkontrolují</text:p>
                    <text:list>
                      <text:list-item>
                        <text:p>stránka je vygenerována podle nich → identifikace uživ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L/TL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umožňuje šifrování komunikace</text:p>
                <text:list>
                  <text:list-item>
                    <text:p>šifrovací/dešifrovací mezivrstva</text:p>
                    <text:list>
                      <text:list-item>
                        <text:p>vyžaduje přizpůsobení aplikace</text:p>
                      </text:list-item>
                      <text:list-item>
                        <text:p>k dispozici jako knihovna (OpenSSL)</text:p>
                      </text:list-item>
                    </text:list>
                  </text:list-item>
                  <text:list-item>
                    <text:p>využití pro různé protokoly:</text:p>
                    <text:list>
                      <text:list-item>
                        <text:p><text:span text:style-name="T12">HTTPS</text:span></text:p>
                      </text:list-item>
                      <text:list-item>
                        <text:p><text:span text:style-name="T12">SMTP</text:span></text:p>
                      </text:list-item>
                      <text:list-item>
                        <text:p><text:span text:style-name="T12">POP3S</text:span></text:p>
                      </text:list-item>
                      <text:list-item>
                        <text:p><text:span text:style-name="T12">IMAPS</text:span></text:p>
                      </text:list-item>
                      <text:list-item>
                        <text:p>SSL jako nástroj na vytvoření <text:span text:style-name="T12">tune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TPS</text:p>
          </draw:text-box>
        </draw:frame>
        <draw:frame presentation:style-name="pr7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zabezpečená webová komunikace</text:p>
                <text:list>
                  <text:list-item>
                    <text:p>TCP spojení, server čeká na portu 443</text:p>
                    <text:list>
                      <text:list-item>
                        <text:p>HTTPS bylo původním důvodem pro zavedení SSL/TLS</text:p>
                      </text:list-item>
                      <text:list-item>
                        <text:p>pro přenos důvěrných dat (např. bankovnictví)</text:p>
                      </text:list-item>
                      <text:list-item>
                        <text:p>na počátku spojení dojde k SSL/TLS handshake</text:p>
                        <text:list>
                          <text:list-item>
                            <text:p>pak již šifrovaný přenos HTTP komunikace</text:p>
                          </text:list-item>
                        </text:list>
                      </text:list-item>
                    </text:list>
                  </text:list-item>
                  <text:list-item>
                    <text:p>(klient) data těsně před odesláním zašifruje</text:p>
                    <text:list>
                      <text:list-item>
                        <text:p>původní komunikace pomocí HTTP je však zachována</text:p>
                      </text:list-item>
                    </text:list>
                  </text:list-item>
                  <text:list-item>
                    <text:p>(server) přijatá data nejprve dekóduje</text:p>
                    <text:list>
                      <text:list-item>
                        <text:p>objeví se opět klasická HTTP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TP</text:p>
          </draw:text-box>
        </draw:frame>
        <draw:frame presentation:style-name="pr7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protokol pro přenos elektronické pošty</text:p>
                <text:list>
                  <text:list-item>
                    <text:p>TCP spojení, server čeká na portu 25</text:p>
                    <text:list>
                      <text:list-item>
                        <text:p>SMTP sám o sobě šifrování nepodporuje</text:p>
                        <text:list>
                          <text:list-item>
                            <text:p>protože to původně nebylo potřeba</text:p>
                          </text:list-item>
                          <text:list-item>
                            <text:p>uživatelům Internetu šlo o (úspěšnou) komunikaci</text:p>
                          </text:list-item>
                          <text:list-item>
                            <text:p>panovala vzájemná důvěra</text:p>
                          </text:list-item>
                        </text:list>
                      </text:list-item>
                    </text:list>
                  </text:list-item>
                  <text:list-item>
                    <text:p>zabezpečení pomocí SSL/TLS:</text:p>
                    <text:list>
                      <text:list-item>
                        <text:p>zaveden speciální příkaz STARTTLS</text:p>
                        <text:list>
                          <text:list-item>
                            <text:p>jako rozšíření SMTP protokolu → ESMTP</text:p>
                          </text:list-item>
                        </text:list>
                      </text:list-item>
                      <text:list-item>
                        <text:p>klient odesláním příkazu zapne šifrovaný přenos</text:p>
                        <text:list>
                          <text:list-item>
                            <text:p>tím je šifrovací/dešifrovací mezivrstva aktivována</text:p>
                          </text:list-item>
                          <text:list-item>
                            <text:p>nejprve proběhne SSL/TLS handshake</text:p>
                          </text:list-item>
                          <text:list-item>
                            <text:p>nutná podpora na obou straná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rázek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P3S, IMAP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čtení elektronické pošty (z INBOXu)</text:p>
                <text:list>
                  <text:list-item>
                    <text:p>TCP spojení, POP3S portu 995, IMAPS na 993</text:p>
                    <text:list>
                      <text:list-item>
                        <text:p>ihned po navázání spojení je SSL/TLS handshake</text:p>
                      </text:list-item>
                    </text:list>
                  </text:list-item>
                  <text:list-item>
                    <text:p>vyžadována podpora obou stran</text:p>
                    <text:list>
                      <text:list-item>
                        <text:p>klient s podporou SSL/TLS</text:p>
                      </text:list-item>
                    </text:list>
                  </text:list-item>
                  <text:list-item>
                    <text:p>možnost využití SSL tunel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nelová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apouzdření přenosu do jiného protokolu</text:p>
                <text:list>
                  <text:list-item>
                    <text:p>něco jako pytlování poštovních dopisů</text:p>
                    <text:list>
                      <text:list-item>
                        <text:p>vezmeme původní data</text:p>
                      </text:list-item>
                      <text:list-item>
                        <text:p>zabalíme je do další „obálky“</text:p>
                        <text:list>
                          <text:list-item>
                            <text:p>původní data přeneseme v původní podobě nebo</text:p>
                          </text:list-item>
                          <text:list-item>
                            <text:p>původní data zkomprimujeme a přeneseme a/nebo</text:p>
                          </text:list-item>
                          <text:list-item>
                            <text:p>původní data zašifrujeme a přeneseme</text:p>
                          </text:list-item>
                        </text:list>
                      </text:list-item>
                      <text:list-item>
                        <text:p>na druhé straně data extrahujeme</text:p>
                      </text:list-item>
                      <text:list-item>
                        <text:p>extrahovaná data předáme cílové aplikaci</text:p>
                      </text:list-item>
                    </text:list>
                  </text:list-item>
                  <text:list-item>
                    <text:p>na obou stranách je nutný vhodný software</text:p>
                    <text:list>
                      <text:list-item>
                        <text:p>stunnel, ssh, VPN, IPse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L tune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šifrovaný duplexní TCP kanál</text:p>
                <text:list>
                  <text:list-item>
                    <text:p>například pomocí <text:span text:style-name="T8">stunnel</text:span></text:p>
                  </text:list-item>
                  <text:list-item>
                    <text:p>šifruje se odchozí komunikace</text:p>
                    <text:list>
                      <text:list-item>
                        <text:p>na druhé straně čeká SSL/TLS server</text:p>
                      </text:list-item>
                      <text:list-item>
                        <text:p>vstupující odchozí komunikace je třeba POP3, IMAP</text:p>
                        <text:list>
                          <text:list-item>
                            <text:p>např. poštovní klient bez podpory SSL/TLS</text:p>
                          </text:list-item>
                        </text:list>
                      </text:list-item>
                      <text:list-item>
                        <text:p>příchozí provoz je naopak dešifrován</text:p>
                      </text:list-item>
                    </text:list>
                  </text:list-item>
                  <text:list-item>
                    <text:p>dešifruje se příchozí komunikace</text:p>
                    <text:list>
                      <text:list-item>
                        <text:p>očekáváme připojení SSL/TLS klienta</text:p>
                      </text:list-item>
                      <text:list-item>
                        <text:p>dešifrovaný provoz je předán jiné apl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 tune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SH je šifrovaná náhrada telnetu</text:p>
                <text:list>
                  <text:list-item>
                    <text:p>tj. připojení jako vzdálený textový terminál</text:p>
                    <text:list>
                      <text:list-item>
                        <text:p>na cílovém serveru musí být tzv. „shellový účet“</text:p>
                      </text:list-item>
                      <text:list-item>
                        <text:p>tj. možnost přihlásit se pomocí SSH klienta</text:p>
                        <text:list>
                          <text:list-item>
                            <text:p>defakto je to textové rozhraní (příkazový řádek)</text:p>
                          </text:list-item>
                        </text:list>
                      </text:list-item>
                    </text:list>
                  </text:list-item>
                  <text:list-item>
                    <text:p>tunelování je přidaná vlastnost</text:p>
                    <text:list>
                      <text:list-item>
                        <text:p>umožňuje definovat několik nezávislých spojení</text:p>
                        <text:list>
                          <text:list-item>
                            <text:p>tunelovaný provoz je šifrován pomocí SSH</text:p>
                          </text:list-item>
                        </text:list>
                      </text:list-item>
                      <text:list-item>
                        <text:p>zdroj je na nějakém lokálním portu</text:p>
                        <text:list>
                          <text:list-item>
                            <text:p>SSH klient naslouchá, do jeho portu směrován provoz</text:p>
                          </text:list-item>
                        </text:list>
                      </text:list-item>
                      <text:list-item>
                        <text:p>cíl je IP_adresa:port (lokální port nebo vzdálený 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PN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Webové zranitelnosti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 injection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ross-site scrip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jacking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ishing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2-20T20:32:39</meta:creation-date>
    <meta:editing-duration>PT4H2M28S</meta:editing-duration>
    <meta:editing-cycles>9</meta:editing-cycles>
    <dc:date>2011-12-21T17:34:01</dc:date>
    <dc:creator>Milan Keršláger</dc:creator>
    <meta:generator>LibreOffice/3.4$Unix LibreOffice_project/340m1$Build-402</meta:generator>
    <meta:document-statistic meta:object-count="136"/>
  </office:meta>
</office:document-meta>
</file>