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TablePreview1.svm"/>
  <manifest:file-entry manifest:media-type="" manifest:full-path="Pictures/200003B10000EA4400003692BDB5CFE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5.421cm" style:use-optimal-column-width="false"/>
    </style:style>
    <style:style style:name="co2" style:family="table-column">
      <style:table-column-properties style:column-width="4.145cm" style:use-optimal-column-width="false"/>
    </style:style>
    <style:style style:name="co3" style:family="table-column">
      <style:table-column-properties style:column-width="6.747cm" style:use-optimal-column-width="false"/>
    </style:style>
    <style:style style:name="co4" style:family="table-column">
      <style:table-column-properties style:column-width="7.891cm" style:use-optimal-column-width="false"/>
    </style:style>
    <style:style style:name="ro1" style:family="table-row">
      <style:table-row-properties style:row-height="2.476cm"/>
    </style:style>
    <style:style style:name="ro2" style:family="table-row">
      <style:table-row-properties style:row-height="2.478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8" style:family="text">
      <style:text-properties fo:font-family="Arial" style:font-family-generic="swiss" style:font-pitch="variable" style:text-underline-style="none"/>
    </style:style>
    <style:style style:name="T9" style:family="text">
      <style:text-properties fo:font-family="Arial" style:font-family-generic="swiss" style:font-pitch="variable" style:text-underline-style="non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" style:family="text">
      <style:text-properties fo:font-family="Arial" style:font-family-generic="swiss" style:font-pitch="variable" fo:font-size="26pt" style:text-underline-style="none" style:font-size-asian="26pt" style:font-size-complex="2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family="Arial" style:font-family-generic="swiss" style:font-pitch="variable" fo:font-size="26pt" style:font-size-asian="26pt" style:font-size-complex="26pt"/>
    </style:style>
    <style:style style:name="T16" style:family="text">
      <style:text-properties fo:font-family="Arial" style:font-family-generic="swiss" style:font-pitch="variable" fo:font-size="24pt" style:font-size-asian="24pt" style:font-size-complex="24pt"/>
    </style:style>
    <style:style style:name="T17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font-family="Arial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Liberation Sans'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Bezdrátové sítě</text:span><text:span text:style-name="T2"><text:line-break/></text:span><text:span text:style-name="T2"><text:line-break/></text:span><text:span text:style-name="T2">Wi-Fi standardy, bezpečnos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Wi-Fi – standardy, funkce, zabezpečení</text:span></text:p>
              </text:list-item>
              <text:list-item>
                <text:p><text:span text:style-name="T6"><text:s/></text:span><text:span text:style-name="T6">802.1X, RADIUS, WPA supplicant</text:span></text:p>
              </text:list-item>
              <text:list-item>
                <text:p><text:span text:style-name="T6"><text:s/></text:span><text:span text:style-name="T6">Bluetooth, WiMa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ezdrátové sítě</text:span>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<text:span text:style-name="T3">využívají různé frekvence</text:span></text:p>
                <text:list>
                  <text:list-item>
                    <text:p><text:span text:style-name="T3">zvukové vlny</text:span></text:p>
                  </text:list-item>
                  <text:list-item>
                    <text:p><text:span text:style-name="T3">rádiové vlny, mikrovlny</text:span></text:p>
                    <text:list>
                      <text:list-item>
                        <text:p><text:span text:style-name="T3">stát rádiové frekvence chrání a pronajímá</text:span></text:p>
                      </text:list-item>
                      <text:list-item>
                        <text:p><text:span text:style-name="T3">některé frekvence uvolněny k volnému využití</text:span></text:p>
                        <text:list>
                          <text:list-item>
                            <text:p><text:span text:style-name="T3">tzv. </text:span><text:span text:style-name="T7">bezlicenční pásmo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světlo</text:span></text:p>
                    <text:list>
                      <text:list-item>
                        <text:p><text:span text:style-name="T3">například Ronja</text:span></text:p>
                      </text:list-item>
                    </text:list>
                  </text:list-item>
                  <text:list-item>
                    <text:p><text:span text:style-name="T3">tvrdé záření</text:span></text:p>
                    <text:list>
                      <text:list-item>
                        <text:p><text:span text:style-name="T3">škodlivé pro živé organismy (např. rengen)</text:span></text:p>
                      </text:list-item>
                    </text:list>
                  </text:list-item>
                  <text:list-item>
                    <text:p><text:span text:style-name="T3">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ezlicenční pásm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zde mikrovlny – frekvence 2,4 GHz a 5 GHz</text:span></text:p>
                <text:list>
                  <text:list-item>
                    <text:p><text:span text:style-name="T3">jsou do nich naladěna rušení od spotřebičů</text:span></text:p>
                    <text:list>
                      <text:list-item>
                        <text:p><text:span text:style-name="T3">pracují zde např. mikrovlnky</text:span></text:p>
                      </text:list-item>
                    </text:list>
                  </text:list-item>
                  <text:list-item>
                    <text:p><text:span text:style-name="T3">nedají se prodat zákazníkům</text:span></text:p>
                  </text:list-item>
                  <text:list-item>
                    <text:p><text:span text:style-name="T3">uvolněny pro bezplatné použití</text:span></text:p>
                    <text:list>
                      <text:list-item>
                        <text:p><text:span text:style-name="T3">tzv. „generální pardon“</text:span></text:p>
                      </text:list-item>
                      <text:list-item>
                        <text:p><text:span text:style-name="T3">je však nutné dodržovat určité podmínky</text:span></text:p>
                      </text:list-item>
                      <text:list-item>
                        <text:p><text:span text:style-name="T3">omezení vyzářeného výkonu</text:span></text:p>
                      </text:list-item>
                      <text:list-item>
                        <text:p><text:span text:style-name="T3">nesmí rušit ostatní či prioritní služby</text:span></text:p>
                        <text:list>
                          <text:list-item>
                            <text:p><text:span text:style-name="T3">např. rušení radarů zaznamenávajících srážk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námé technologie</text:span>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<text:span text:style-name="T7">Wi-Fi</text:span></text:p>
                <text:list>
                  <text:list-item>
                    <text:p><text:span text:style-name="T3">nejznámější technologie (IEEE 802.11)</text:span></text:p>
                  </text:list-item>
                  <text:list-item>
                    <text:p><text:span text:style-name="T3">pro dosah desítky metrů</text:span></text:p>
                  </text:list-item>
                </text:list>
              </text:list-item>
              <text:list-item>
                <text:p><text:span text:style-name="T7">Bluetooth</text:span></text:p>
                <text:list>
                  <text:list-item>
                    <text:p><text:span text:style-name="T8">dosah řádově metry</text:span></text:p>
                  </text:list-item>
                  <text:list-item>
                    <text:p><text:span text:style-name="T8">nízký příkon </text:span><text:span text:style-name="T9">→ mobilní zařízení</text:span></text:p>
                  </text:list-item>
                </text:list>
              </text:list-item>
              <text:list-item>
                <text:p><text:span text:style-name="T7">WiMAX</text:span></text:p>
                <text:list>
                  <text:list-item>
                    <text:p><text:span text:style-name="T8">nastupující technologie, dlouhé vzdálenosti</text:span></text:p>
                  </text:list-item>
                </text:list>
              </text:list-item>
              <text:list-item>
                <text:p><text:span text:style-name="T8">a další </text:span><text:span text:style-name="T10">(BreezeNET, bezdrátové klávesnice apod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<text:span text:style-name="T3">Wi-F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i-F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souhrnné označení několika 802.11 standardů</text:span></text:p>
              </text:list-item>
            </text:list>
          </draw:text-box>
        </draw:frame>
        <draw:frame draw:style-name="standard" draw:layer="layout" svg:width="24.203cm" svg:height="12.381cm" svg:x="1.458cm" svg:y="7.1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1">802.11</text:span></text:p>
              </table:table-cell>
              <table:table-cell table:style-name="ce2">
                <text:p text:style-name="P1"><text:span text:style-name="T11">1997</text:span></text:p>
              </table:table-cell>
              <table:table-cell>
                <text:p text:style-name="P1"><text:span text:style-name="T12">2,4 GHz</text:span></text:p>
              </table:table-cell>
              <table:table-cell>
                <text:p text:style-name="P1"><text:span text:style-name="T12">1 a 2 Mbp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1">802.11a</text:span></text:p>
              </table:table-cell>
              <table:table-cell table:style-name="ce2">
                <text:p text:style-name="P1"><text:span text:style-name="T11">1999</text:span></text:p>
              </table:table-cell>
              <table:table-cell>
                <text:p text:style-name="P1"><text:span text:style-name="T12">5 a 3,7 GHz</text:span></text:p>
              </table:table-cell>
              <table:table-cell>
                <text:p text:style-name="P1"><text:span text:style-name="T12">6 až 54 Mbps</text:span></text:p>
              </table:table-cell>
            </table:table-row>
            <table:table-row table:style-name="ro1" table:default-cell-style-name="ce1">
              <table:table-cell table:style-name="ce3">
                <text:p text:style-name="P1"><text:span text:style-name="T13">802.11b</text:span></text:p>
              </table:table-cell>
              <table:table-cell table:style-name="ce2">
                <text:p text:style-name="P1"><text:span text:style-name="T11">1999</text:span></text:p>
              </table:table-cell>
              <table:table-cell>
                <text:p text:style-name="P1"><text:span text:style-name="T12">2,4 GHz</text:span></text:p>
              </table:table-cell>
              <table:table-cell>
                <text:p text:style-name="P1"><text:span text:style-name="T12">5,5 a 11 Mbp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1">802.11g</text:span></text:p>
              </table:table-cell>
              <table:table-cell table:style-name="ce2">
                <text:p text:style-name="P1"><text:span text:style-name="T11">2003</text:span></text:p>
              </table:table-cell>
              <table:table-cell>
                <text:p text:style-name="P1"><text:span text:style-name="T12">2,4 GHz</text:span></text:p>
              </table:table-cell>
              <table:table-cell>
                <text:p text:style-name="P1"><text:span text:style-name="T12">6 až 54 Mbp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1">802.11n</text:span></text:p>
              </table:table-cell>
              <table:table-cell table:style-name="ce2">
                <text:p text:style-name="P1"><text:span text:style-name="T11">2009</text:span></text:p>
              </table:table-cell>
              <table:table-cell>
                <text:p text:style-name="P1"><text:span text:style-name="T12">2,4 a 5 GHz</text:span></text:p>
              </table:table-cell>
              <table:table-cell>
                <text:p text:style-name="P1"><text:span text:style-name="T12">7,2 až 600 Mbp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Kanály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frekvenční pásmo rozděleno na kanály</text:span></text:p>
                <text:list>
                  <text:list-item>
                    <text:p><text:span text:style-name="T3">každý stát povoluje jiné (řeší IEEE 802.11d)</text:span></text:p>
                    <text:list>
                      <text:list-item>
                        <text:p><text:span text:style-name="T3">Evropa 1 až 13, Japonsko 1 až 13, 14</text:span></text:p>
                      </text:list-item>
                    </text:list>
                  </text:list-item>
                  <text:list-item>
                    <text:p><text:span text:style-name="T3">šířka 20 Mhz, kanály se překrývají</text:span></text:p>
                    <text:list>
                      <text:list-item>
                        <text:p><text:span text:style-name="T3">nepřekrývající přes 4 až 5 (např. 1, 6, 11 a 14)</text:span></text:p>
                      </text:list-item>
                    </text:list>
                  </text:list-item>
                  <text:list-item>
                    <text:p><text:span text:style-name="T3">důležitá je síla signálu a odstup od šumu</text:span></text:p>
                    <text:list>
                      <text:list-item>
                        <text:p><text:span text:style-name="T3">cizí signál je pro příjemce š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6.521cm" svg:x="0.501cm" svg:y="13.979cm">
          <draw:image xlink:href="Pictures/200003B10000EA4400003692BDB5CFE8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zesíl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esilovače nebo <text:span text:style-name="T14">směrové antény</text:span></text:p>
                <text:list>
                  <text:list-item>
                    <text:p><text:span text:style-name="T14">silnější signál zahluší sousední kanály</text:span></text:p>
                    <text:list>
                      <text:list-item>
                        <text:p><text:span text:style-name="T14">zesilujeme nejen signál, ale i šum</text:span></text:p>
                      </text:list-item>
                    </text:list>
                  </text:list-item>
                  <text:list-item>
                    <text:p><text:span text:style-name="T14">směrová anténa zvýší hustotu signálu</text:span></text:p>
                    <text:list>
                      <text:list-item>
                        <text:p><text:span text:style-name="T14">běžná „tyčka“ má všesměrovou charakteristiku</text:span></text:p>
                      </text:list-item>
                      <text:list-item>
                        <text:p><text:span text:style-name="T14">směrovka soustředění signálu do úzkého svazku</text:span></text:p>
                      </text:list-item>
                    </text:list>
                  </text:list-item>
                  <text:list-item>
                    <text:p><text:span text:style-name="T14">příjemce má přebuzené vstupy</text:span></text:p>
                    <text:list>
                      <text:list-item>
                        <text:p><text:span text:style-name="T14">výsledkem zkreslený signál a špatný příjem</text:span></text:p>
                      </text:list-item>
                    </text:list>
                  </text:list-item>
                  <text:list-item>
                    <text:p><text:span text:style-name="T14">řeší se regulací vysílacího výkonu</text:span></text:p>
                    <text:list>
                      <text:list-item>
                        <text:p><text:span text:style-name="T14">bohužel na zařízeních moc nefungu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Vysílání a příjem</text:span>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<text:span text:style-name="T3">Wi-Fi používá různé modulace</text:span></text:p>
                <text:list>
                  <text:list-item>
                    <text:p><text:span text:style-name="T3">zakódování digitálních dat do analogového signálu</text:span></text:p>
                    <text:list>
                      <text:list-item>
                        <text:p><text:span text:style-name="T3">FHSS, DSSS, OFDM</text:span></text:p>
                      </text:list-item>
                    </text:list>
                  </text:list-item>
                  <text:list-item>
                    <text:p><text:span text:style-name="T3">data přenášena v rámcích</text:span></text:p>
                    <text:list>
                      <text:list-item>
                        <text:p><text:span text:style-name="T3">obdoba ethernetového rámce</text:span></text:p>
                        <text:list>
                          <text:list-item>
                            <text:p><text:span text:style-name="T3">hlavičku doplňují položky pro potřeby bezdrátového přenosu</text:span></text:p>
                          </text:list-item>
                        </text:list>
                      </text:list-item>
                      <text:list-item>
                        <text:p><text:span text:style-name="T3">řídící rámce</text:span></text:p>
                        <text:list>
                          <text:list-item>
                            <text:p><text:span text:style-name="T3">autentizace, asociace, probe, reasociace, beacon, ..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síla signálu klesá se čtvercem vzdálenosti</text:span></text:p>
                    <text:list>
                      <text:list-item>
                        <text:p><text:span text:style-name="T3">snaha o dynamické řízení vysílacího výkonu</text:span></text:p>
                      </text:list-item>
                      <text:list-item>
                        <text:p><text:span text:style-name="T3">snížení výkonu zlepšuje odstup signálu od šu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CSMA/CA</text:span></text:p>
          </draw:text-box>
        </draw:frame>
        <draw:frame presentation:style-name="pr5" draw:layer="layout" svg:width="25.199cm" svg:height="15.175cm" svg:x="1.4cm" svg:y="4.914cm" presentation:class="outline" presentation:user-transformed="true">
          <draw:text-box>
            <text:list text:style-name="L2">
              <text:list-item>
                <text:p><text:span text:style-name="T3">zajištění komunikace na sdíleném médiu</text:span></text:p>
                <text:list>
                  <text:list-item>
                    <text:p><text:span text:style-name="T15">Carrier Sense Multiple Access with Collision Avoidance</text:span></text:p>
                    <text:list>
                      <text:list-item>
                        <text:p><text:span text:style-name="T3">podobně jako Ethernet (CSMA/CD)</text:span></text:p>
                      </text:list-item>
                      <text:list-item>
                        <text:p><text:span text:style-name="T16">Carrier Sense Multiple Access with Collision Detection</text:span></text:p>
                      </text:list-item>
                      <text:list-item>
                        <text:p><text:span text:style-name="T3">sdíleným médiem je zde vzduch</text:span></text:p>
                      </text:list-item>
                    </text:list>
                  </text:list-item>
                  <text:list-item>
                    <text:p><text:span text:style-name="T3">snaha o zmenšení počtu kolizí</text:span></text:p>
                    <text:list>
                      <text:list-item>
                        <text:p><text:span text:style-name="T3">klienti se ve strukturované síti nemusí slyšet</text:span></text:p>
                        <text:list>
                          <text:list-item>
                            <text:p><text:span text:style-name="T3">komunikují prostřednictvím přístupového bodu</text:span></text:p>
                          </text:list-item>
                        </text:list>
                      </text:list-item>
                      <text:list-item>
                        <text:p><text:span text:style-name="T3">nelze zároveň vysílat a naslouchat (jako na kabelu)</text:span></text:p>
                      </text:list-item>
                      <text:list-item>
                        <text:p><text:span text:style-name="T3">mohou si tak „skákat do řeči“</text:span></text:p>
                      </text:list-item>
                      <text:list-item>
                        <text:p><text:span text:style-name="T3">vysílající oznámí zájem vysílat, protistrana potvrdí</text:span></text:p>
                        <text:list>
                          <text:list-item>
                            <text:p><text:span text:style-name="T3">označováno jako RTS/C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Struktura sítě</text:span>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3">identifikace pomocí </text:span><text:span text:style-name="T7">SSID</text:span></text:p>
                <text:list>
                  <text:list-item>
                    <text:p><text:span text:style-name="T3">používá se jako „název sítě“</text:span></text:p>
                  </text:list-item>
                  <text:list-item>
                    <text:p><text:span text:style-name="T3">klient zobrazuje sítě, které „slyší“</text:span></text:p>
                  </text:list-item>
                </text:list>
              </text:list-item>
              <text:list-item>
                <text:p><text:span text:style-name="T3">ad-hoc</text:span></text:p>
                <text:list>
                  <text:list-item>
                    <text:p><text:span text:style-name="T3">rovnocenný přístup (klient-klient)</text:span></text:p>
                  </text:list-item>
                  <text:list-item>
                    <text:p><text:span text:style-name="T3">SSID vysílají oba</text:span></text:p>
                  </text:list-item>
                </text:list>
              </text:list-item>
              <text:list-item>
                <text:p><text:span text:style-name="T3">infrastruktura</text:span></text:p>
                <text:list>
                  <text:list-item>
                    <text:p><text:span text:style-name="T3">přístupové body a klienti</text:span></text:p>
                  </text:list-item>
                  <text:list-item>
                    <text:p><text:span text:style-name="T3">SSID vysílá jen přístupový bod (AP – Access Poi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SSID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identifikační řetězec bezdrátové sítě</text:span></text:p>
                <text:list>
                  <text:list-item>
                    <text:p><text:span text:style-name="T3">až 32 ASCII znaků</text:span></text:p>
                    <text:list>
                      <text:list-item>
                        <text:p><text:span text:style-name="T3">provider typicky svoje jméno</text:span></text:p>
                      </text:list-item>
                      <text:list-item>
                        <text:p><text:span text:style-name="T3">nemělo by však identifikovat osobu či firmu (bezpečnost)</text:span></text:p>
                      </text:list-item>
                      <text:list-item>
                        <text:p><text:span text:style-name="T3">používá se při </text:span><text:span text:style-name="T7">asociaci</text:span><text:span text:style-name="T3"> s protistranou</text:span></text:p>
                      </text:list-item>
                    </text:list>
                  </text:list-item>
                  <text:list-item>
                    <text:p><text:span text:style-name="T3">periodické vysílání beaconu v rámcích (maják)</text:span></text:p>
                    <text:list>
                      <text:list-item>
                        <text:p><text:span text:style-name="T3">vysílání lze potlačit </text:span><text:span text:style-name="T17">→ klient musí SSID získat jinak</text:span></text:p>
                      </text:list-item>
                    </text:list>
                  </text:list-item>
                  <text:list-item>
                    <text:p><text:span text:style-name="T17">ve skutečnosti se však používá MAC adresa</text:span></text:p>
                    <text:list>
                      <text:list-item>
                        <text:p><text:span text:style-name="T17">AP má BSSID – ethernetová MAC adresa (6 oktetů)</text:span></text:p>
                      </text:list-item>
                      <text:list-item>
                        <text:p><text:span text:style-name="T17">jedno AP i více SSID (s různými MAC adresami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3">Asociace</text:span>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<text:span text:style-name="T3">spojení dvou protistran v bezdrátové síti</text:span></text:p>
                <text:list>
                  <text:list-item>
                    <text:p><text:span text:style-name="T3">probe request</text:span></text:p>
                    <text:list>
                      <text:list-item>
                        <text:p><text:span text:style-name="T3">probe response (frekvence, rychlosti, ...)</text:span></text:p>
                      </text:list-item>
                    </text:list>
                  </text:list-item>
                  <text:list-item>
                    <text:p><text:span text:style-name="T3">association request</text:span></text:p>
                    <text:list>
                      <text:list-item>
                        <text:p><text:span text:style-name="T3">association response</text:span></text:p>
                      </text:list-item>
                      <text:list-item>
                        <text:p><text:span text:style-name="T3">disassociation frame</text:span></text:p>
                      </text:list-item>
                    </text:list>
                  </text:list-item>
                  <text:list-item>
                    <text:p><text:span text:style-name="T3">authentication request</text:span></text:p>
                    <text:list>
                      <text:list-item>
                        <text:p><text:span text:style-name="T3">při šifrování challenge-response na zašifrovaný řetězec</text:span></text:p>
                      </text:list-item>
                      <text:list-item>
                        <text:p><text:span text:style-name="T3">deauthentication frame</text:span></text:p>
                      </text:list-item>
                    </text:list>
                  </text:list-item>
                  <text:list-item>
                    <text:p><text:span text:style-name="T3">reassociation request</text:span></text:p>
                    <text:list>
                      <text:list-item>
                        <text:p><text:span text:style-name="T3">při předávání klienta na jiný přístupový b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abezpečení</text:span>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3">u bezdrátových sítí obtížné</text:span></text:p>
                <text:list>
                  <text:list-item>
                    <text:p><text:span text:style-name="T3">signál se šíří i skrze překážky (útlum)</text:span></text:p>
                    <text:list>
                      <text:list-item>
                        <text:p><text:span text:style-name="T3">šíření signálu nelze snadno zablokovat</text:span></text:p>
                      </text:list-item>
                    </text:list>
                  </text:list-item>
                  <text:list-item>
                    <text:p><text:span text:style-name="T3">stačí, aby jen jedna strana měla směrovou anténu</text:span></text:p>
                    <text:list>
                      <text:list-item>
                        <text:p><text:span text:style-name="T3">pak komunikace i na dlouhé vzdálenosti</text:span></text:p>
                      </text:list-item>
                      <text:list-item>
                        <text:p><text:span text:style-name="T3">zkuste hledat obrázek: „bluetooth gun“</text:span></text:p>
                      </text:list-item>
                    </text:list>
                  </text:list-item>
                  <text:list-item>
                    <text:p><text:span text:style-name="T3">při připojování může být klientem kdokoliv</text:span></text:p>
                    <text:list>
                      <text:list-item>
                        <text:p><text:span text:style-name="T3">signál jde i mimo budovu „do ulice“</text:span></text:p>
                      </text:list-item>
                    </text:list>
                  </text:list-item>
                  <text:list-item>
                    <text:p><text:span text:style-name="T3">existuje mnoho metod zabezp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působy zabezpečení</text:span></text:p>
          </draw:text-box>
        </draw:frame>
        <draw:frame presentation:style-name="pr5" draw:layer="layout" svg:width="25.199cm" svg:height="15.936cm" svg:x="1.4cm" svg:y="4.314cm" presentation:class="outline" presentation:user-transformed="true">
          <draw:text-box>
            <text:list text:style-name="L2">
              <text:list-item>
                <text:p><text:span text:style-name="T7">utajení SSID</text:span></text:p>
                <text:list>
                  <text:list-item>
                    <text:p><text:span text:style-name="T3">nevysílá se broadcast beacon se SSID</text:span></text:p>
                  </text:list-item>
                </text:list>
              </text:list-item>
              <text:list-item>
                <text:p><text:span text:style-name="T7">MAC control</text:span></text:p>
                <text:list>
                  <text:list-item>
                    <text:p><text:span text:style-name="T3">přístup na základě MAC adresy klienta</text:span></text:p>
                  </text:list-item>
                </text:list>
              </text:list-item>
              <text:list-item>
                <text:p><text:span text:style-name="T7">WEP</text:span></text:p>
                <text:list>
                  <text:list-item>
                    <text:p><text:span text:style-name="T3">symetrická šifra RC-4, prolomeno</text:span></text:p>
                  </text:list-item>
                </text:list>
              </text:list-item>
              <text:list-item>
                <text:p><text:span text:style-name="T7">WPA</text:span><text:span text:style-name="T8">, </text:span><text:span text:style-name="T7">WPA2</text:span></text:p>
                <text:list>
                  <text:list-item>
                    <text:p><text:span text:style-name="T3">odstranění potíží s WEP</text:span></text:p>
                  </text:list-item>
                </text:list>
              </text:list-item>
              <text:list-item>
                <text:p><text:span text:style-name="T7">802.1X</text:span></text:p>
                <text:list>
                  <text:list-item>
                    <text:p><text:span text:style-name="T3">využití RADIUS serveru (jméno + hesl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Utajení SSID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nevysílá se broadcast se SSID sítě</text:span></text:p>
                <text:list>
                  <text:list-item>
                    <text:p><text:span text:style-name="T3">porušuje se tím norma</text:span></text:p>
                  </text:list-item>
                  <text:list-item>
                    <text:p><text:span text:style-name="T3">nejjednodušší zabezpečení</text:span></text:p>
                    <text:list>
                      <text:list-item>
                        <text:p><text:span text:style-name="T3">zároveň nejméně účinné</text:span></text:p>
                      </text:list-item>
                    </text:list>
                  </text:list-item>
                  <text:list-item>
                    <text:p><text:span text:style-name="T3">při asociaci se přenáší SSID v otevřené formě</text:span></text:p>
                    <text:list>
                      <text:list-item>
                        <text:p><text:span text:style-name="T3">lze snadno odposlechnout</text:span></text:p>
                      </text:list-item>
                      <text:list-item>
                        <text:p><text:span text:style-name="T3">reasociaci lze vyprovokovat</text:span></text:p>
                        <text:list>
                          <text:list-item>
                            <text:p><text:span text:style-name="T3">vysláním rámce pro odpojení asociovaného klien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MAC control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asociace na základě MAC adresy</text:span></text:p>
                <text:list>
                  <text:list-item>
                    <text:p><text:span text:style-name="T3">6 oktetů, seznam má AP</text:span></text:p>
                  </text:list-item>
                  <text:list-item>
                    <text:p><text:span text:style-name="T3">MAC adresu síťového rozhraní lze snadno změnit</text:span></text:p>
                    <text:list>
                      <text:list-item>
                        <text:p><text:span text:style-name="T3">MAC adresy se nešifrují </text:span><text:span text:style-name="T17">→ lze odposlechnout</text:span></text:p>
                      </text:list-item>
                      <text:list-item>
                        <text:p><text:span text:style-name="T3">není problém se vydávat za kteréhokoliv klienta</text:span></text:p>
                      </text:list-item>
                    </text:list>
                  </text:list-item>
                  <text:list-item>
                    <text:p><text:span text:style-name="T3">málo účin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EP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Wired Equivalent Privacy (1997)</text:span></text:p>
                <text:list>
                  <text:list-item>
                    <text:p><text:span text:style-name="T3">snaha o „soukromí rovnocenné s drátovými sítěmi“</text:span></text:p>
                  </text:list-item>
                  <text:list-item>
                    <text:p><text:span text:style-name="T3">proudová šifra RC-4, řeší se v hardware</text:span></text:p>
                  </text:list-item>
                  <text:list-item>
                    <text:p><text:span text:style-name="T3">délka klíče:</text:span></text:p>
                    <text:list>
                      <text:list-item>
                        <text:p><text:span text:style-name="T3">40 nebo 104 bitů</text:span></text:p>
                      </text:list-item>
                      <text:list-item>
                        <text:p><text:span text:style-name="T3">k tomu 24 bitů inicializační vektor </text:span><text:span text:style-name="T18">→ 64 nebo 128 bitů</text:span></text:p>
                      </text:list-item>
                    </text:list>
                  </text:list-item>
                  <text:list-item>
                    <text:p><text:span text:style-name="T18">prolomeno</text:span></text:p>
                    <text:list>
                      <text:list-item>
                        <text:p><text:span text:style-name="T18">inicializační vektor není v standardu přesně určen</text:span></text:p>
                      </text:list-item>
                      <text:list-item>
                        <text:p><text:span text:style-name="T18">možnost odpojení klienta, provokace, ARP datagramy</text:span></text:p>
                        <text:p><text:span text:style-name="T18">→ </text:span><text:span text:style-name="T18">prolomení je otázkou (desítek) min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PA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i-Fi Protected Access</text:p>
                <text:list>
                  <text:list-item>
                    <text:p>implementace části IEEE 802.11i (2004)</text:p>
                  </text:list-item>
                  <text:list-item>
                    <text:p>náhrada za WEP</text:p>
                    <text:list>
                      <text:list-item>
                        <text:p>snaha o zpětnou kompatibilitu</text:p>
                      </text:list-item>
                      <text:list-item>
                        <text:p>tj. použití existujících hardwarové zařízení</text:p>
                      </text:list-item>
                    </text:list>
                  </text:list-item>
                  <text:list-item>
                    <text:p>TKIP (Temporal Key Integrity Protocol)</text:p>
                    <text:list>
                      <text:list-item>
                        <text:p>bezpečné používání WEP klíčů</text:p>
                      </text:list-item>
                      <text:list-item>
                        <text:p>řeší inicializační vektor, mixing klíčů</text:p>
                      </text:list-item>
                    </text:list>
                  </text:list-item>
                  <text:list-item>
                    <text:p>autentizace: <text:span text:style-name="T19">WPA-PSK</text:span><text:span text:style-name="T14">, </text:span><text:span text:style-name="T19">802.1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PA2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dstoupení od WEP (2004)</text:p>
                <text:list>
                  <text:list-item>
                    <text:p>implementace zbytku IEEE 802.11i</text:p>
                  </text:list-item>
                  <text:list-item>
                    <text:p>AES</text:p>
                    <text:list>
                      <text:list-item>
                        <text:p>nová proudová šifra místo RC-4</text:p>
                      </text:list-item>
                    </text:list>
                  </text:list-item>
                  <text:list-item>
                    <text:p>CCMP</text:p>
                    <text:list>
                      <text:list-item>
                        <text:p>nahrazuje TKIP</text:p>
                      </text:list-item>
                    </text:list>
                  </text:list-item>
                  <text:list-item>
                    <text:p>považuje se za bezpečnou kombinaci</text:p>
                    <text:list>
                      <text:list-item>
                        <text:p>používána spolu s PSK nebo 802.1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-PSK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e-Shared Key</text:p>
                <text:list>
                  <text:list-item>
                    <text:p>předsdílené tajemství</text:p>
                    <text:list>
                      <text:list-item>
                        <text:p>PSK uloženo do přístupového bodu</text:p>
                      </text:list-item>
                      <text:list-item>
                        <text:p>uživatel při připojení sdělí stejné PSK</text:p>
                      </text:list-item>
                      <text:list-item>
                        <text:p>tj. přenos do zařízení jiným/bezpečným kanálem</text:p>
                      </text:list-item>
                      <text:list-item>
                        <text:p>umožňuje bezpečnou výměnu symetrického klíče</text:p>
                      </text:list-item>
                    </text:list>
                  </text:list-item>
                  <text:list-item>
                    <text:p>útoky hrubou silou</text:p>
                    <text:list>
                      <text:list-item>
                        <text:p>za pomoci slovníku je možné PSK zjistit</text:p>
                      </text:list-item>
                      <text:list-item>
                        <text:p>zkouší se postupně různé klíče</text:p>
                      </text:list-item>
                    </text:list>
                  </text:list-item>
                  <text:list-item>
                    <text:p>PSK by měla být:</text:p>
                    <text:list>
                      <text:list-item>
                        <text:p>dostatečně dlouhá a nebýt ve slovníku (náhodná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802.1X</text:p>
          </draw:text-box>
        </draw:frame>
        <draw:frame presentation:style-name="pr5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autentizační mechanizmus</text:p>
                <text:list>
                  <text:list-item>
                    <text:p>zapouzdření do EAP (<text:span text:style-name="T20">Extensible Authentication Protocol</text:span>)</text:p>
                  </text:list-item>
                  <text:list-item>
                    <text:p>původně pro LAN, později i pro WLAN</text:p>
                  </text:list-item>
                  <text:list-item>
                    <text:p>přístup k síti jen po úspěšné autentizaci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čáteční stav: jen autent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může poslat jen autentizační data, nic jinéh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utentizuje třetí stra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9">RADIUS</text:span> serv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 autentizaci je povolen port (swi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bezdrátové síti odblokována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DIUS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Remote Authentication Dial In User Service</text:p>
                <text:list>
                  <text:list-item>
                    <text:p>1991 – přeneseno do IEEE standardů, RFC</text:p>
                    <text:list>
                      <text:list-item>
                        <text:p>původně pro přístup k modemům (tj. k Internetu)</text:p>
                      </text:list-item>
                    </text:list>
                  </text:list-item>
                  <text:list-item>
                    <text:p>poskytuje tři služby:</text:p>
                    <text:list>
                      <text:list-item>
                        <text:p>autentizace (jméno + heslo)</text:p>
                        <text:list>
                          <text:list-item>
                            <text:p>access request, acces accept, access reject, access challenge</text:p>
                          </text:list-item>
                        </text:list>
                      </text:list-item>
                      <text:list-item>
                        <text:p>autorizace (je dovoleno službu využívat)</text:p>
                        <text:list>
                          <text:list-item>
                            <text:p>IP adresa, doba pro využívání nebo další parametry...</text:p>
                          </text:list-item>
                        </text:list>
                      </text:list-item>
                      <text:list-item>
                        <text:p>účtování využití služby</text:p>
                      </text:list-item>
                    </text:list>
                  </text:list-item>
                  <text:list-item>
                    <text:p>možnost hierarchie serverů</text:p>
                    <text:list>
                      <text:list-item>
                        <text:p>eduroam – podle realmu (@tul.cz, @pslib.cz apod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oplněk k přihlašovacímu jménu</text:p>
                <text:list>
                  <text:list-item>
                    <text:p>typicky doména</text:p>
                    <text:list>
                      <text:list-item>
                        <text:p>např. <text:a xlink:href="mailto:rene.huzva@tul.cz">rene.huzva@tul.cz</text:a></text:p>
                      </text:list-item>
                    </text:list>
                  </text:list-item>
                  <text:list-item>
                    <text:p>umožňuje seskupit RADIUS servery</text:p>
                    <text:list>
                      <text:list-item>
                        <text:p>například eduroam</text:p>
                      </text:list-item>
                      <text:list-item>
                        <text:p>při příjmu autentizačních údajů je realm oddělen</text:p>
                      </text:list-item>
                      <text:list-item>
                        <text:p>podle realmu je možné rozhodnout o místě autentizace</text:p>
                        <text:list>
                          <text:list-item>
                            <text:p>typicky LDAP, Samba server atp.</text:p>
                          </text:list-item>
                        </text:list>
                      </text:list-item>
                    </text:list>
                  </text:list-item>
                  <text:list-item>
                    <text:p>hierarchická struktura v eduroam</text:p>
                    <text:list>
                      <text:list-item>
                        <text:p>autentizace uživatelů proti jejich domácímu LD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tup při 802.1X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postup autentizace:</text:p>
              </text:list-item>
            </text:list>
            <text:list text:style-name="L5">
              <text:list-item>
                <text:list>
                  <text:list-item>
                    <text:p><text:s/>klient se asociuje s AP</text:p>
                  </text:list-item>
                  <text:list-item>
                    <text:p><text:s/>klient je vyzván k autentizaci pomocí 802.1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je zastupován <text:span text:style-name="T19">wpa suplikante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P kontaktuje RADIUS</text:p>
                  </text:list-item>
                  <text:list-item>
                    <text:p><text:s/>RADIUS poskytne klientovi svůj veřejný klíč</text:p>
                  </text:list-item>
                  <text:list-item>
                    <text:p><text:s/>klient klíč ověří (pomocí svého úložiště)</text:p>
                  </text:list-item>
                  <text:list-item>
                    <text:p><text:s/>klient skrze EAP tunel pošle autentizační data</text:p>
                  </text:list-item>
                  <text:list-item>
                    <text:p><text:s/>RADIUS povolí přístup (sdělí klientovi skrze AP)</text:p>
                  </text:list-item>
                  <text:list-item>
                    <text:p><text:s/>AP odblokuje klientovi datovou komunik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 supplica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prosebník“</text:p>
                <text:list>
                  <text:list-item>
                    <text:p>řeší softwarovou stránku zabezpečení</text:p>
                    <text:list>
                      <text:list-item>
                        <text:p>řeší autentizaci, </text:p>
                      </text:list-item>
                      <text:list-item>
                        <text:p>bezpečná a periodická výměna klíčů</text:p>
                      </text:list-item>
                    </text:list>
                  </text:list-item>
                  <text:list-item>
                    <text:p>typicky speciální univerzální proces</text:p>
                    <text:list>
                      <text:list-item>
                        <text:p>není nutné řešit uvnitř hardware <text:span text:style-name="T21">→</text:span><text:span text:style-name="T22"> lacinějš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<text:span text:style-name="T3">Další technolog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luetooth</text:span>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<text:span text:style-name="T3">IEEE 802.15.1, 2,4 Ghz</text:span></text:p>
                <text:list>
                  <text:list-item>
                    <text:p><text:span text:style-name="T3">různé verze:</text:span></text:p>
                    <text:list>
                      <text:list-item>
                        <text:p><text:span text:style-name="T3">1.2 – 1 Mbps (reálně 1/3)</text:span></text:p>
                      </text:list-item>
                      <text:list-item>
                        <text:p><text:span text:style-name="T3">2.0 – 3 Mbps</text:span></text:p>
                      </text:list-item>
                      <text:list-item>
                        <text:p><text:span text:style-name="T3">3.0 – 480 Mbps</text:span></text:p>
                      </text:list-item>
                    </text:list>
                  </text:list-item>
                  <text:list-item>
                    <text:p><text:span text:style-name="T3">používá přeskakování frekvencí (FHSS)</text:span></text:p>
                    <text:list>
                      <text:list-item>
                        <text:p><text:span text:style-name="T3">problém zarušení celého využitelného spektra</text:span></text:p>
                      </text:list-item>
                    </text:list>
                  </text:list-item>
                  <text:list-item>
                    <text:p><text:span text:style-name="T3">třídy podle výkonu a dosahu</text:span></text:p>
                    <text:list>
                      <text:list-item>
                        <text:p><text:span text:style-name="T3">Class 3 – 2,5 mW, 1 metr</text:span></text:p>
                      </text:list-item>
                      <text:list-item>
                        <text:p><text:span text:style-name="T3">Class 2 – 10 mW, 10 metrů</text:span></text:p>
                      </text:list-item>
                      <text:list-item>
                        <text:p><text:span text:style-name="T3">Class 1 – 100 mW, 100 met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luetooth – komunikac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určeno pro mobilní zařízení</text:span></text:p>
                <text:list>
                  <text:list-item>
                    <text:p><text:span text:style-name="T3">nízká spotřeba, malý dosah</text:span></text:p>
                  </text:list-item>
                </text:list>
              </text:list-item>
              <text:list-item>
                <text:p><text:span text:style-name="T3">proti WiFi široce definováno:</text:span></text:p>
                <text:list>
                  <text:list-item>
                    <text:p><text:span text:style-name="T3">komunikace dvoubodová nebo síťová</text:span></text:p>
                    <text:list>
                      <text:list-item>
                        <text:p><text:span text:style-name="T3">piconet: 1 master, 7 slaves (255 včetně spících)</text:span></text:p>
                      </text:list-item>
                    </text:list>
                  </text:list-item>
                  <text:list-item>
                    <text:p><text:span text:style-name="T3">párování zařízení</text:span></text:p>
                    <text:list>
                      <text:list-item>
                        <text:p><text:span text:style-name="T3">používáno sdílené tajemství</text:span></text:p>
                      </text:list-item>
                    </text:list>
                  </text:list-item>
                  <text:list-item>
                    <text:p><text:span text:style-name="T3">různé „profily“</text:span></text:p>
                    <text:list>
                      <text:list-item>
                        <text:p><text:span text:style-name="T3">audio, klávesnice, LAN, SIM, tisk, synchronizace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iMax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EEE 802.16 (2002)</text:span></text:p>
                <text:list>
                  <text:list-item>
                    <text:p><text:span text:style-name="T3">alternativa k Wi-Fi</text:span></text:p>
                    <text:list>
                      <text:list-item>
                        <text:p><text:span text:style-name="T3">2 až 66 Ghz (licencované i bezlicenční 2,4 a 5 GHz)</text:span></text:p>
                      </text:list-item>
                    </text:list>
                  </text:list-item>
                  <text:list-item>
                    <text:p><text:span text:style-name="T3">dnes 40 Mbps, připravuje se 1 Gbps</text:span></text:p>
                  </text:list-item>
                  <text:list-item>
                    <text:p><text:span text:style-name="T3">rozprostřené spektrum (OFDM)</text:span></text:p>
                  </text:list-item>
                  <text:list-item>
                    <text:p><text:span text:style-name="T3">zaměřeno na venkovní sítě, vysoký dosah</text:span></text:p>
                    <text:list>
                      <text:list-item>
                        <text:p><text:span text:style-name="T3">40 až 70 km</text:span></text:p>
                      </text:list-item>
                    </text:list>
                  </text:list-item>
                  <text:list-item>
                    <text:p><text:span text:style-name="T3">mesh – samoorganizující se topologie</text:span></text:p>
                  </text:list-item>
                  <text:list-item>
                    <text:p><text:span text:style-name="T3">úvahy o začlenění do 4G mobilních sí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2-06T08:35:39</meta:creation-date>
    <dc:date>2011-11-23T13:14:27</dc:date>
    <dc:creator>Milan Keršláger</dc:creator>
    <meta:editing-duration>PT6H49M12S</meta:editing-duration>
    <meta:editing-cycles>14</meta:editing-cycles>
    <meta:generator>LibreOffice/3.4$Unix LibreOffice_project/340m1$Build-402</meta:generator>
    <meta:printed-by>Milan Keršláger</meta:printed-by>
    <meta:print-date>2010-12-08T14:56:19</meta:print-date>
    <meta:document-statistic meta:object-count="145"/>
  </office:meta>
</office:document-meta>
</file>