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80000001F20BC0D9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5" svg:font-family="Arial" style:font-adornments="Normal" style:font-family-generic="swiss"/>
    <style:font-face style:name="Arial3" svg:font-family="Arial" style:font-adornments="obyčejné" style:font-family-generic="swiss"/>
    <style:font-face style:name="Courier New1" svg:font-family="'Courier New'" style:font-family-generic="modern" style:font-pitch="fixed"/>
    <style:font-face style:name="Arial4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3.859cm"/>
    </style:style>
    <style:style style:name="pr8" style:family="presentation" style:parent-style-name="Výchozí-notes">
      <style:graphic-properties draw:fill-color="#ffffff" fo:min-height="13.364cm"/>
    </style:style>
    <style:style style:name="pr9" style:family="presentation" style:parent-style-name="Výchozí-outline1">
      <style:graphic-properties fo:min-height="12.18cm"/>
    </style:style>
    <style:style style:name="pr10" style:family="presentation" style:parent-style-name="Výchozí-outline1">
      <style:graphic-properties fo:min-height="13.86cm"/>
    </style:style>
    <style:style style:name="pr11" style:family="presentation" style:parent-style-name="Výchozí-outline1" style:list-style-name="L6">
      <style:graphic-properties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Arial3" style:font-name-asian="Arial3" style:font-name-complex="Arial3"/>
    </style:style>
    <style:style style:name="T8" style:family="text">
      <style:text-properties style:font-name="Courier New1"/>
    </style:style>
    <style:style style:name="T9" style:family="text">
      <style:text-properties style:font-name="Arial1"/>
    </style:style>
    <style:style style:name="T10" style:family="text">
      <style:text-properties style:text-underline-style="none"/>
    </style:style>
    <style:style style:name="T11" style:family="text">
      <style:text-properties fo:font-style="italic" style:text-underline-style="none" style:font-style-asian="italic" style:font-style-complex="italic"/>
    </style:style>
    <style:style style:name="T1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3" style:family="text">
      <style:text-properties style:text-line-through-style="solid" style:text-line-through-type="single"/>
    </style:style>
    <style:style style:name="T14" style:family="text">
      <style:text-properties style:font-name="Arial" style:text-underline-style="none" style:font-name-asian="Arial5" style:font-name-complex="Arial5"/>
    </style:style>
    <style:style style:name="T15" style:family="text">
      <style:text-properties style:font-name="Arial" style:text-underline-style="solid" style:text-underline-width="auto" style:text-underline-color="font-color" style:font-name-asian="Arial5" style:font-name-complex="Arial5"/>
    </style:style>
    <style:style style:name="T16" style:family="text">
      <style:text-properties style:font-name="Arial5" style:font-name-asian="Arial5" style:font-name-complex="Arial5"/>
    </style:style>
    <style:style style:name="T17" style:family="text">
      <style:text-properties style:font-name="Arial" style:font-name-asian="Arial5" style:font-name-complex="Arial5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number text:level="1" style:num-suffix=")" style:num-format="1">
        <style:list-level-properties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očítačová bezpečnost</text:span><text:span text:style-name="T2"><text:line-break/></text:span><text:span text:style-name="T2"><text:line-break/></text:span><text:span text:style-name="T2">3. Bezpečnostní rizika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7.803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identifikace hrozeb</text:span></text:p>
              </text:list-item>
              <text:list-item>
                <text:p><text:span text:style-name="T5"><text:s/></text:span><text:span text:style-name="T5">chyby v software a jejich klasifikace</text:span></text:p>
              </text:list-item>
              <text:list-item>
                <text:p><text:span text:style-name="T5"><text:s/></text:span><text:span text:style-name="T5">programátorská chyba, zranitelnost, exploit, útok</text:span></text:p>
              </text:list-item>
              <text:list-item>
                <text:p><text:span text:style-name="T5"><text:s/></text:span><text:span text:style-name="T5">klasifikace zranitelností, databáze</text:span></text:p>
              </text:list-item>
              <text:list-item>
                <text:p><text:span text:style-name="T5"><text:s/></text:span><text:span text:style-name="T5">riziko, klasifikace, zabezpečení</text:span></text:p>
              </text:list-item>
              <text:list-item>
                <text:p><text:span text:style-name="T5"><text:s/></text:span><text:span text:style-name="T5">security through obscurity, sociální inženýrství, hesla</text:span></text:p>
              </text:list-item>
              <text:list-item>
                <text:p><text:span text:style-name="T5"><text:s/></text:span><text:span text:style-name="T5">zálohování</text:span></text:p>
              </text:list-item>
            </text:list>
          </draw:text-box>
        </draw:frame>
        <draw:frame draw:style-name="gr3" draw:layer="layout" svg:width="4.3cm" svg:height="0.962cm" svg:x="1.7cm" svg:y="18.8cm">
          <draw:text-box>
            <text:p><text:date style:data-style-name="D1" text:date-value="2014-10-15" text:fixed="true">15. 10. 2014</text:date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dentifikace hrozeb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odle původu:</text:p>
                <text:list>
                  <text:list-item>
                    <text:p>přírodního původu, technické selhání</text:p>
                  </text:list-item>
                  <text:list-item>
                    <text:p>lidská chyba, hacking, sabotáž</text:p>
                  </text:list-item>
                </text:list>
              </text:list-item>
              <text:list-item>
                <text:p>podle cíle:</text:p>
                <text:list>
                  <text:list-item>
                    <text:p>software → způsobené <text:span text:style-name="T6">chybami v software</text:span></text:p>
                  </text:list-item>
                  <text:list-item>
                    <text:p>lidské zdroje → <text:span text:style-name="T6">sociální inženýrství</text:span></text:p>
                  </text:list-item>
                  <text:list-item>
                    <text:p>technické prostředky → <text:span text:style-name="T6">fyzické narušení systém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znik chyby v software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4">
              <text:list-item>
                <text:p><text:s/>při návrhu</text:p>
              </text:list-item>
            </text:list>
            <text:list text:style-name="L5">
              <text:list-item>
                <text:list>
                  <text:list-item>
                    <text:p>chybně navržený nebo vybraný program či OS</text:p>
                  </text:list-item>
                  <text:list-item>
                    <text:p>speciální systémy „Secure by design“</text:p>
                  </text:list-item>
                </text:list>
              </text:list-item>
            </text:list>
            <text:list text:style-name="L4">
              <text:list-item>
                <text:p><text:s/>při implementaci</text:p>
              </text:list-item>
            </text:list>
            <text:list text:style-name="L2">
              <text:list-item>
                <text:list>
                  <text:list-item>
                    <text:p><text:span text:style-name="T6">programátorská chyba</text:span> způsobí <text:span text:style-name="T6">zranitelnost</text:span></text:p>
                  </text:list-item>
                  <text:list-item>
                    <text:p>program využívající zranitelnost je <text:span text:style-name="T6">exploit</text:span></text:p>
                  </text:list-item>
                </text:list>
              </text:list-item>
            </text:list>
            <text:list text:style-name="L4">
              <text:list-item>
                <text:p><text:s/>při provozu</text:p>
              </text:list-item>
            </text:list>
            <text:list text:style-name="L2">
              <text:list-item>
                <text:list>
                  <text:list-item>
                    <text:p>špatná implementace či nastavení</text:p>
                  </text:list-item>
                  <text:list-item>
                    <text:p>typicky chyba obsluhy počítačového systém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Programátorská chyba</text:p>
          </draw:text-box>
        </draw:frame>
        <draw:frame presentation:style-name="pr5" draw:layer="layout" svg:width="25.199cm" svg:height="15.2cm" svg:x="1.4cm" svg:y="4.814cm" presentation:class="outline" presentation:user-transformed="true">
          <draw:text-box>
            <text:list text:style-name="L4">
              <text:list-item>
                <text:p><text:s/>opomenutí kontroly, logická chyba, překlep, …</text:p>
              </text:list-item>
            </text:list>
            <text:list text:style-name="L2">
              <text:list-item>
                <text:list>
                  <text:list-item>
                    <text:p>nebezpečné u nedůvěryhodných vstupů</text:p>
                    <text:list>
                      <text:list-item>
                        <text:p>např. data přicházející z počítačové sítě, Internetu</text:p>
                      </text:list-item>
                      <text:list-item>
                        <text:p>webový prohlížeč, e-mailový klient, …</text:p>
                      </text:list-item>
                    </text:list>
                  </text:list-item>
                  <text:list-item>
                    <text:p>často u složitých implementací</text:p>
                    <text:list>
                      <text:list-item>
                        <text:p>RPC → sdílení souborů v síti – SMB (!), NFS</text:p>
                      </text:list-item>
                      <text:list-item>
                        <text:p>síťové servery (Apache + PHP), ostatní (Skype, Flash...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použití nebezpečných funkcí</text:p>
              </text:list-item>
            </text:list>
            <text:list text:style-name="L2">
              <text:list-item>
                <text:list>
                  <text:list-item>
                    <text:p>například strcpy() &amp; spol. v jazyce C</text:p>
                    <text:list>
                      <text:list-item>
                        <text:p>jde o systematickou chybu (chybný přístup k řešení)</text:p>
                      </text:list-item>
                      <text:list-item>
                        <text:p>existují „příručky bezpečného programování“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očet chyb v programu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statisticky podchytitelné</text:p>
                <text:list>
                  <text:list-item>
                    <text:p>komerční software 20 – 30 chyb na 1000 řádků</text:p>
                  </text:list-item>
                  <text:list-item>
                    <text:p>jádro Linuxu 0,5 chyby na 1000 řádků</text:p>
                    <text:list>
                      <text:list-item>
                        <text:p>automatizované testy</text:p>
                        <text:list>
                          <text:list-item>
                            <text:p>Coverity, Carnegie Mellon University, …</text:p>
                          </text:list-item>
                        </text:list>
                      </text:list-item>
                      <text:list-item>
                        <text:p>lze snadno spočítat, analyzovat → zdrojáky volně</text:p>
                      </text:list-item>
                    </text:list>
                  </text:list-item>
                  <text:list-item>
                    <text:p>horší stav je v běžných aplikacích</text:p>
                    <text:list>
                      <text:list-item>
                        <text:p>prohlížeče, editory atd.</text:p>
                      </text:list-item>
                    </text:list>
                  </text:list-item>
                  <text:list-item>
                    <text:p>každý neočekávaný pád aplikace je hrozba</text:p>
                    <text:list>
                      <text:list-item>
                        <text:p>potenciálně zneužitelná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ranitelnost</text:p>
          </draw:text-box>
        </draw:frame>
        <draw:frame presentation:style-name="pr5" draw:layer="layout" svg:width="25.199cm" svg:height="15.673cm" svg:x="1.4cm" svg:y="4.414cm" presentation:class="outline" presentation:user-transformed="true">
          <draw:text-box>
            <text:list text:style-name="L2">
              <text:list-item>
                <text:p>způsobeno programátorskou chybou</text:p>
              </text:list-item>
              <text:list-item>
                <text:p>děláme audity → ověřování bezpečnosti</text:p>
                <text:list>
                  <text:list-item>
                    <text:p>audit použitých zdrojových kódů</text:p>
                    <text:list>
                      <text:list-item>
                        <text:p>dělá se těžko u uzavřeného kódu (typicky komerčního)</text:p>
                      </text:list-item>
                      <text:list-item>
                        <text:p>certifikace systému podle nějaké specifikace</text:p>
                        <text:list>
                          <text:list-item>
                            <text:p>většinou čistě formální záležitost (nižší úrovně)</text:p>
                          </text:list-item>
                          <text:list-item>
                            <text:p>význam má u specializovaných systémů (OpenVMS)</text:p>
                          </text:list-item>
                          <text:list-item>
                            <text:p><text:span text:style-name="T6">penetrační testy</text:span> se typicky nedělají</text:p>
                          </text:list-item>
                        </text:list>
                      </text:list-item>
                    </text:list>
                  </text:list-item>
                  <text:list-item>
                    <text:p>audit funkce a nastavení systému</text:p>
                    <text:list>
                      <text:list-item>
                        <text:p>přidělená oprávnění musí být vždy minimální nutná</text:p>
                      </text:list-item>
                    </text:list>
                  </text:list-item>
                  <text:list-item>
                    <text:p>zaznamenáváme a analyzujeme činnost systému</text:p>
                    <text:list>
                      <text:list-item>
                        <text:p>standardní logy, audit log, forenzní analýz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enetrační test</text:p>
          </draw:text-box>
        </draw:frame>
        <draw:frame presentation:style-name="pr9" draw:layer="layout" svg:width="25.199cm" svg:height="15.141cm" svg:x="1.4cm" svg:y="4.914cm" presentation:class="outline" presentation:user-transformed="true">
          <draw:text-box>
            <text:list text:style-name="L2">
              <text:list-item>
                <text:p>simulace útoku na software, (síťovou) službu</text:p>
                <text:list>
                  <text:list-item>
                    <text:p>analýza a nalezení slabých míst</text:p>
                  </text:list-item>
                  <text:list-item>
                    <text:p>oprava nalezených chyb</text:p>
                  </text:list-item>
                  <text:list-item>
                    <text:p>případně zkusmý útok (se svolením majitele)</text:p>
                  </text:list-item>
                  <text:list-item>
                    <text:p>doporučení pro zlepšení zabezpečení</text:p>
                  </text:list-item>
                  <text:list-item>
                    <text:p>kvalita závisí na znalostech toho, kdo test provádí</text:p>
                  </text:list-item>
                </text:list>
              </text:list-item>
              <text:list-item>
                <text:p>existují hotové nástroje</text:p>
                <text:list>
                  <text:list-item>
                    <text:p>speciální distribuce (BackTrack Linux, Kali Linux...)</text:p>
                  </text:list-item>
                  <text:list-item>
                    <text:p>frameworky (Metasploit, nmap), automatizace testů</text:p>
                  </text:list-item>
                  <text:list-item>
                    <text:p>databáze známých <text:span text:style-name="T6">exploitů</text:span> (Nessus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Klasifikace zranitelností</text:p>
          </draw:text-box>
        </draw:frame>
        <draw:frame presentation:style-name="pr5" draw:layer="layout" svg:width="25.199cm" svg:height="14.213cm" svg:x="1.4cm" svg:y="4.914cm" presentation:class="outline" presentation:user-transformed="true">
          <draw:text-box>
            <text:list text:style-name="L2">
              <text:list-item>
                <text:p>není celosvětově jednotné</text:p>
                <text:list>
                  <text:list-item>
                    <text:p>každý softwarový dům podle svého</text:p>
                    <text:list>
                      <text:list-item>
                        <text:p>Red Hat a Microsoft mají stejné názvy <text:span text:style-name="T7">☺</text:span></text:p>
                      </text:list-item>
                    </text:list>
                  </text:list-item>
                </text:list>
              </text:list-item>
              <text:list-item>
                <text:p>obecně tři úrovně:</text:p>
              </text:list-item>
            </text:list>
            <text:list text:style-name="L4">
              <text:list-item>
                <text:list>
                  <text:list-item>
                    <text:p><text:s/>ohrožení na úrovni uživate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chyba v programu (krádež, poškození dat, ...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zvýšení oprávnění lokálního uživate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uživatel (proces) se stane správcem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vzdálený přístup do systém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řístup neautorizovaného uživatele (přes síť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ed Hat Linux &amp; MS Windows</text:p>
          </draw:text-box>
        </draw:frame>
        <draw:frame presentation:style-name="pr5" draw:layer="layout" svg:width="25.199cm" svg:height="13.77cm" svg:x="1.4cm" svg:y="4.914cm" presentation:class="outline" presentation:user-transformed="true">
          <draw:text-box>
            <text:list text:style-name="L4">
              <text:list-item>
                <text:p><text:s/>low</text:p>
              </text:list-item>
            </text:list>
            <text:list text:style-name="L2">
              <text:list-item>
                <text:list>
                  <text:list-item>
                    <text:p>zneužití je obtížné nebo je dopad minimální</text:p>
                  </text:list-item>
                </text:list>
              </text:list-item>
            </text:list>
            <text:list text:style-name="L4">
              <text:list-item>
                <text:p><text:s/>moderate</text:p>
              </text:list-item>
            </text:list>
            <text:list text:style-name="L2">
              <text:list-item>
                <text:list>
                  <text:list-item>
                    <text:p>zneužití je zmírněno implicitním nastavením, obtížností, auditováním (záznamem operací)</text:p>
                  </text:list-item>
                </text:list>
              </text:list-item>
            </text:list>
            <text:list text:style-name="L4">
              <text:list-item>
                <text:p><text:s/>important</text:p>
              </text:list-item>
            </text:list>
            <text:list text:style-name="L2">
              <text:list-item>
                <text:list>
                  <text:list-item>
                    <text:p>ohrožení uživatelských dat nebo syst. prostředků</text:p>
                  </text:list-item>
                </text:list>
              </text:list-item>
            </text:list>
            <text:list text:style-name="L4">
              <text:list-item>
                <text:p><text:s/>critical</text:p>
              </text:list-item>
            </text:list>
            <text:list text:style-name="L2">
              <text:list-item>
                <text:list>
                  <text:list-item>
                    <text:p>ohrožení síťovým červem bez účasti uživate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atabáze zranitelností</text:p>
          </draw:text-box>
        </draw:frame>
        <draw:frame presentation:style-name="pr5" draw:layer="layout" svg:width="25.199cm" svg:height="13.805cm" svg:x="1.4cm" svg:y="4.914cm" presentation:class="outline" presentation:user-transformed="true">
          <draw:text-box>
            <text:list text:style-name="L2">
              <text:list-item>
                <text:p>CVE (Common Vulnerabilities and Exposures)</text:p>
                <text:list>
                  <text:list-item>
                    <text:p>MITRE Corporation, finance od organizací USA</text:p>
                  </text:list-item>
                  <text:list-item>
                    <text:p>každý případ má svůj identifikátor</text:p>
                  </text:list-item>
                  <text:list-item>
                    <text:p>NVD NIST – vláda USA</text:p>
                  </text:list-item>
                </text:list>
              </text:list-item>
              <text:list-item>
                <text:p>CERT (Computer emergency response team)</text:p>
                <text:list>
                  <text:list-item>
                    <text:p>Carnegie Mellon University, USA</text:p>
                  </text:list-item>
                  <text:list-item>
                    <text:p>bezpečnostní problémy Internetu</text:p>
                  </text:list-item>
                  <text:list-item>
                    <text:p>národní organizace (Evropa, Brazílie, Indie, …)</text:p>
                  </text:list-item>
                </text:list>
              </text:list-item>
              <text:list-item>
                <text:p><text:span text:style-name="T6">full diclosure</text:span> vs. <text:span text:style-name="T6">responsible disclosure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Zveřejnění zranitelnosti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4">
              <text:list-item>
                <text:p><text:s/>full disclosure</text:p>
              </text:list-item>
            </text:list>
            <text:list text:style-name="L2">
              <text:list-item>
                <text:list>
                  <text:list-item>
                    <text:p>plné odhalení chyby</text:p>
                  </text:list-item>
                  <text:list-item>
                    <text:p>může být včetně exploitu</text:p>
                  </text:list-item>
                  <text:list-item>
                    <text:p>velké riziko pro koncové uživatele</text:p>
                  </text:list-item>
                </text:list>
              </text:list-item>
            </text:list>
            <text:list text:style-name="L4">
              <text:list-item>
                <text:p><text:s/>responsible disclosure</text:p>
              </text:list-item>
            </text:list>
            <text:list text:style-name="L2">
              <text:list-item>
                <text:list>
                  <text:list-item>
                    <text:p>nejdříve informovat vývojáře</text:p>
                    <text:list>
                      <text:list-item>
                        <text:p>oprava chyby, testování, uvolnění aktualizace</text:p>
                      </text:list-item>
                    </text:list>
                  </text:list-item>
                  <text:list-item>
                    <text:p>poté či po relativně krátké době zveřejnění</text:p>
                  </text:list-item>
                  <text:list-item>
                    <text:p>omezuje, ale neodstraňuje riziko zneužit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xploit</text:p>
          </draw:text-box>
        </draw:frame>
        <draw:frame presentation:style-name="pr5" draw:layer="layout" svg:width="25.199cm" svg:height="15.1cm" svg:x="1.4cm" svg:y="4.014cm" presentation:class="outline" presentation:user-transformed="true">
          <draw:text-box>
            <text:list text:style-name="L2">
              <text:list-item>
                <text:p>konkrétní využití zranitelnosti</text:p>
                <text:list>
                  <text:list-item>
                    <text:p>typicky specializovaná aplikace</text:p>
                    <text:list>
                      <text:list-item>
                        <text:p>snadno dostupné pro starší zranitelnosti (Internet)</text:p>
                      </text:list-item>
                      <text:list-item>
                        <text:p>problém toho, že exploit má náskok před <text:span text:style-name="T6">aktualizací</text:span></text:p>
                      </text:list-item>
                    </text:list>
                  </text:list-item>
                  <text:list-item>
                    <text:p>často ve formě skriptu pro masivní útok</text:p>
                    <text:list>
                      <text:list-item>
                        <text:p>necílený útok, hledáme zranitelný počítač, službu</text:p>
                      </text:list-item>
                      <text:list-item>
                        <text:p>následuje snaha o elevaci (zvýšení) oprávnění</text:p>
                        <text:list>
                          <text:list-item>
                            <text:p>nejdřív se dostane do počítače, pak se stane správcem systému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forma exploitu</text:p>
                <text:list>
                  <text:list-item>
                    <text:p>remote explotit → ze sítě – nejnebezpečnější</text:p>
                  </text:list-item>
                  <text:list-item>
                    <text:p>local exploit → ze stejného počítače – obtížnějš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Útok</text:p>
          </draw:text-box>
        </draw:frame>
        <draw:frame presentation:style-name="pr5" draw:layer="layout" svg:width="25.199cm" svg:height="14.213cm" svg:x="1.4cm" svg:y="4.914cm" presentation:class="outline" presentation:user-transformed="true">
          <draw:text-box>
            <text:list text:style-name="L2">
              <text:list-item>
                <text:p>jde o využití zranitelnosti</text:p>
                <text:list>
                  <text:list-item>
                    <text:p>výsledkem škoda na aktivech (tj. „majetku“)</text:p>
                  </text:list-item>
                  <text:list-item>
                    <text:p>útok může být úmyslný i neúmyslný</text:p>
                  </text:list-item>
                </text:list>
              </text:list-item>
              <text:list-item>
                <text:p>další rozdělení útoků:</text:p>
                <text:list>
                  <text:list-item>
                    <text:p>pasivní</text:p>
                    <text:list>
                      <text:list-item>
                        <text:p>odposlech komunikace (např. zjištění hesla)</text:p>
                      </text:list-item>
                    </text:list>
                  </text:list-item>
                  <text:list-item>
                    <text:p>aktivní</text:p>
                    <text:list>
                      <text:list-item>
                        <text:p>přerušení → DoS, porucha, vymazání, ...</text:p>
                      </text:list-item>
                      <text:list-item>
                        <text:p>změna → programu, dat, komunikace</text:p>
                      </text:list-item>
                      <text:list-item>
                        <text:p>přidání do toku da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Únik dat</text:p>
          </draw:text-box>
        </draw:frame>
        <draw:frame presentation:style-name="pr9" draw:layer="layout" svg:width="25.199cm" svg:height="15.479cm" svg:x="1.4cm" svg:y="4.914cm" presentation:class="outline" presentation:user-transformed="true">
          <draw:text-box>
            <text:list text:style-name="L2">
              <text:list-item>
                <text:p>dnes velmi běžné (2014)</text:p>
                <text:list>
                  <text:list-item>
                    <text:p>Frappening (iCloud), Snappening (SnapChat), ...</text:p>
                  </text:list-item>
                  <text:list-item>
                    <text:p>úniky hesel (Google, DropBox, mail.ru, ...), Echelon</text:p>
                  </text:list-item>
                </text:list>
              </text:list-item>
              <text:list-item>
                <text:p>lokální únik dat</text:p>
                <text:list>
                  <text:list-item>
                    <text:p>malware běžící pod stejným uživatelem přečte nechráněná data jiné aplikace</text:p>
                    <text:list>
                      <text:list-item>
                        <text:p>v běžném OS uživatel ovládá všechny své procesy</text:p>
                      </text:list-item>
                      <text:list-item>
                        <text:p>striktní oddělení řeší mobilní systémy (Android, iOS)</text:p>
                        <text:list>
                          <text:list-item>
                            <text:p>ale Facebook pro Android ukládal data do sdíleného (!) úložiště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síťový únik</text:p>
                <text:list>
                  <text:list-item>
                    <text:p>odposlech na síti, phising, <text:span text:style-name="T6">sociální inženýrství</text:span>, ..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levace oprávnění</text:p>
          </draw:text-box>
        </draw:frame>
        <draw:frame presentation:style-name="pr10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elevace = zvýšení (oprávnění)</text:p>
                <text:list>
                  <text:list-item>
                    <text:p>uživatel získá oprávnění, která by mít neměl</text:p>
                  </text:list-item>
                  <text:list-item>
                    <text:p>typicky:</text:p>
                    <text:list>
                      <text:list-item>
                        <text:p>chyba v SUID programu</text:p>
                        <text:list>
                          <text:list-item>
                            <text:p>program s právy správce provede nechtěnou akci</text:p>
                          </text:list-item>
                          <text:list-item>
                            <text:p>např. zápis do <text:span text:style-name="T8">/etc/passwd</text:span>, spuštění shellu s UID=0, ...</text:p>
                          </text:list-item>
                        </text:list>
                      </text:list-item>
                      <text:list-item>
                        <text:p>nesprávné zacházení se soubory v <text:span text:style-name="T8">/tmp</text:span></text:p>
                        <text:list>
                          <text:list-item>
                            <text:p><text:span text:style-name="T9">např. když root kompiluje programy</text:span></text:p>
                          </text:list-item>
                        </text:list>
                      </text:list-item>
                      <text:list-item>
                        <text:p>chyba v jádře systému</text:p>
                        <text:list>
                          <text:list-item>
                            <text:p>obejití kontroly oprávnění</text:p>
                          </text:list-item>
                          <text:list-item>
                            <text:p>získání přístupu k datům cizího procesu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lice a Bob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fiktivní jména</text:p>
                <text:list>
                  <text:list-item>
                    <text:p>používáno při vysvětlování (protokolů kryptografie)</text:p>
                  </text:list-item>
                  <text:list-item>
                    <text:p>jména jako první písmena</text:p>
                  </text:list-item>
                  <text:list-item>
                    <text:p>označuje strany A, B</text:p>
                  </text:list-item>
                  <text:list-item>
                    <text:p>Mallory (malicious) – Man in the middle (viz později)</text:p>
                  </text:list-item>
                  <text:list-item>
                    <text:p>Eve (Eva) – odposlouchávající (eavesdropper)</text:p>
                  </text:list-item>
                  <text:list-item>
                    <text:p>Trent – důvěryhodný (trusted)</text:p>
                  </text:list-item>
                  <text:list-item>
                    <text:p>a další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acker a cracker</text:p>
          </draw:text-box>
        </draw:frame>
        <draw:frame presentation:style-name="pr5" draw:layer="layout" svg:width="25.199cm" svg:height="14.727cm" svg:x="1.4cm" svg:y="4.914cm" presentation:class="outline" presentation:user-transformed="true">
          <draw:text-box>
            <text:list text:style-name="L4">
              <text:list-item>
                <text:p><text:s/>hacker</text:p>
              </text:list-item>
            </text:list>
            <text:list text:style-name="L2">
              <text:list-item>
                <text:list>
                  <text:list-item>
                    <text:p>tzv. „white hat“ (tedy ten hodný)</text:p>
                  </text:list-item>
                  <text:list-item>
                    <text:p>hluboké znalosti o IT</text:p>
                  </text:list-item>
                  <text:list-item>
                    <text:p>opravy software, psaní systémových funkcí apod.</text:p>
                  </text:list-item>
                  <text:list-item>
                    <text:p>původně člověk vyrábějící nábytek sekerou</text:p>
                  </text:list-item>
                </text:list>
              </text:list-item>
            </text:list>
            <text:list text:style-name="L4">
              <text:list-item>
                <text:p><text:s/>cracker (to crack – zlomit)</text:p>
              </text:list-item>
            </text:list>
            <text:list text:style-name="L2">
              <text:list-item>
                <text:list>
                  <text:list-item>
                    <text:p>tzv. „black hat“ (tedy ten zlý)</text:p>
                  </text:list-item>
                  <text:list-item>
                    <text:p>zneužívá znalosti v IT ke svému prospěchu</text:p>
                    <text:list>
                      <text:list-item>
                        <text:p>k dispozici automatizované skripty, stačí jen spustit...</text:p>
                      </text:list-item>
                      <text:list-item>
                        <text:p>tzv. script kiddi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iziko (míra hrozby)</text:p>
          </draw:text-box>
        </draw:frame>
        <draw:frame presentation:style-name="pr5" draw:layer="layout" svg:width="25.199cm" svg:height="13.642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závisí na mnoha faktorech:</text:p>
                    <text:list>
                      <text:list-item>
                        <text:p>četnost výskytu → dle statistiky incidentů</text:p>
                      </text:list-item>
                      <text:list-item>
                        <text:p>příležitost → umožněn přístup k nechráněným datům</text:p>
                      </text:list-item>
                      <text:list-item>
                        <text:p>motiv → při tlaku na zaměstnance (propouštění apod.)</text:p>
                      </text:list-item>
                      <text:list-item>
                        <text:p>schopnosti → potřeba speciálních znalostí k útoku</text:p>
                      </text:list-item>
                      <text:list-item>
                        <text:p>peníze → ziskovost útoku</text:p>
                      </text:list-item>
                      <text:list-item>
                        <text:p>vybavení → dostupnost a cena nutných prostředků</text:p>
                      </text:list-item>
                      <text:list-item>
                        <text:p>čas → nutná doba trvání útoku</text:p>
                      </text:list-item>
                      <text:list-item>
                        <text:p>atraktivitu aktiva → využití pro „reklamu“</text:p>
                      </text:list-item>
                      <text:list-item>
                        <text:p>počet osob → počet lidí s přístupem k aktivům</text:p>
                      </text:list-item>
                      <text:list-item>
                        <text:p>stáří aktiva → zde např. zběhlost posuzované osob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yužití míry rizika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odstranění slabých míst</text:p>
              </text:list-item>
              <text:list-item>
                <text:p>soustředění se na podstatné problémy</text:p>
                <text:list>
                  <text:list-item>
                    <text:p>cracker půjde cestou nejmenšího odporu</text:p>
                    <text:list>
                      <text:list-item>
                        <text:p>proto nemá smysl posilovat silná místa</text:p>
                      </text:list-item>
                    </text:list>
                  </text:list-item>
                </text:list>
              </text:list-item>
              <text:list-item>
                <text:p>problém necíleného útoku</text:p>
                <text:list>
                  <text:list-item>
                    <text:p>automatizované scanování na známé problémy</text:p>
                    <text:list>
                      <text:list-item>
                        <text:p>zero-day nebo naopak „staré“ či „typické“ zranitelnosti</text:p>
                      </text:list-item>
                    </text:list>
                  </text:list-item>
                  <text:list-item>
                    <text:p>útočník získá více cílů, vybere si nejzajímavější</text:p>
                    <text:list>
                      <text:list-item>
                        <text:p>cíl je napaden, i když (zdánlivě) „není zajímavý“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Bezpečnostní mechanismy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/>preventivní</text:p>
              </text:list-item>
            </text:list>
            <text:list text:style-name="L2">
              <text:list-item>
                <text:list>
                  <text:list-item>
                    <text:p>aktualizace, nastavení oprávnění, personální politika, školení, …</text:p>
                  </text:list-item>
                </text:list>
              </text:list-item>
            </text:list>
            <text:list text:style-name="L4">
              <text:list-item>
                <text:p><text:s/>detekční</text:p>
              </text:list-item>
            </text:list>
            <text:list text:style-name="L2">
              <text:list-item>
                <text:list>
                  <text:list-item>
                    <text:p>analýzy toku dat, scanování systému, heuristické metody sledování činnosti, statistické metody, …</text:p>
                  </text:list-item>
                </text:list>
              </text:list-item>
            </text:list>
            <text:list text:style-name="L4">
              <text:list-item>
                <text:p><text:s/>opravné</text:p>
              </text:list-item>
            </text:list>
            <text:list text:style-name="L2">
              <text:list-item>
                <text:list>
                  <text:list-item>
                    <text:p>odstranění bezpečnostního problému</text:p>
                  </text:list-item>
                  <text:list-item>
                    <text:p>analýza, forenzní analýz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blasti zabezpečení</text:p>
          </draw:text-box>
        </draw:frame>
        <draw:frame presentation:style-name="pr11" draw:layer="layout" svg:width="25.6cm" svg:height="13.707cm" svg:x="1.4cm" svg:y="4.914cm" presentation:class="outline" presentation:user-transformed="true">
          <draw:text-box>
            <text:list text:style-name="L6">
              <text:list-item>
                <text:p><text:s/>fyzické zabezpečení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zámky, mříže, hlídač, alarm, …</text:p>
                      </text:list-item>
                      <text:list-item>
                        <text:p>použití vhodné technologie (bezdrát vs. optický kabel)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><text:s/>softwarové zabezpečení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problém <text:span text:style-name="T6">programátorských chyb</text:span><text:span text:style-name="T10"> (audity, aktualizace)</text:span></text:p>
                      </text:list-item>
                      <text:list-item>
                        <text:p><text:span text:style-name="T10">výběr vhodného software (operační systém, ale i aplikace)</text:span></text:p>
                      </text:list-item>
                      <text:list-item>
                        <text:p><text:span text:style-name="T10">správné nastavení software (oprávnění, šifrování, hesla, …)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><text:s/>personální opatření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zaměstnanci – školení, zodpovědnost, hmotná odpovědnost...</text:p>
                      </text:list-item>
                      <text:list-item>
                        <text:p>klienti – kompromis mezi omezením a volným přístupem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ktualizace</text:p>
          </draw:text-box>
        </draw:frame>
        <draw:frame presentation:style-name="pr5" draw:layer="layout" svg:width="25.199cm" svg:height="13.907cm" svg:x="1.4cm" svg:y="4.914cm" presentation:class="outline" presentation:user-transformed="true">
          <draw:text-box>
            <text:list text:style-name="L2">
              <text:list-item>
                <text:p>vydávání oprav → aktualizace</text:p>
                <text:list>
                  <text:list-item>
                    <text:p>řešíme pozdě, ale alespoň něco</text:p>
                    <text:list>
                      <text:list-item>
                        <text:p>tzv. <text:span text:style-name="T6">zero-day zranitelnosti</text:span><text:span text:style-name="T10"> (</text:span><text:span text:style-name="T11">viz přednáška Malware</text:span><text:span text:style-name="T10">)</text:span></text:p>
                        <text:list>
                          <text:list-item>
                            <text:p>typicky není možné reagovat tak rychle, jak by bylo potřeba</text:p>
                          </text:list-item>
                          <text:list-item>
                            <text:p>denní cyklus aktualizace je dnes <text:s/>již moc dlouhý</text:p>
                          </text:list-item>
                        </text:list>
                      </text:list-item>
                    </text:list>
                  </text:list-item>
                  <text:list-item>
                    <text:p>je nezbytně nutné aktualizace aplikovat</text:p>
                    <text:list>
                      <text:list-item>
                        <text:p>zajistit restart služby nebo celého počítače</text:p>
                      </text:list-item>
                      <text:list-item>
                        <text:p>Linux aktualizace prostřednictvím distribuce</text:p>
                        <text:list>
                          <text:list-item>
                            <text:p>na rozdíl od Windows aktualizace pro celý systém</text:p>
                          </text:list-item>
                        </text:list>
                      </text:list-item>
                    </text:list>
                  </text:list-item>
                  <text:list-item>
                    <text:p>antivirus zde nepomůže</text:p>
                    <text:list>
                      <text:list-item>
                        <text:p>chyba v programu → antivirus je obeji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losed source software</text:p>
          </draw:text-box>
        </draw:frame>
        <draw:frame presentation:style-name="pr5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software s uzavřeným kódem</text:p>
                <text:list>
                  <text:list-item>
                    <text:p>klasický vývoj software v komerčních firmách</text:p>
                  </text:list-item>
                  <text:list-item>
                    <text:p>zákazník se ke zdrojovým kódům nedostane</text:p>
                    <text:list>
                      <text:list-item>
                        <text:p>nelze ověřit implementaci, musíme důvěřovat firmě</text:p>
                      </text:list-item>
                      <text:list-item>
                        <text:p>zákazník je pro firmu zdrojem zisku</text:p>
                      </text:list-item>
                      <text:list-item>
                        <text:p>firma proto neprozradí nedostatky svého software</text:p>
                      </text:list-item>
                    </text:list>
                  </text:list-item>
                  <text:list-item>
                    <text:p>přesto může zdrojový kód uniknout</text:p>
                    <text:list>
                      <text:list-item>
                        <text:p>dobrovolné předání vládní bezpečnostní agentuře</text:p>
                      </text:list-item>
                      <text:list-item>
                        <text:p>krádež kódu → prodej → cracker → botnet → zisk</text:p>
                      </text:list-item>
                    </text:list>
                  </text:list-item>
                  <text:list-item>
                    <text:p>profesionální programátor není automaticky lepší</text:p>
                    <text:list>
                      <text:list-item>
                        <text:p>neexistuje zpětná vazba → kód je horší (Gartner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pen source softwar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software s otevřeným kódem</text:p>
                <text:list>
                  <text:list-item>
                    <text:p>fenomén poslední doby</text:p>
                    <text:list>
                      <text:list-item>
                        <text:p>obdoba stavby „obecního fotbalového hřiště“</text:p>
                      </text:list-item>
                      <text:list-item>
                        <text:p>vložím malé úsilí, vrátí se mnohonásobné úsilí ostatních</text:p>
                      </text:list-item>
                      <text:list-item>
                        <text:p>pro studenty „snadný úlovek do životopisu“</text:p>
                      </text:list-item>
                    </text:list>
                  </text:list-item>
                  <text:list-item>
                    <text:p>zdrojový kód je volně dostupný</text:p>
                    <text:list>
                      <text:list-item>
                        <text:p>lze ověřit implementaci (celosvětově je odborníků dost)</text:p>
                      </text:list-item>
                      <text:list-item>
                        <text:p>snadněji se hledají chyby → tzv. „snadnější zneužití“</text:p>
                      </text:list-item>
                      <text:list-item>
                        <text:p><text:span text:style-name="T12">security through obscurity</text:span> však NEfunguje</text:p>
                      </text:list-item>
                      <text:list-item>
                        <text:p>kvalitní je však zejména/jen ten kód, který je zajímavý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ecurity through obscurity</text:p>
          </draw:text-box>
        </draw:frame>
        <draw:frame presentation:style-name="pr5" draw:layer="layout" svg:width="25.199cm" svg:height="14.164cm" svg:x="1.4cm" svg:y="4.914cm" presentation:class="outline" presentation:user-transformed="true">
          <draw:text-box>
            <text:list text:style-name="L2">
              <text:list-item>
                <text:p>označení s negativním podtónem</text:p>
                <text:list>
                  <text:list-item>
                    <text:p>zvýšení bezpečnosti utajením</text:p>
                    <text:list>
                      <text:list-item>
                        <text:p>zdrojového kódu, zvolené implementace, protokolu, …</text:p>
                      </text:list-item>
                    </text:list>
                  </text:list-item>
                  <text:list-item>
                    <text:p>kód má či může mít chyby</text:p>
                    <text:list>
                      <text:list-item>
                        <text:p>tvůrce věří, že utajením se na ně těžko přijde</text:p>
                      </text:list-item>
                      <text:list-item>
                        <text:p>obdoba vojenské taktiky „zavřených úst“, resp. utajení</text:p>
                      </text:list-item>
                      <text:list-item>
                        <text:p>problém je, že existují lidé, kteří kód nepotřebují</text:p>
                        <text:list>
                          <text:list-item>
                            <text:p>tzv. reverzní inženýrství (GSM, Cisco, MSIE, Windows, SMB…)</text:p>
                          </text:list-item>
                          <text:list-item>
                            <text:p>exploity kolují v uzavřené komunitě crackerů → vysoké riziko</text:p>
                          </text:list-item>
                        </text:list>
                      </text:list-item>
                    </text:list>
                  </text:list-item>
                  <text:list-item>
                    <text:p>opačný přístup je bezpečnost vycházející z návrhu</text:p>
                    <text:list>
                      <text:list-item>
                        <text:p>bezpečnost lze doložit, pak i získat vysokou certifikac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utentizace a autorizace</text:p>
          </draw:text-box>
        </draw:frame>
        <draw:frame presentation:style-name="pr5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autentizace je ověření identity</text:p>
                <text:list>
                  <text:list-item>
                    <text:p><text:span text:style-name="T13">též autentifikace (FR), autentikace (EN)</text:span></text:p>
                  </text:list-item>
                  <text:list-item>
                    <text:p>proběhne-li autentizace, dojde k <text:span text:style-name="T10">autorizaci</text:span></text:p>
                    <text:list>
                      <text:list-item>
                        <text:p><text:span text:style-name="T10">uživatel-program, programy, autenticita zprávy</text:span></text:p>
                      </text:list-item>
                    </text:list>
                  </text:list-item>
                  <text:list-item>
                    <text:p><text:span text:style-name="T10">metody:</text:span></text:p>
                    <text:list>
                      <text:list-item>
                        <text:p><text:span text:style-name="T10">jméno + heslo, PIN, jednorázové heslo, ...</text:span></text:p>
                      </text:list-item>
                      <text:list-item>
                        <text:p><text:span text:style-name="T10">biometrie (otisk prstu, duhovka, hlas, ...)</text:span></text:p>
                      </text:list-item>
                      <text:list-item>
                        <text:p><text:span text:style-name="T10">technický prostředek (USB klíč, privátní klíč, ...)</text:span></text:p>
                      </text:list-item>
                      <text:list-item>
                        <text:p><text:span text:style-name="T10">kontrolní otázky</text:span></text:p>
                      </text:list-item>
                    </text:list>
                  </text:list-item>
                  <text:list-item>
                    <text:p><text:span text:style-name="T10">krádež autentizačních dat</text:span></text:p>
                    <text:list>
                      <text:list-item>
                        <text:p><text:span text:style-name="T14">keyloggery, kamera, </text:span><text:span text:style-name="T15">sociální inženýrství</text:span><text:span text:style-name="T14">, 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Bezpečné heslo</text:p>
          </draw:text-box>
        </draw:frame>
        <draw:frame presentation:style-name="pr5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analogie hesla u vojáků na patrole</text:p>
                <text:list>
                  <text:list-item>
                    <text:p>důležitá je kvalita hesla</text:p>
                    <text:list>
                      <text:list-item>
                        <text:p>ne: personální údaje, slova, co je vidět, nepsat ho...</text:p>
                      </text:list-item>
                      <text:list-item>
                        <text:p>počet znaků je základ mocniny, délka je exponent (lepší)</text:p>
                      </text:list-item>
                    </text:list>
                  </text:list-item>
                  <text:list-item>
                    <text:p>jak vytvořit heslo</text:p>
                    <text:list>
                      <text:list-item>
                        <text:p>používání mnemotechnické pomůcky</text:p>
                      </text:list-item>
                      <text:list-item>
                        <text:p>písmena, čísla, speciální znaky, velká/malá</text:p>
                      </text:list-item>
                    </text:list>
                  </text:list-item>
                  <text:list-item>
                    <text:p>útoky na heslo</text:p>
                    <text:list>
                      <text:list-item>
                        <text:p>odposlechnutí (stačí i přibližně – rytmus, délka)</text:p>
                      </text:list-item>
                      <text:list-item>
                        <text:p>slovníková metoda (zkoušíme), <text:span text:style-name="T6">sociální inženýrství</text:span></text:p>
                      </text:list-item>
                      <text:list-item>
                        <text:p>hrubá síla na zašifrovaný tvar (jednocestná funkce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ociální inženýrství</text:p>
          </draw:text-box>
        </draw:frame>
        <draw:frame presentation:style-name="pr5" draw:layer="layout" svg:width="25.199cm" svg:height="13.956cm" svg:x="1.4cm" svg:y="4.914cm" presentation:class="outline" presentation:user-transformed="true">
          <draw:text-box>
            <text:list text:style-name="L2">
              <text:list-item>
                <text:p>vlastně jde o podvodné jednání</text:p>
                <text:list>
                  <text:list-item>
                    <text:p>manipulace s lidmi, cílem získání informace</text:p>
                  </text:list-item>
                  <text:list-item>
                    <text:p>ochranou je pouze vzdělávání uživatelů</text:p>
                  </text:list-item>
                </text:list>
              </text:list-item>
              <text:list-item>
                <text:p>klasické uplatnění</text:p>
                <text:list>
                  <text:list-item>
                    <text:p>získání utajovaných informací</text:p>
                    <text:list>
                      <text:list-item>
                        <text:p>podvodné e-maily (phishing)</text:p>
                        <text:list>
                          <text:list-item>
                            <text:p>přístupová hesla, čísla kreditních karet, ...</text:p>
                          </text:list-item>
                        </text:list>
                      </text:list-item>
                      <text:list-item>
                        <text:p>podstrčení flash disku nebo CD s virem atd.</text:p>
                      </text:list-item>
                    </text:list>
                  </text:list-item>
                  <text:list-item>
                    <text:p>Kevin Mitnick</text:p>
                    <text:list>
                      <text:list-item>
                        <text:p>využíval soc. inž. spíše, než znalosti v I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Fyzické narušení systému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klasická metoda krádeže</text:p>
                <text:list>
                  <text:list-item>
                    <text:p>krádeže techniky a dat</text:p>
                    <text:list>
                      <text:list-item>
                        <text:p>celé počítače</text:p>
                      </text:list-item>
                      <text:list-item>
                        <text:p>notebooky</text:p>
                      </text:list-item>
                      <text:list-item>
                        <text:p>externí (zálohovací) média</text:p>
                      </text:list-item>
                    </text:list>
                  </text:list-item>
                  <text:list-item>
                    <text:p>části sítě mimo firmu nelze fyzicky zajistit</text:p>
                  </text:list-item>
                  <text:list-item>
                    <text:p>odposlechy komunikace:</text:p>
                    <text:list>
                      <text:list-item>
                        <text:p>bezdrátová síť – snadné (i na dálku)</text:p>
                      </text:list-item>
                      <text:list-item>
                        <text:p>kabelová síť – obtížnější (fyzický přístup)</text:p>
                      </text:list-item>
                      <text:list-item>
                        <text:p>optická síť – lze plně ochránit (resp. detekova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álohování</text:p>
          </draw:text-box>
        </draw:frame>
        <draw:frame presentation:style-name="pr5" draw:layer="layout" svg:width="25.199cm" svg:height="14.835cm" svg:x="1.4cm" svg:y="4.914cm" presentation:class="outline" presentation:user-transformed="true">
          <draw:text-box>
            <text:list text:style-name="L2">
              <text:list-item>
                <text:p>též bezpečnostní opatření</text:p>
                <text:list>
                  <text:list-item>
                    <text:p>vyměnitelná média <text:span text:style-name="T16">→</text:span><text:span text:style-name="T17"> umístění mimo počítač</text:span></text:p>
                    <text:list>
                      <text:list-item>
                        <text:p><text:span text:style-name="T17">využívání zálohovacího software</text:span></text:p>
                      </text:list-item>
                      <text:list-item>
                        <text:p><text:span text:style-name="T17">využívání snímků souborového systému</text:span></text:p>
                      </text:list-item>
                      <text:list-item>
                        <text:p><text:span text:style-name="T17">též souborový systém s historií</text:span></text:p>
                      </text:list-item>
                    </text:list>
                  </text:list-item>
                  <text:list-item>
                    <text:p><text:span text:style-name="T17">typy záloh</text:span></text:p>
                    <text:list>
                      <text:list-item>
                        <text:p><text:span text:style-name="T17">úplná</text:span></text:p>
                      </text:list-item>
                      <text:list-item>
                        <text:p><text:span text:style-name="T17">přírůstková (změny od poslední zálohy)</text:span></text:p>
                      </text:list-item>
                      <text:list-item>
                        <text:p><text:span text:style-name="T17">rozdílová (od poslední úplné zálohy)</text:span></text:p>
                      </text:list-item>
                    </text:list>
                  </text:list-item>
                  <text:list-item>
                    <text:p><text:span text:style-name="T17">cyklus pro zálohovací média</text:span></text:p>
                  </text:list-item>
                  <text:list-item>
                    <text:p><text:span text:style-name="T17">ochrana záloh: šifrování, do trezoru, jiná budov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5" svg:font-family="Arial" style:font-adornments="Normal" style:font-family-generic="swiss"/>
    <style:font-face style:name="Arial3" svg:font-family="Arial" style:font-adornments="obyčejné" style:font-family-generic="swiss"/>
    <style:font-face style:name="Courier New1" svg:font-family="'Courier New'" style:font-family-generic="modern" style:font-pitch="fixed"/>
    <style:font-face style:name="Arial4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11-15T22:21:46</meta:creation-date>
    <meta:editing-duration>PT3H47M27S</meta:editing-duration>
    <meta:editing-cycles>19</meta:editing-cycles>
    <meta:generator>LibreOffice/4.2.6.3$Linux_X86_64 LibreOffice_project/420$Build-3</meta:generator>
    <dc:date>2014-10-15T13:04:43.169566853</dc:date>
    <meta:document-statistic meta:object-count="145"/>
  </office:meta>
</office:document-meta>
</file>