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6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5.406cm"/>
    </style:style>
    <style:style style:name="pr6" style:family="presentation" style:parent-style-name="Výchozí-outline1">
      <style:graphic-properties fo:min-height="13.784cm"/>
    </style:style>
    <style:style style:name="pr7" style:family="presentation" style:parent-style-name="Výchozí-outline1">
      <style:graphic-properties fo:min-height="13.609cm"/>
    </style:style>
    <style:style style:name="pr8" style:family="presentation" style:parent-style-name="Výchozí-outline1">
      <style:graphic-properties fo:min-height="14.714cm"/>
    </style:style>
    <style:style style:name="pr9" style:family="presentation" style:parent-style-name="Výchozí-outline1">
      <style:graphic-properties fo:min-height="15.237cm"/>
    </style:style>
    <style:style style:name="pr10" style:family="presentation" style:parent-style-name="Výchozí-title">
      <style:graphic-properties fo:min-height="3.506cm"/>
    </style:style>
    <style:style style:name="pr11" style:family="presentation" style:parent-style-name="Výchozí-outline1">
      <style:graphic-properties fo:min-height="12.18cm"/>
    </style:style>
    <style:style style:name="pr12" style:family="presentation" style:parent-style-name="Výchozí-notes">
      <style:graphic-properties draw:fill-color="#ffffff" fo:min-height="13.364cm"/>
    </style:style>
    <style:style style:name="pr13" style:family="presentation" style:parent-style-name="Výchozí-outline1">
      <style:graphic-properties fo:min-height="15.049cm"/>
    </style:style>
    <style:style style:name="pr14" style:family="presentation" style:parent-style-name="Výchozí-outline1">
      <style:graphic-properties fo:min-height="14.156cm"/>
    </style:style>
    <style:style style:name="pr15" style:family="presentation" style:parent-style-name="Výchozí-outline1">
      <style:graphic-properties fo:min-height="14.113cm"/>
    </style:style>
    <style:style style:name="pr16" style:family="presentation" style:parent-style-name="Výchozí-outline1">
      <style:graphic-properties fo:min-height="12.969cm"/>
    </style:style>
    <style:style style:name="pr17" style:family="presentation" style:parent-style-name="Výchozí-outline1">
      <style:graphic-properties fo:min-height="14.635cm"/>
    </style:style>
    <style:style style:name="pr18" style:family="presentation" style:parent-style-name="Výchozí-outline1">
      <style:graphic-properties fo:min-height="15.494cm"/>
    </style:style>
    <style:style style:name="pr19" style:family="presentation" style:parent-style-name="Výchozí-outline1">
      <style:graphic-properties fo:min-height="15.524cm"/>
    </style:style>
    <style:style style:name="pr20" style:family="presentation" style:parent-style-name="Výchozí-outline1">
      <style:graphic-properties fo:min-height="15.001cm"/>
    </style:style>
    <style:style style:name="pr21" style:family="presentation" style:parent-style-name="Výchozí-outline1">
      <style:graphic-properties fo:min-height="15.25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4. Paměti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8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historie</text:span></text:p>
              </text:list-item>
              <text:list-item>
                <text:p><text:span text:style-name="T5"><text:s/></text:span><text:span text:style-name="T5">rozdělení pamětí</text:span></text:p>
              </text:list-item>
              <text:list-item>
                <text:p><text:span text:style-name="T5"><text:s/></text:span><text:span text:style-name="T5">výběr adekvátní paměti</text:span></text:p>
              </text:list-item>
              <text:list-item>
                <text:p><text:span text:style-name="T5"><text:s/></text:span><text:span text:style-name="T5">DIP, SIMM, DIMM</text:span></text:p>
              </text:list-item>
              <text:list-item>
                <text:p><text:span text:style-name="T5"><text:s/></text:span><text:span text:style-name="T5">parita, buffered, ECC</text:span></text:p>
              </text:list-item>
              <text:list-item>
                <text:p><text:span text:style-name="T5"><text:s/></text:span><text:span text:style-name="T5">buffer, cache</text:span></text:p>
              </text:list-item>
            </text:list>
          </draw:text-box>
        </draw:frame>
        <draw:frame draw:style-name="gr4" draw:text-style-name="P5" draw:layer="layout" svg:width="4.3cm" svg:height="0.963cm" svg:x="1.7cm" svg:y="18.8cm">
          <draw:text-box>
            <text:p><text:span text:style-name="T3"><text:date style:data-style-name="D1" text:date-value="2015-01-06" text:fixed="true">6. 1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pamětí</text:p>
          </draw:text-box>
        </draw:frame>
        <draw:frame presentation:style-name="pr5" draw:layer="layout" svg:width="25.199cm" svg:height="15.406cm" svg:x="1.4cm" svg:y="4.314cm" presentation:class="outline" presentation:user-transformed="true">
          <draw:text-box>
            <text:list text:style-name="L4">
              <text:list-item>
                <text:p><text:s/>děrné štítky, děrné pásky</text:p>
              </text:list-item>
            </text:list>
            <text:list text:style-name="L2">
              <text:list-item>
                <text:list>
                  <text:list-item>
                    <text:p>mechanický zápis, mechanické nebo optické čtení</text:p>
                  </text:list-item>
                </text:list>
              </text:list-item>
            </text:list>
            <text:list text:style-name="L4">
              <text:list-item>
                <text:p><text:s/>feritové paměti</text:p>
              </text:list-item>
            </text:list>
            <text:list text:style-name="L2">
              <text:list-item>
                <text:list>
                  <text:list-item>
                    <text:p>využití elektromagnetické indukce</text:p>
                  </text:list-item>
                  <text:list-item>
                    <text:p>obnovování informace (dynamická paměť)</text:p>
                  </text:list-item>
                </text:list>
              </text:list-item>
            </text:list>
            <text:list text:style-name="L4">
              <text:list-item>
                <text:p><text:s/>zpožďovací smyčka</text:p>
              </text:list-item>
            </text:list>
            <text:list text:style-name="L2">
              <text:list-item>
                <text:list>
                  <text:list-item>
                    <text:p>využívá omezené (též snížené) rychlosti šíření el.</text:p>
                  </text:list-item>
                  <text:list-item>
                    <text:p>rtuť, cívka, piezoelektrický krystal</text:p>
                  </text:list-item>
                  <text:list-item>
                    <text:p>na výstup dat bylo nutno počkat → sériový přístup</text:p>
                  </text:list-item>
                  <text:list-item>
                    <text:p>využití jako paměť (periodický zápis), v TV přístroj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1)</text:p>
          </draw:text-box>
        </draw:frame>
        <draw:frame presentation:style-name="pr6" draw:layer="layout" svg:width="25.199cm" svg:height="13.784cm" svg:x="1.4cm" svg:y="4.914cm" presentation:class="outline" presentation:user-transformed="true">
          <draw:text-box>
            <text:list text:style-name="L4">
              <text:list-item>
                <text:p><text:span text:style-name="T6"><text:s/></text:span><text:span text:style-name="T7">podle materiálu a fyzikálních vlastností</text:span></text:p>
              </text:list-item>
            </text:list>
            <text:list text:style-name="L2">
              <text:list-item>
                <text:list>
                  <text:list-item>
                    <text:p><text:span text:style-name="T8">magnetické, optické, polovodičové, zpožďovací smyčka...</text:span></text:p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7">metoda uchování informace</text:span></text:p>
              </text:list-item>
            </text:list>
            <text:list text:style-name="L5">
              <text:list-item>
                <text:list>
                  <text:list-item>
                    <text:p><text:span text:style-name="T6"><text:s/></text:span><text:span text:style-name="T6">statick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používají klopný obvod, jsou dražší, rychlejší → </text:span><text:span text:style-name="T10">cach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6"><text:s/></text:span><text:span text:style-name="T6">dynamick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kondenzátor, nutné obnovování obsahu (refresh) → RA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7">závislost na napájení</text:span></text:p>
              </text:list-item>
            </text:list>
            <text:list text:style-name="L5">
              <text:list-item>
                <text:list>
                  <text:list-item>
                    <text:p><text:span text:style-name="T6"><text:s/></text:span><text:span text:style-name="T6">volatilní → udržení informace závislé na napájení</text:span></text:p>
                  </text:list-item>
                  <text:list-item>
                    <text:p><text:span text:style-name="T6"><text:s/></text:span><text:span text:style-name="T6">nevolatilní → udržení informace nezávislé na napáj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2)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přístupu k uloženým informacím</text:p>
              </text:list-item>
            </text:list>
            <text:list text:style-name="L4">
              <text:list-item>
                <text:list>
                  <text:list-item>
                    <text:p><text:s/>sekvenční – např. magnetická páska</text:p>
                  </text:list-item>
                  <text:list-item>
                    <text:p><text:s/>asociativní – adresace obsahem (klíč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apř. cena podle čárového kód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ériový – posuvný registr FIFO</text:p>
                  </text:list-item>
                  <text:list-item>
                    <text:p><text:s/>přímý přístup – RAM (Random Access Memo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 <text:span text:style-name="T11">přímým</text:span>/<text:span text:style-name="T11">libovolným</text:span> přístupem (náhodný je nesmysl)</text:p>
                      </text:list-item>
                      <text:list-item>
                        <text:p>přímý přístup k datům podle zvolené adresy</text:p>
                      </text:list-item>
                      <text:list-item>
                        <text:p>pevný disk je kombinace přímého a sekvenčního přístu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3)</text:p>
          </draw:text-box>
        </draw:frame>
        <draw:frame presentation:style-name="pr8" draw:layer="layout" svg:width="25.199cm" svg:height="14.714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odle schopnosti čtení a zápis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RWM – Read Write Memo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ro čtení i zápis, používáme pro ně označení RA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ROM – Read Only Memo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zapsat se dalo jen jednou (při výrobě) → firmwa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PROM – uživatelsky programovatelná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zápis pomocí programátoru (průrazem diody, pojistk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EPROM – smazatelná PROM (UV záření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očet cyklů smazání byl omez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EEPROM – elektricky smazatelná EPRO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stále bylo nutné použít speciální zaříz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Flash EPROM – rychlé mazání po větších blocíc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mazání i zápis bez nutnosti přendání obvodu do ext. přístroj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i (4)</text:p>
          </draw:text-box>
        </draw:frame>
        <draw:frame presentation:style-name="pr9" draw:layer="layout" svg:width="25.199cm" svg:height="15.237cm" svg:x="1.4cm" svg:y="4.914cm" presentation:class="outline" presentation:user-transformed="true">
          <draw:text-box>
            <text:list text:style-name="L2">
              <text:list-item>
                <text:p>podle určení</text:p>
              </text:list-item>
            </text:list>
            <text:list text:style-name="L4">
              <text:list-item>
                <text:list>
                  <text:list-item>
                    <text:p><text:s/>vnitřní pamě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imární paměť</text:p>
                        <text:list>
                          <text:list-item>
                            <text:p>registry CPU, cache, paměť RAM</text:p>
                          </text:list-item>
                          <text:list-item>
                            <text:p>v přímém dosahu z C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nější pamě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ekundární paměť</text:p>
                        <text:list>
                          <text:list-item>
                            <text:p>zůstává součástí počítače</text:p>
                          </text:list-item>
                          <text:list-item>
                            <text:p>využívána jako <text:span text:style-name="T12">virtuální paměť</text:span></text:p>
                          </text:list-item>
                          <text:list-item>
                            <text:p><text:span text:style-name="T13">pevný disk, mimo přímý dosah CPU – odděleno řadičem</text:span></text:p>
                          </text:list-item>
                        </text:list>
                      </text:list-item>
                      <text:list-item>
                        <text:p>terciální paměť</text:p>
                        <text:list>
                          <text:list-item>
                            <text:p>vyjímatelná paměťová média: CD, DVD, mag. pásky, USB flash</text:p>
                          </text:list-item>
                          <text:list-item>
                            <text:p>často využívána pro přenos dat nebo zálohová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běr adekvátní paměti</text:p>
          </draw:text-box>
        </draw:frame>
        <draw:frame presentation:style-name="pr5" draw:layer="layout" svg:width="25.199cm" svg:height="15.406cm" svg:x="1.4cm" svg:y="4.414cm" presentation:class="outline" presentation:user-transformed="true">
          <draw:text-box>
            <text:list text:style-name="L4">
              <text:list-item>
                <text:p><text:s/>rychlost</text:p>
              </text:list-item>
            </text:list>
            <text:list text:style-name="L2">
              <text:list-item>
                <text:list>
                  <text:list-item>
                    <text:p>statické jsou nejrychlejší, ale nejdražší</text:p>
                  </text:list-item>
                  <text:list-item>
                    <text:p>dynamické jsou pomalejší, ale laciné</text:p>
                  </text:list-item>
                </text:list>
              </text:list-item>
            </text:list>
            <text:list text:style-name="L4">
              <text:list-item>
                <text:p><text:s/>cena za bit</text:p>
              </text:list-item>
            </text:list>
            <text:list text:style-name="L2">
              <text:list-item>
                <text:list>
                  <text:list-item>
                    <text:p>terciální je nejlevnější</text:p>
                  </text:list-item>
                  <text:list-item>
                    <text:p>sekundární je snadno a relativně rychle přístupná</text:p>
                  </text:list-item>
                  <text:list-item>
                    <text:p>primární je nejdražší, ale odpovídá rychlosti CPU</text:p>
                  </text:list-item>
                </text:list>
              </text:list-item>
            </text:list>
            <text:list text:style-name="L4">
              <text:list-item>
                <text:p><text:s/>podle uchování informací</text:p>
              </text:list-item>
            </text:list>
            <text:list text:style-name="L2">
              <text:list-item>
                <text:list>
                  <text:list-item>
                    <text:p>nevolatilní pro uchování dat</text:p>
                  </text:list-item>
                  <text:list-item>
                    <text:p>volatilní pro zajištění běhu počítače (proces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SRAM</text:p>
          </draw:text-box>
        </draw:frame>
        <draw:frame presentation:style-name="pr11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DRAM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Dynamic Random Access Memory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Formáty DRAM v PC</text:p>
          </draw:text-box>
        </draw:frame>
        <draw:frame presentation:style-name="pr13" draw:layer="layout" svg:width="25.199cm" svg:height="15.049cm" svg:x="1.4cm" svg:y="4.914cm" presentation:class="outline" presentation:user-transformed="true">
          <draw:text-box>
            <text:list text:style-name="L4">
              <text:list-item>
                <text:p><text:span text:style-name="T13"><text:s/></text:span>DIP DRAM (dual in-line package)</text:p>
              </text:list-item>
            </text:list>
            <text:list text:style-name="L2">
              <text:list-item>
                <text:list>
                  <text:list-item>
                    <text:p>první PC, klasický soket pro integrovaný obvod</text:p>
                  </text:list-item>
                </text:list>
              </text:list-item>
            </text:list>
            <text:list text:style-name="L4">
              <text:list-item>
                <text:p><text:s/>SIPP (Single In-line Pin Package)</text:p>
              </text:list-item>
              <text:list-item>
                <text:p><text:s/><text:span text:style-name="T12">SIMM</text:span> (single in-line memory module)</text:p>
              </text:list-item>
              <text:list-item>
                <text:p><text:span text:style-name="T13"><text:s/></text:span><text:span text:style-name="T12">DIMM</text:span></text:p>
              </text:list-item>
              <text:list-item>
                <text:p><text:span text:style-name="T13"><text:s/></text:span><text:span text:style-name="T13">SO-DIMM</text:span></text:p>
              </text:list-item>
            </text:list>
            <text:list text:style-name="L2">
              <text:list-item>
                <text:list>
                  <text:list-item>
                    <text:p>zmenšená verze pro notebooky</text:p>
                  </text:list-item>
                </text:list>
              </text:list-item>
            </text:list>
            <text:list text:style-name="L4">
              <text:list-item>
                <text:p><text:span text:style-name="T13"><text:s/></text:span><text:span text:style-name="T13">SO-RIMM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SIMM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1983 (standard JEDEC JESD-21C) pro PC AT</text:p>
                <text:list>
                  <text:list-item>
                    <text:p>pro CPU 286 až 486 (do konce 90. let 20. století)</text:p>
                  </text:list-item>
                  <text:list-item>
                    <text:p>8/32bitová datová sběrnice, 30 a 72pinová destička</text:p>
                  </text:list-item>
                  <text:list-item>
                    <text:p>použity FPM a EDO technologie</text:p>
                  </text:list-item>
                  <text:list-item>
                    <text:p>PPD SIMM (parallel presence detect → 5 pinů)</text:p>
                    <text:list>
                      <text:list-item>
                        <text:p>informace o kapacitě a rychlos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DIMM</text:p>
          </draw:text-box>
        </draw:frame>
        <draw:frame presentation:style-name="pr1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ual in-line memory module</text:p>
                <text:list>
                  <text:list-item>
                    <text:p>s příchodem procesorů Pentium (1993)</text:p>
                    <text:list>
                      <text:list-item>
                        <text:p>64bitová datová sběrnice</text:p>
                      </text:list-item>
                      <text:list-item>
                        <text:p>SPD – serial presence detect</text:p>
                      </text:list-item>
                    </text:list>
                  </text:list-item>
                  <text:list-item>
                    <text:p>SDRAM</text:p>
                    <text:list>
                      <text:list-item>
                        <text:p>původní typ</text:p>
                      </text:list-item>
                      <text:list-item>
                        <text:p>PC66, PC100, PC133 (podle MHz)</text:p>
                      </text:list-item>
                    </text:list>
                  </text:list-item>
                  <text:list-item>
                    <text:p><text:span text:style-name="T12">DD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DDR</text:p>
          </draw:text-box>
        </draw:frame>
        <draw:frame presentation:style-name="pr14" draw:layer="layout" svg:width="25.199cm" svg:height="14.15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DDR</text:p>
                    <text:list>
                      <text:list-item>
                        <text:p>PC1600 (200 MHz), PC2100 (266 MHz)</text:p>
                      </text:list-item>
                      <text:list-item>
                        <text:p>PC2700 (333 MHz), PC3200 (400 MHz)</text:p>
                      </text:list-item>
                    </text:list>
                  </text:list-item>
                  <text:list-item>
                    <text:p>DDR2</text:p>
                    <text:list>
                      <text:list-item>
                        <text:p>PC2-3200 (400 MHz), PC2-4200 (533 MHz)</text:p>
                      </text:list-item>
                      <text:list-item>
                        <text:p>PC2-5300 (667 MHz), PC2-6400 (800 MHz)</text:p>
                      </text:list-item>
                      <text:list-item>
                        <text:p>PC2-8500 (1066 MHz)</text:p>
                      </text:list-item>
                    </text:list>
                  </text:list-item>
                  <text:list-item>
                    <text:p>DDR3</text:p>
                    <text:list>
                      <text:list-item>
                        <text:p>PC3-6400 (800 MHz), PC3-8500 (1066 MHz)</text:p>
                      </text:list-item>
                      <text:list-item>
                        <text:p>PC3-10600 (1333 MHz), PC3-12800 (1600 MHz)</text:p>
                      </text:list-item>
                      <text:list-item>
                        <text:p>PC3-14900 (1866 MHz), PC3-17000 (2133 MHz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Exotické typy pamětí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RIMM</text:p>
                <text:list>
                  <text:list-item>
                    <text:p>Rambus DRAM</text:p>
                  </text:list-item>
                  <text:list-item>
                    <text:p>snaha o alternativní technologii, válka o standard</text:p>
                  </text:list-item>
                  <text:list-item>
                    <text:p>cílem Video RAM</text:p>
                  </text:list-item>
                  <text:list-item>
                    <text:p>výkon nebyl výrazně vyšší, ale cena a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Specifické vlastnosti DDR</text:p>
          </draw:text-box>
        </draw:frame>
        <draw:frame presentation:style-name="pr15" draw:layer="layout" svg:width="25.199cm" svg:height="14.113cm" svg:x="1.4cm" svg:y="4.914cm" presentation:class="outline" presentation:user-transformed="true">
          <draw:text-box>
            <text:list text:style-name="L4">
              <text:list-item>
                <text:p><text:s/>rank</text:p>
              </text:list-item>
            </text:list>
            <text:list text:style-name="L2">
              <text:list-item>
                <text:list>
                  <text:list-item>
                    <text:p>rank 1, 2, 4 a 8</text:p>
                  </text:list-item>
                  <text:list-item>
                    <text:p>více sad RAM čipů, řízeno signálem na sběrnici</text:p>
                  </text:list-item>
                  <text:list-item>
                    <text:p>každý rank 64bit. sběrnici, nelze současný přístup</text:p>
                  </text:list-item>
                </text:list>
              </text:list-item>
            </text:list>
            <text:list text:style-name="L4">
              <text:list-item>
                <text:p><text:s/>registered, buffered</text:p>
              </text:list-item>
            </text:list>
            <text:list text:style-name="L2">
              <text:list-item>
                <text:list>
                  <text:list-item>
                    <text:p>sběrnice oddělena od čipu registrem → servery</text:p>
                    <text:list>
                      <text:list-item>
                        <text:p>způsobuje latenci 1 takt → 5 až 8% zpomalení</text:p>
                      </text:list-item>
                      <text:list-item>
                        <text:p>nutné, když je na sběrnici více čipů (DIMM modulů)</text:p>
                        <text:list>
                          <text:list-item>
                            <text:p>používá se u serverů</text:p>
                          </text:list-item>
                        </text:list>
                      </text:list-item>
                    </text:list>
                  </text:list-item>
                  <text:list-item>
                    <text:p>opak je unregistered, unbuffe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Parita, ECC</text:p>
          </draw:text-box>
        </draw:frame>
        <draw:frame presentation:style-name="pr16" draw:layer="layout" svg:width="25.199cm" svg:height="12.969cm" svg:x="1.4cm" svg:y="4.914cm" presentation:class="outline" presentation:user-transformed="true">
          <draw:text-box>
            <text:list text:style-name="L4">
              <text:list-item>
                <text:p><text:s/>Parita</text:p>
              </text:list-item>
            </text:list>
            <text:list text:style-name="L2">
              <text:list-item>
                <text:list>
                  <text:list-item>
                    <text:p>počet jedniček je paritním bitem doplněn:</text:p>
                    <text:list>
                      <text:list-item>
                        <text:p>sudá parita: do sudého poštu</text:p>
                      </text:list-item>
                      <text:list-item>
                        <text:p>lichá parita: do lichého počtu</text:p>
                      </text:list-item>
                    </text:list>
                  </text:list-item>
                  <text:list-item>
                    <text:p>při detekování chyby se počítač zastaví</text:p>
                  </text:list-item>
                </text:list>
              </text:list-item>
            </text:list>
            <text:list text:style-name="L4">
              <text:list-item>
                <text:p><text:s/>ECC (error correction code)</text:p>
              </text:list-item>
            </text:list>
            <text:list text:style-name="L2">
              <text:list-item>
                <text:list>
                  <text:list-item>
                    <text:p>samopravné kódy</text:p>
                  </text:list-item>
                  <text:list-item>
                    <text:p>na 1 slovo (64bitů) je dalších 8 bitů</text:p>
                    <text:list>
                      <text:list-item>
                        <text:p>detekuje 2 bitovou chybu, opravuje 1 bitovou chyb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Latence RAM</text:p>
          </draw:text-box>
        </draw:frame>
        <draw:frame presentation:style-name="pr17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prodlevy při čtení/zápisu</text:p>
                <text:list>
                  <text:list-item>
                    <text:p>nutné pro ustálení signálů na sběrnici</text:p>
                  </text:list-item>
                  <text:list-item>
                    <text:p>DDR → např. CL4 nebo CL6</text:p>
                    <text:list>
                      <text:list-item>
                        <text:p>vyšší číslo znamená delší latenci</text:p>
                      </text:list-item>
                    </text:list>
                  </text:list-item>
                  <text:list-item>
                    <text:p>problém: výrobce zvýší frekvenci směrnice, ale i CL</text:p>
                    <text:list>
                      <text:list-item>
                        <text:p>výsledkem je jen nárůst rychlosti, který neodpovídá tomu, o kolik byla zvýšena taktovací frekvence</text:p>
                      </text:list-item>
                      <text:list-item>
                        <text:p>frekvence NENÍ jediným ukazatelem rychlosti paměti</text:p>
                      </text:list-item>
                      <text:list-item>
                        <text:p>tj. vybíráme vyšší frekvenci, ale nezvýšený CL</text:p>
                      </text:list-item>
                    </text:list>
                  </text:list-item>
                  <text:list-item>
                    <text:p>někdy se místo jednoho čísla uvádí 4 až 5 hodnot</text:p>
                    <text:list>
                      <text:list-item>
                        <text:p>např.: CL8-8-8-24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Problémy flash pamětí</text:p>
          </draw:text-box>
        </draw:frame>
        <draw:frame presentation:style-name="pr17" draw:layer="layout" svg:width="26.1cm" svg:height="14.635cm" svg:x="1.4cm" svg:y="4.914cm" presentation:class="outline" presentation:user-transformed="true">
          <draw:text-box>
            <text:list text:style-name="L5">
              <text:list-item>
                <text:p><text:s/>omezená životnost buněk (tisíce cyklů)</text:p>
              </text:list-item>
            </text:list>
            <text:list text:style-name="L2">
              <text:list-item>
                <text:list>
                  <text:list-item>
                    <text:p>řeší FTL (Flash Translation Layer) → viz později</text:p>
                    <text:list>
                      <text:list-item>
                        <text:p>rozkládá opotřebení buněk rovnoměrně po celém médiu</text:p>
                      </text:list-item>
                    </text:list>
                  </text:list-item>
                  <text:list-item>
                    <text:p>nebo speciální logové souborové systémy</text:p>
                    <text:list>
                      <text:list-item>
                        <text:p>Microsoft nemá a mít nebude</text:p>
                      </text:list-item>
                      <text:list-item>
                        <text:p>Linux má, ale nepoužívá (klasické jsou spolehlivější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práce s velkými bloky</text:p>
              </text:list-item>
            </text:list>
            <text:list text:style-name="L2">
              <text:list-item>
                <text:list>
                  <text:list-item>
                    <text:p>spolu z FTL vede k omezení výkonu</text:p>
                  </text:list-item>
                </text:list>
              </text:list-item>
            </text:list>
            <text:list text:style-name="L5">
              <text:list-item>
                <text:p><text:s/>výkonné flash mají vysokou spotřebu</text:p>
              </text:list-item>
            </text:list>
            <text:list text:style-name="L2">
              <text:list-item>
                <text:list>
                  <text:list-item>
                    <text:p>USB 3.0 flash nejde připojit k TV pro USB 2.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8.747cm" presentation:class="title" presentation:user-transformed="true">
          <draw:text-box>
            <text:p>Použití pamětí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Buffer</text:p>
          </draw:text-box>
        </draw:frame>
        <draw:frame presentation:style-name="pr18" draw:layer="layout" svg:width="25.199cm" svg:height="15.494cm" svg:x="1.4cm" svg:y="4.914cm" presentation:class="outline" presentation:user-transformed="true">
          <draw:text-box>
            <text:list text:style-name="L2">
              <text:list-item>
                <text:p>vyrovnávací paměť (typicky RAM)</text:p>
                <text:list>
                  <text:list-item>
                    <text:p>pro oddělení rychlých a pomalých a zařízení</text:p>
                    <text:list>
                      <text:list-item>
                        <text:p>data mohou být rychle přenesena z/do bufferu</text:p>
                      </text:list-item>
                      <text:list-item>
                        <text:p>vlastní zpracování dat probíhá pozděj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hardwarový bu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elativně malá RAM na hardwarovém zařízení</text:p>
                        <text:list>
                          <text:list-item>
                            <text:p>ve vypalovačce dodává počítač data nepravidelně ve větších objemech a rychleji, než dokáže vypalovačka zpracovat</text:p>
                          </text:list-item>
                          <text:list-item>
                            <text:p>buffer v USB portu umožňuje počítači data rychle odebrat či odeslat a věnovat se jiným činnostem</text:p>
                          </text:list-item>
                          <text:list-item>
                            <text:p>buffer v síťové kartě (pro odesílání i pro příjem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oftwarově realizovaný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 programu vyhrazená část operační paměti RA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Cache</text:p>
          </draw:text-box>
        </draw:frame>
        <draw:frame presentation:style-name="pr19" draw:layer="layout" svg:width="25.199cm" svg:height="15.524cm" svg:x="1.4cm" svg:y="4.914cm" presentation:class="outline" presentation:user-transformed="true">
          <draw:text-box>
            <text:list text:style-name="L2">
              <text:list-item>
                <text:p>cache je rychlá paměť</text:p>
                <text:list>
                  <text:list-item>
                    <text:p>k urychlení přístupu k datům v pomalém zařízení</text:p>
                    <text:list>
                      <text:list-item>
                        <text:p>cache na pevném disku</text:p>
                        <text:list>
                          <text:list-item>
                            <text:p>při čtení se přečte více dat → další čtení proběhne z cache</text:p>
                          </text:list-item>
                          <text:list-item>
                            <text:p>při zápisu jsou data zapsána do cache, disk je zapíše později</text:p>
                            <text:list>
                              <text:list-item>
                                <text:p>zde existuje riziko ztráty dat → zálohování cache baterií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2">cache na základní desce</text:span></text:p>
                        <text:list>
                          <text:list-item>
                            <text:p>drahá, relativně malá statická paměť RAM</text:p>
                            <text:list>
                              <text:list-item>
                                <text:p>dnes spíše umisťována přímo do procesoru, řádově MiB</text:p>
                              </text:list-item>
                            </text:list>
                          </text:list-item>
                          <text:list-item>
                            <text:p>není přímo adresovatelná, pracuje transparentně</text:p>
                          </text:list-item>
                          <text:list-item>
                            <text:p>je mnohem menší, než hlavní operační paměť</text:p>
                          </text:list-item>
                        </text:list>
                      </text:list-item>
                      <text:list-item>
                        <text:p><text:span text:style-name="T12">cache v operační paměti RAM</text:span></text:p>
                        <text:list>
                          <text:list-item>
                            <text:p>adresovatelná část paměti, podle celk. množství RAM</text:p>
                          </text:list-item>
                          <text:list-item>
                            <text:p>obvykle kompromis mezi velikostí a výsledném efekt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Cache na základní desce</text:p>
          </draw:text-box>
        </draw:frame>
        <draw:frame presentation:style-name="pr20" draw:layer="layout" svg:width="25.199cm" svg:height="15.001cm" svg:x="1.4cm" svg:y="4.914cm" presentation:class="outline" presentation:user-transformed="true">
          <draw:text-box>
            <text:list text:style-name="L2">
              <text:list-item>
                <text:p>odděluje CPU a RAM</text:p>
                <text:list>
                  <text:list-item>
                    <text:p>urychlení čtení z RAM</text:p>
                    <text:list>
                      <text:list-item>
                        <text:p>čtení z RAM způsobí „obtisknutí“ obsahu RAM do cache</text:p>
                      </text:list-item>
                      <text:list-item>
                        <text:p>do cache může přeneseno více dat, než bylo potřeba</text:p>
                      </text:list-item>
                      <text:list-item>
                        <text:p>další čtení může být rychlejší vybavením obsahu z cache</text:p>
                      </text:list-item>
                      <text:list-item>
                        <text:p>úspěšnost záleží na odhadu, co uchovat v cache</text:p>
                      </text:list-item>
                    </text:list>
                  </text:list-item>
                  <text:list-item>
                    <text:p>urychlení zápisu do RAM</text:p>
                    <text:list>
                      <text:list-item>
                        <text:p>write back</text:p>
                        <text:list>
                          <text:list-item>
                            <text:p>zápis se provede jen do rychlé cache</text:p>
                          </text:list-item>
                          <text:list-item>
                            <text:p>vlastní zápis do RAM je proveden později</text:p>
                          </text:list-item>
                        </text:list>
                      </text:list-item>
                      <text:list-item>
                        <text:p>write through</text:p>
                        <text:list>
                          <text:list-item>
                            <text:p>zápis není urychlen, projde skrz cache do RAM (urychlí čtení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Cache v RAM</text:p>
          </draw:text-box>
        </draw:frame>
        <draw:frame presentation:style-name="pr21" draw:layer="layout" svg:width="25.199cm" svg:height="15.253cm" svg:x="1.4cm" svg:y="4.914cm" presentation:class="outline" presentation:user-transformed="true">
          <draw:text-box>
            <text:list text:style-name="L2">
              <text:list-item>
                <text:p>např. pro urychlení práce s pevným diskem</text:p>
                <text:list>
                  <text:list-item>
                    <text:p>při čtení z disku je do RAM přeneseno více dat</text:p>
                    <text:list>
                      <text:list-item>
                        <text:p>požadavky na čtení má program typicky malé</text:p>
                      </text:list-item>
                      <text:list-item>
                        <text:p>dnes disk najednou čte 128 až 256 KiB dat</text:p>
                      </text:list-item>
                      <text:list-item>
                        <text:p>spekulace se, že další čtení bude k dispozici z cache</text:p>
                      </text:list-item>
                    </text:list>
                  </text:list-item>
                  <text:list-item>
                    <text:p>při zápisu na disk (write cache)</text:p>
                    <text:list>
                      <text:list-item>
                        <text:p>zapisovaná data jsou zapsána do cache v RAM</text:p>
                      </text:list-item>
                      <text:list-item>
                        <text:p>přepis na pevný disk je proveden později</text:p>
                      </text:list-item>
                      <text:list-item>
                        <text:p>v případě výpadku napájení jsou data z cache ztracena</text:p>
                      </text:list-item>
                      <text:list-item>
                        <text:p>starší data jsou z cache záměrně zapisována na disk</text:p>
                        <text:list>
                          <text:list-item>
                            <text:p>Linux má standardně 5 vteřin, na serveru s UPS lze prodloužit</text:p>
                          </text:list-item>
                          <text:list-item>
                            <text:p>stále riziko havárie a ztráty dat, které jsou zatím jen v RA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11-25T14:31:39</meta:creation-date>
    <dc:date>2015-01-06T14:51:44.325036720</dc:date>
    <meta:editing-duration>PT8H20M22S</meta:editing-duration>
    <meta:editing-cycles>57</meta:editing-cycles>
    <meta:generator>LibreOffice/4.3.4.1$Linux_X86_64 LibreOffice_project/430$Build-1</meta:generator>
    <meta:document-statistic meta:object-count="116"/>
  </office:meta>
</office:document-meta>
</file>