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title">
      <style:graphic-properties fo:min-height="3.218cm"/>
    </style:style>
    <style:style style:name="pr11" style:family="presentation" style:parent-style-name="Výchozí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style:text-underline-style="none"/>
    </style:style>
    <style:style style:name="T10" style:family="text">
      <style:text-properties style:font-name="Arial2" style:font-name-asian="Arial2" style:font-name-complex="Arial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rial2" fo:font-size="26pt" style:font-name-asian="Arial2" style:font-size-asian="26pt" style:font-name-complex="Arial2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style:font-name="Arial" fo:font-size="28pt" style:font-name-asian="Arial2" style:font-size-asian="28pt" style:font-name-complex="Arial2" style:font-size-complex="28pt"/>
    </style:style>
    <style:style style:name="T16" style:family="text">
      <style:text-properties fo:font-size="26pt" fo:font-style="italic" style:font-size-asian="26pt" style:font-style-asian="italic" style:font-size-complex="26pt" style:font-style-complex="italic"/>
    </style:style>
    <style:style style:name="T17" style:family="text">
      <style:text-properties style:font-name="Arial" fo:font-size="26pt" style:font-name-asian="Arial2" style:font-size-asian="26pt" style:font-name-complex="Arial2" style:font-size-complex="26pt"/>
    </style:style>
    <style:style style:name="T18" style:family="text">
      <style:text-properties style:font-name="Courier New1" fo:font-size="26pt" style:font-name-asian="Arial2" style:font-size-asian="26pt" style:font-name-complex="Arial2" style:font-size-complex="26pt"/>
    </style:style>
    <style:style style:name="T19" style:family="text">
      <style:text-properties style:font-name="Arial" fo:font-size="26pt" style:text-underline-style="solid" style:text-underline-width="auto" style:text-underline-color="font-color" style:font-name-asian="Arial2" style:font-size-asian="26pt" style:font-name-complex="Arial2" style:font-size-complex="26pt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style:text-position="super 58%" fo:font-size="24pt" style:font-size-asian="24pt" style:font-size-complex="24pt"/>
    </style:style>
    <style:style style:name="T2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4. Start počítač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3.00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start počítače (BIOS, start z FDD, HDD, CD/DVD, USB, BootROM)</text:span></text:p>
              </text:list-item>
              <text:list-item>
                <text:p><text:span text:style-name="T6"><text:s/></text:span><text:span text:style-name="T6">oddíly, aktivace jádra, MBR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3"><text:date style:data-style-name="D1" text:date-value="2014-10-16" text:fixed="true">16. 10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IBM PC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</text:list-item>
            </text:list>
            <text:list text:style-name="L4">
              <text:list-item>
                <text:list>
                  <text:list-item>
                    <text:p><text:s/>inicializac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řeší firmware (software od výrobce na základní desc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vedení operačníh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vní krok provede firmware</text:p>
                      </text:list-item>
                      <text:list-item>
                        <text:p>další postup čistě v režii použitého software</text:p>
                      </text:list-item>
                    </text:list>
                  </text:list-item>
                </text:list>
              </text:list-item>
              <text:list-item>
                <text:p>firmwarem je v IBM PC tzv. <text:span text:style-name="T7">BIOS</text:span></text:p>
                <text:list>
                  <text:list-item>
                    <text:p>„zresetuj to a ono to (nejspíš) bude fungovat“</text:p>
                  </text:list-item>
                  <text:list-item>
                    <text:p>někdy nemožné (pracovní stanice, serve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4cm" svg:y="0.162cm" presentation:class="title" presentation:user-transformed="true">
          <draw:text-box>
            <text:p><text:span text:style-name="T8">Zapnutí PC</text:span></text:p>
          </draw:text-box>
        </draw:frame>
        <draw:frame presentation:style-name="pr5" draw:layer="layout" svg:width="25.199cm" svg:height="16.136cm" svg:x="1.4cm" svg:y="3.714cm" presentation:class="outline" presentation:user-transformed="true">
          <draw:text-box>
            <text:list text:style-name="L4">
              <text:list-item>
                <text:p><text:s/>reset (+flash!)</text:p>
              </text:list-item>
            </text:list>
            <text:list text:style-name="L2">
              <text:list-item>
                <text:list>
                  <text:list-item>
                    <text:p>po zapnutí PC nebo zmáčknutí tlačítka „reset“</text:p>
                  </text:list-item>
                  <text:list-item>
                    <text:p>reset je el. signál propojující všechny obvody</text:p>
                    <text:list>
                      <text:list-item>
                        <text:p>stavové obvody se musí uvést do počátečního stavu</text:p>
                      </text:list-item>
                      <text:list-item>
                        <text:p>jinak by software nevěděl, jak začít s jejich ovládání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CPU do 16bitového režimu (jako Intel 8086)</text:p>
              </text:list-item>
            </text:list>
            <text:list text:style-name="L2">
              <text:list-item>
                <text:list>
                  <text:list-item>
                    <text:p>CPU „vidí“ jen 1 MiB paměti (16bitový režim)</text:p>
                  </text:list-item>
                  <text:list-item>
                    <text:p>interpretace kódu od adresy 0xFFFF0</text:p>
                    <text:list>
                      <text:list-item>
                        <text:p>zde je umístěn <text:span text:style-name="T7">BIOS</text:span><text:span text:style-name="T9"> (zajistí výrobce základní desky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rovádění kódu v BIOSu</text:p>
              </text:list-item>
            </text:list>
            <text:list text:style-name="L2">
              <text:list-item>
                <text:list>
                  <text:list-item>
                    <text:p><text:span text:style-name="T9">BIOS plně kontroluje první fázi startu P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5.092cm" svg:x="1.4cm" svg:y="3.914cm" presentation:class="outline" presentation:user-transformed="true">
          <draw:text-box>
            <text:list text:style-name="L2">
              <text:list-item>
                <text:p>Basic Input-Output systém</text:p>
                <text:list>
                  <text:list-item>
                    <text:p>v paměti ROM (dnes Flash)</text:p>
                  </text:list-item>
                  <text:list-item>
                    <text:p>na základní desce od jejího výrobce</text:p>
                    <text:list>
                      <text:list-item>
                        <text:p>BIOS vytváří (programuje)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  <text:list-item>
                    <text:p>poskytuje jednoduché API – tzv. „služby BIOSu“</text:p>
                    <text:list>
                      <text:list-item>
                        <text:p>čti sektor z disku, vytiskni znak, pošli na port, ...</text:p>
                      </text:list-item>
                    </text:list>
                  </text:list-item>
                  <text:list-item>
                    <text:p>plně na něj spoléhal pouze DOS</text:p>
                    <text:list>
                      <text:list-item>
                        <text:p>16bitový z původního IBM PC (1981)</text:p>
                      </text:list-item>
                      <text:list-item>
                        <text:p>32bitová rozšíření BIOSu se neujala</text:p>
                      </text:list-item>
                    </text:list>
                  </text:list-item>
                  <text:list-item>
                    <text:p>dnes je BIOS nahrazován <text:span text:style-name="T7">UE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zšíření BIOSu</text:p>
          </draw:text-box>
        </draw:frame>
        <draw:frame presentation:style-name="pr7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lastní BIOS mají i doplňující karty</text:p>
                <text:list>
                  <text:list-item>
                    <text:p>grafická karta, řadiče pro disky (SATA, SCSI) atd.</text:p>
                  </text:list-item>
                  <text:list-item>
                    <text:p>je definováno rozhraní pro rozšíření</text:p>
                    <text:list>
                      <text:list-item>
                        <text:p>tj. „jak rozšíření najít“</text:p>
                      </text:list-item>
                      <text:list-item>
                        <text:p>přidám kartu do PC, má na sobě svoji ROM s BIOSem</text:p>
                      </text:list-item>
                    </text:list>
                  </text:list-item>
                  <text:list-item>
                    <text:p>BIOS rozšíření najde</text:p>
                    <text:list>
                      <text:list-item>
                        <text:p>BIOS spustí inicializační kód z rozšíření BIOSu</text:p>
                      </text:list-item>
                    </text:list>
                  </text:list-item>
                  <text:list-item>
                    <text:p>takto je možné rozšířit schopnosti BIOSu</text:p>
                    <text:list>
                      <text:list-item>
                        <text:p>VideoBIOS → inicializace čipu grafické karty</text:p>
                      </text:list-item>
                      <text:list-item>
                        <text:p>zavedení OS z exotického řadiče (SCSI, SAS...)</text:p>
                      </text:list-item>
                      <text:list-item>
                        <text:p>start systému ze sítě (<text:span text:style-name="T7">BootROM</text:span>)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6.179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dříve jako samostatná aplikace</text:p>
                    <text:list>
                      <text:list-item>
                        <text:p>problém při ztrátě diskety → přesun do BIOSu</text:p>
                      </text:list-item>
                    </text:list>
                  </text:list-item>
                  <text:list-item>
                    <text:p>při startu stiskem DEL, F2 a podobně</text:p>
                  </text:list-item>
                  <text:list-item>
                    <text:p>nastavení uloženo v paměti <text:span text:style-name="T7">CMOS</text:span>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snaha o maximální automatizaci</text:p>
                    <text:list>
                      <text:list-item>
                        <text:p>některé BIOSy schválně mnoho voleb</text:p>
                        <text:list>
                          <text:list-item>
                            <text:p>pro experty, přetaktování</text:p>
                          </text:list-item>
                        </text:list>
                      </text:list-item>
                      <text:list-item>
                        <text:p>nastavení chipsetu (frekvence, napájení, režimy...)</text:p>
                      </text:list-item>
                    </text:list>
                  </text:list-item>
                  <text:list-item>
                    <text:p>pořadí zařízení pro zavedení OS</text:p>
                    <text:list>
                      <text:list-item>
                        <text:p>dříve pevně stanoveno <text:span text:style-name="T10">→</text:span> boot viry z disk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MOS</text:p>
          </draw:text-box>
        </draw:frame>
        <draw:frame presentation:style-name="pr9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paměť RAM s nízkou spotřebou</text:p>
                <text:list>
                  <text:list-item>
                    <text:p>několik desítek až stovek bajtů (RAM)</text:p>
                  </text:list-item>
                  <text:list-item>
                    <text:p>nevolatilní → zálohována lithiovou baterií</text:p>
                  </text:list-item>
                  <text:list-item>
                    <text:p>obsahuje pouze hodnoty, žádný výkonný kód</text:p>
                  </text:list-item>
                  <text:list-item>
                    <text:p>v nouzi lze obsah CMOS vymazat</text:p>
                    <text:list>
                      <text:list-item>
                        <text:p>typicky jumper na základní desce</text:p>
                        <text:list>
                          <text:list-item>
                            <text:p>též vyndání baterie, ale i zkratování nožiček paměti, ...</text:p>
                          </text:list-item>
                        </text:list>
                      </text:list-item>
                      <text:list-item>
                        <text:p>BIOS při startu obnoví „tovární nastavení“</text:p>
                        <text:list>
                          <text:list-item>
                            <text:p>tj. implicitní bezpečné hodnoty (<text:span text:style-name="T11">safe defaults</text:span>)</text:p>
                          </text:list-item>
                        </text:list>
                      </text:list-item>
                      <text:list-item>
                        <text:p>někdy není možné – pracovní stanice, servery</text:p>
                        <text:list>
                          <text:list-item>
                            <text:p>např. heslo pro BIOS je uloženo v TPM či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10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314cm" svg:x="1cm" svg:y="4.214cm" presentation:class="outline" presentation:user-transformed="true">
          <draw:text-box>
            <text:list text:style-name="L2"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<text:span text:style-name="T7">teplého startu</text:span></text:p>
                  </text:list-item>
                </text:list>
              </text:list-item>
              <text:list-item>
                <text:p>ACPI (standard, vytvořil Intel 1996)</text:p>
                <text:list>
                  <text:list-item>
                    <text:p>info o konfiguraci do speciálních tabulek v paměti</text:p>
                  </text:list-item>
                  <text:list-item>
                    <text:p>jen nové počítače (Windows 2000+)</text:p>
                  </text:list-item>
                  <text:list-item>
                    <text:p>tabulky často chybně vytvořené</text:p>
                    <text:list>
                      <text:list-item>
                        <text:p>tvůrce BIOSu potřebuje funkční start pro Windows</text:p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</text:list-item>
              <text:list-item>
                <text:p>cílem BIOSu je aktivace operačního systému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eplý a studený start</text:p>
          </draw:text-box>
        </draw:frame>
        <draw:frame presentation:style-name="pr9" draw:layer="layout" svg:width="25.199cm" svg:height="14.47cm" svg:x="1.4cm" svg:y="4.914cm" presentation:class="outline" presentation:user-transformed="true">
          <draw:text-box>
            <text:list text:style-name="L4">
              <text:list-item>
                <text:p><text:s/>studený start</text:p>
              </text:list-item>
            </text:list>
            <text:list text:style-name="L2">
              <text:list-item>
                <text:list>
                  <text:list-item>
                    <text:p>počítač je vypnut/zapnut</text:p>
                  </text:list-item>
                  <text:list-item>
                    <text:p>je aktivován signál reset (pro všechny obvody)</text:p>
                  </text:list-item>
                </text:list>
              </text:list-item>
            </text:list>
            <text:list text:style-name="L4">
              <text:list-item>
                <text:p><text:s/>teplý start (resp. restart)</text:p>
              </text:list-item>
            </text:list>
            <text:list text:style-name="L2">
              <text:list-item>
                <text:list>
                  <text:list-item>
                    <text:p>tj. tlačítko „restartovat“ v nabídce systému</text:p>
                  </text:list-item>
                  <text:list-item>
                    <text:p>v počítači je spuštěna softwarová sekvence:</text:p>
                    <text:list>
                      <text:list-item>
                        <text:p>ukončení všech činností</text:p>
                      </text:list-item>
                      <text:list-item>
                        <text:p>skok na startovací sekvenci v BIOSu</text:p>
                      </text:list-item>
                    </text:list>
                  </text:list-item>
                  <text:list-item>
                    <text:p>je možné vynechat některé kroky</text:p>
                    <text:list>
                      <text:list-item>
                        <text:p>rychlejší, vynechá se reinicializace obvod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 v PC</text:p>
          </draw:text-box>
        </draw:frame>
        <draw:frame presentation:style-name="pr5" draw:layer="layout" svg:width="26.5cm" svg:height="16.228cm" svg:x="1cm" svg:y="3.914cm" presentation:class="outline" presentation:user-transformed="true">
          <draw:text-box>
            <text:list text:style-name="L5">
              <text:list-item>
                <text:p><text:s/>BIOS</text:p>
              </text:list-item>
            </text:list>
            <text:list text:style-name="L4">
              <text:list-item>
                <text:list>
                  <text:list-item>
                    <text:p><text:s/><text:span text:style-name="T7">disketa</text:span> – nejjednodušší, jako emulace u ostatních</text:p>
                  </text:list-item>
                  <text:list-item>
                    <text:p><text:s/><text:span text:style-name="T7">pevný disk</text:span> – jako disketa, ale navíc MBR</text:p>
                  </text:list-item>
                  <text:list-item>
                    <text:p><text:s/><text:span text:style-name="T7">CD/DVD</text:span> – emulace diskety nebo přímo</text:p>
                  </text:list-item>
                  <text:list-item>
                    <text:p><text:s/><text:span text:style-name="T7">BootROM</text:span> – emulace diskety nebo přímo</text:p>
                  </text:list-item>
                  <text:list-item>
                    <text:p><text:s/><text:span text:style-name="T7">USB mass storage</text:span> (flash disk, externí HDD apod.)</text:p>
                  </text:list-item>
                </text:list>
              </text:list-item>
            </text:list>
            <text:list text:style-name="L5">
              <text:list-item>
                <text:p><text:s/>UEFI</text:p>
              </text:list-item>
            </text:list>
            <text:list text:style-name="L2">
              <text:list-item>
                <text:list>
                  <text:list-item>
                    <text:p>používá jej už delší dobu Apple (EFI → Intel)</text:p>
                  </text:list-item>
                  <text:list-item>
                    <text:p>náhrada BIOSu, umožňuje binární „ovladače“ HW</text:p>
                    <text:list>
                      <text:list-item>
                        <text:p>problém možnosti tajit nastavování HW (kvůli DRM)</text:p>
                      </text:list-item>
                      <text:list-item>
                        <text:p>zástupným důvodem odchodu od BIOSu jsou disky &gt; 2Ti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357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FDD mechanika je ovládána na PC jednotně</text:p>
                  </text:list-item>
                  <text:list-item>
                    <text:p>potřebujeme jen načtení požadovaného sektoru</text:p>
                  </text:list-item>
                </text:list>
              </text:list-item>
              <text:list-item>
                <text:p>postup startu z diskety</text:p>
                <text:list>
                  <text:list-item>
                    <text:p>nalezení a inicializace disketové mechaniky</text:p>
                  </text:list-item>
                  <text:list-item>
                    <text:p>BIOS zavede boot sektor do RAM</text:p>
                    <text:list>
                      <text:list-item>
                        <text:p>první sektor na disketě</text:p>
                        <text:list>
                          <text:list-item>
                            <text:p>tj. prvních 512 bajtů, což je LBA=0 (postaru CHS = 0,0,1)</text:p>
                          </text:list-item>
                        </text:list>
                      </text:list-item>
                      <text:list-item>
                        <text:p>pro zavedení jsou využívány služby BIOSu</text:p>
                        <text:p>→ až sem jde o hardwarově i softwarově nezávislý kód</text:p>
                      </text:list-item>
                    </text:list>
                  </text:list-item>
                  <text:list-item>
                    <text:p>skočí se na začátek boot sekto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ot sektor</text:p>
          </draw:text-box>
        </draw:frame>
        <draw:frame presentation:style-name="pr7" draw:layer="layout" svg:width="25.199cm" svg:height="14.967cm" svg:x="1.4cm" svg:y="4.914cm" presentation:class="outline" presentation:user-transformed="true">
          <draw:text-box>
            <text:list text:style-name="L2">
              <text:list-item>
                <text:p>obsahuje kód zavaděče jádra OS</text:p>
                <text:list>
                  <text:list-item>
                    <text:p>pro různé OS je boot sektor různý</text:p>
                    <text:list>
                      <text:list-item>
                        <text:p>různé verze DOS (MS-DOS, IBM-DOS, FreeDOS)</text:p>
                        <text:list>
                          <text:list-item>
                            <text:p>typickým rozdílem jsou různě pojmenované soubory</text:p>
                            <text:p>(io.sys a msdos.sys, ibmio.sys, ibmdos.sys)</text:p>
                          </text:list-item>
                        </text:list>
                      </text:list-item>
                      <text:list-item>
                        <text:p>Windows NT</text:p>
                        <text:list>
                          <text:list-item>
                            <text:p>u starších verzí šlo zavést systém ze čtyř disket</text:p>
                          </text:list-item>
                        </text:list>
                      </text:list-item>
                      <text:list-item>
                        <text:p>Linux</text:p>
                        <text:list>
                          <text:list-item>
                            <text:p>místo generického boot sektoru je používán buď zavaděč (LILO, GRUB, syslinux) nebo každé jádro má vlastní bootsektor (prvních 512 bajtů binárky jádra)</text:p>
                          </text:list-item>
                        </text:list>
                      </text:list-item>
                    </text:list>
                  </text:list-item>
                  <text:list-item>
                    <text:p>nenajde-li boot sektor soubory s jádrem:</text:p>
                    <text:list>
                      <text:list-header>
                        <text:p>→ hlášení něco jako „System files not found“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ktivace jádra OS</text:p>
          </draw:text-box>
        </draw:frame>
        <draw:frame presentation:style-name="pr7" draw:layer="layout" svg:width="25.199cm" svg:height="15.06cm" svg:x="1.4cm" svg:y="4.914cm" presentation:class="outline" presentation:user-transformed="true">
          <draw:text-box>
            <text:list text:style-name="L6">
              <text:list-item>
                <text:list>
                  <text:list-item>
                    <text:p><text:span text:style-name="T12"><text:s/></text:span><text:span text:style-name="T13">jádro plnou kontrolu nad počítačem (procesor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4">procesor do 32bitového režimu + privilegovaný režim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5"><text:s/></text:span><text:span text:style-name="T14">detekce a inicializace I/O zaříz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4">nově pouze čtení ACPI tabulek + registrace zařízení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5"><text:s/></text:span><text:span text:style-name="T15">připojení prvního souborového systé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6">root filesystem</text:span><text:span text:style-name="T14"> (kořenový soub.s.) </text:span><text:span text:style-name="T12">→</text:span><text:span text:style-name="T14"> unixové OS</text:span></text:p>
                      </text:list-item>
                      <text:list-item>
                        <text:p><text:span text:style-name="T16">disk C:</text:span><text:span text:style-name="T14"> </text:span><text:span text:style-name="T12">→</text:span><text:span text:style-name="T17"> </text:span><text:span text:style-name="T14">Microsoft Windows (ale i jiné písmeno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5"><text:s/></text:span><text:span text:style-name="T17">spuštění prvního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7">unixové </text:span><text:span text:style-name="T12">→ </text:span><text:span text:style-name="T18">/sbin/init</text:span></text:p>
                      </text:list-item>
                      <text:list-item>
                        <text:p><text:span text:style-name="T12">Windows → Windows Boot Manage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7"><text:s/></text:span><text:span text:style-name="T17">zahájení </text:span><text:span text:style-name="T19">startovací sekv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rtovací sekvence OS</text:p>
          </draw:text-box>
        </draw:frame>
        <draw:frame presentation:style-name="pr7" draw:layer="layout" svg:width="25.199cm" svg:height="15.312cm" svg:x="1.4cm" svg:y="4.914cm" presentation:class="outline" presentation:user-transformed="true">
          <draw:text-box>
            <text:list text:style-name="L2">
              <text:list-item>
                <text:p><text:span text:style-name="T17">cílem počítač připravený k použití (přihlašovací dialog)</text:span></text:p>
              </text:list-item>
            </text:list>
            <text:list text:style-name="L5">
              <text:list-item>
                <text:p><text:span text:style-name="T15"><text:s/></text:span><text:span text:style-name="T15">byl-li obraz RAM uložen na disk → obnova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5">nahrání původního jádra a jeho datových struktur</text:span></text:p>
                      </text:list-item>
                      <text:list-item>
                        <text:p><text:span text:style-name="T15">nahrání paměti se spuštěnými procesy</text:span></text:p>
                      </text:list-item>
                      <text:list-item>
                        <text:p><text:span text:style-name="T15">předání řízení „původnímu“ jádru</text:span></text:p>
                        <text:list>
                          <text:list-item>
                            <text:p><text:span text:style-name="T17">tj. dojde k zániku aktuálních procesů</text:span></text:p>
                          </text:list-item>
                        </text:list>
                      </text:list-item>
                      <text:list-item>
                        <text:p><text:span text:style-name="T15">rozběhnutí původních procesů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15"><text:s/></text:span><text:span text:style-name="T15">klasická startovací sekvence (boot sequence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4">unixové OS </text:span><text:span text:style-name="T12">→</text:span><text:span text:style-name="T17"> </text:span><text:span text:style-name="T18">init</text:span><text:span text:style-name="T17"> spouští startovací skripty</text:span></text:p>
                      </text:list-item>
                      <text:list-item>
                        <text:p><text:span text:style-name="T17">MS Windows </text:span><text:span text:style-name="T12">→</text:span><text:span text:style-name="T17"> Windows Boot Loader</text:span></text:p>
                        <text:list>
                          <text:list-item>
                            <text:p><text:span text:style-name="T17">řídí se záznamy v registre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5.2cm" svg:x="1.4cm" svg:y="4.514cm" presentation:class="outline" presentation:user-transformed="true">
          <draw:text-box>
            <text:list text:style-name="L2">
              <text:list-item>
                <text:p>existoval funkční start z diskety</text:p>
                <text:list>
                  <text:list-item>
                    <text:p>myšlenka využití „diskety na disku“</text:p>
                    <text:list>
                      <text:list-item>
                        <text:p>nebo ještě lépe: „několik disket na disku“</text:p>
                      </text:list-item>
                    </text:list>
                  </text:list-item>
                  <text:list-item>
                    <text:p>proto přidána další vrstva: <text:span text:style-name="T7">MBR</text:span><text:span text:style-name="T9"> + </text:span><text:span text:style-name="T7">oddíly</text:span></text:p>
                    <text:list>
                      <text:list-item>
                        <text:p><text:span text:style-name="T9">velký disk lze rozdělit na několik menších „oblastí“</text:span></text:p>
                      </text:list-item>
                      <text:list-item>
                        <text:p><text:span text:style-name="T9">oddíl má stejnou strukturu, jako disketa</text:span></text:p>
                      </text:list-item>
                      <text:list-item>
                        <text:p><text:span text:style-name="T9">do BIOSu stačilo doprogramovat jen malý dodatek</text:span></text:p>
                      </text:list-item>
                    </text:list>
                  </text:list-item>
                </text:list>
              </text:list-item>
              <text:list-item>
                <text:p>BIOS musí umět z pevného disku číst</text:p>
                <text:list>
                  <text:list-item>
                    <text:p>IDE/PATA se stalo standardem pro PC</text:p>
                    <text:list>
                      <text:list-item>
                        <text:p>každý BIOS umí ovládat PATA disk</text:p>
                      </text:list-item>
                      <text:list-item>
                        <text:p>na doplňujících kartách SCSI, SATA je rozšíření BIO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7">DOS MBR</text:span><text:span text:style-name="T9"> je </text:span>nezávislý na OS</text:p>
                    <text:list>
                      <text:list-item>
                        <text:p><text:span text:style-name="T9">nástupcem DOS MBR je </text:span><text:span text:style-name="T7">GPT</text:span><text:span text:style-name="T9">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5" draw:layer="layout" svg:width="25.199cm" svg:height="13.75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 <text:s/>boot sektoru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<text:span text:style-name="T7">alternativní zavaděče</text:span> (Grub, LILO, ...)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 → <text:span text:style-name="T7">GPT</text:span>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ternativní zavaděč</text:p>
          </draw:text-box>
        </draw:frame>
        <draw:frame presentation:style-name="pr11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náhrada standardního MBR</text:p>
                <text:list>
                  <text:list-item>
                    <text:p>umožňuje spustit různé systémy s různými volbami</text:p>
                  </text:list-item>
                  <text:list-item>
                    <text:p>typicky poskytuje nabídkové menu</text:p>
                    <text:list>
                      <text:list-item>
                        <text:p>menu umí i boot zavaděč pro Windows (je jednoduchý)</text:p>
                      </text:list-item>
                    </text:list>
                  </text:list-item>
                </text:list>
              </text:list-item>
              <text:list-item>
                <text:p>GRUB</text:p>
                <text:list>
                  <text:list-item>
                    <text:p>oblíbený zavaděč pro Linux</text:p>
                  </text:list-item>
                  <text:list-item>
                    <text:p>menu, interaktivní rozhraní, změna parametrů</text:p>
                  </text:list-item>
                  <text:list-item>
                    <text:p>předání parametrů jádru, ale i startovacím skriptům</text:p>
                  </text:list-item>
                  <text:list-item>
                    <text:p>umístění do MBR nebo do boot sektoru oddílu</text:p>
                  </text:list-item>
                  <text:list-item>
                    <text:p>samozřejmě existují i další zavadě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PT</text:p>
          </draw:text-box>
        </draw:frame>
        <draw:frame presentation:style-name="pr9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GUID Partition Table (<text:span text:style-name="T20">34×512B = 16 KiB</text:span>)</text:p>
                <text:list>
                  <text:list-item>
                    <text:p>nástupce MBR, součást standardu EFI (UEFI)</text:p>
                  </text:list-item>
                  <text:list-item>
                    <text:p>odstraňuje limit na max. velikost disku 2 TiB</text:p>
                    <text:list>
                      <text:list-item>
                        <text:p>pracuje pouze s LBA</text:p>
                      </text:list-item>
                      <text:list-item>
                        <text:p>teoreticky až 8 ZiB (8<text:span text:style-name="T13">×</text:span>10<text:span text:style-name="T21">21</text:span> bajtů pro blok 512 bajtů)</text:p>
                      </text:list-item>
                      <text:list-item>
                        <text:p>umožňuje více oddílů (Microsoft 128-4 rezervované)</text:p>
                      </text:list-item>
                      <text:list-item>
                        <text:p>prvních 512 bajtů je falešný (ochranný) MBR</text:p>
                      </text:list-item>
                      <text:list-item>
                        <text:p>záložní kopie GPT je umístěna na konci disku</text:p>
                      </text:list-item>
                    </text:list>
                  </text:list-item>
                  <text:list-item>
                    <text:p>od roku 2013 je UEFI a GPT standard pro PC</text:p>
                    <text:list>
                      <text:list-item>
                        <text:p>BIOS je přítomen jen kvůli zpětné kompatibilitě</text:p>
                      </text:list-item>
                      <text:list-item>
                        <text:p>Windows 8 měly být původně jen pro UEF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192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  <text:list-item>
                    <text:p>skočí se na začátek MBR (zavaděč + tabulka)</text:p>
                    <text:list>
                      <text:list-item>
                        <text:p>kód MBR vybere aktivní oddíl</text:p>
                      </text:list-item>
                      <text:list-item>
                        <text:p>k němu se dále přistupuje jako k disketě</text:p>
                      </text:list-item>
                    </text:list>
                  </text:list-item>
                  <text:list-item>
                    <text:p>MBR zavede z aktivního oddílu boot sektor</text:p>
                    <text:list>
                      <text:list-item>
                        <text:p>není-li platný, zahlásí MBR chybu (OS not found)</text:p>
                      </text:list-item>
                    </text:list>
                  </text:list-item>
                  <text:list-item>
                    <text:p>dále se pokračuje jako při startu z diskety</text:p>
                    <text:list>
                      <text:list-item>
                        <text:p>tj. boot sektor zavede jádro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IBM PC: start z CD/DVD</text:p>
          </draw:text-box>
        </draw:frame>
        <draw:frame presentation:style-name="pr5" draw:layer="layout" svg:width="25.199cm" svg:height="16.35cm" svg:x="1.4cm" svg:y="3.714cm" presentation:class="outline" presentation:user-transformed="true">
          <draw:text-box>
            <text:list text:style-name="L2">
              <text:list-item>
                <text:p>dvě možnosti: emulace diskety nebo přímo</text:p>
              </text:list-item>
            </text:list>
            <text:list text:style-name="L5">
              <text:list-item>
                <text:p><text:s/>emulace diskety</text:p>
              </text:list-item>
            </text:list>
            <text:list text:style-name="L2">
              <text:list-item>
                <text:list>
                  <text:list-item>
                    <text:p>na CD/DVD je obraz diskety (soubor, max. 1,44MB)</text:p>
                  </text:list-item>
                  <text:list-item>
                    <text:p>BIOS ho zavede do paměti (nakopíruje)</text:p>
                  </text:list-item>
                  <text:list-item>
                    <text:p>jsou přesměrovány funkce BIOSu tak, aby čtení z diskety ve skutečnosti bylo z paměti, kde je obraz</text:p>
                  </text:list-item>
                  <text:list-item>
                    <text:p>dále start jako z diskety</text:p>
                  </text:list-item>
                </text:list>
              </text:list-item>
            </text:list>
            <text:list text:style-name="L5">
              <text:list-item>
                <text:p><text:s/>přímý přístup k CD/DVD</text:p>
              </text:list-item>
            </text:list>
            <text:list text:style-name="L2">
              <text:list-item>
                <text:list>
                  <text:list-item>
                    <text:p>BIOS musí rozumět formátu CD/DVD → ISO9660</text:p>
                  </text:list-item>
                  <text:list-item>
                    <text:p>pak podobně jako z diskety (sektor je 2048 bajtů)</text:p>
                    <text:list>
                      <text:list-item>
                        <text:p>„boot sektor“ pro CD/DVD závislý na cílovém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IBM PC: BootROM</text:p>
          </draw:text-box>
        </draw:frame>
        <draw:frame presentation:style-name="pr5" draw:layer="layout" svg:width="25.199cm" svg:height="15.646cm" svg:x="1.4cm" svg:y="4.114cm" presentation:class="outline" presentation:user-transformed="true">
          <draw:text-box>
            <text:list text:style-name="L2">
              <text:list-item>
                <text:p>rozšíření BIOSu na síťové kartě, tzv. PXE</text:p>
                <text:list>
                  <text:list-item>
                    <text:p>kombinace <text:span text:style-name="T7">DHCP</text:span>, <text:span text:style-name="T7">TFTP</text:span> a speciálního zavaděče</text:p>
                  </text:list-item>
                  <text:list-item>
                    <text:p>BootROM zjistí pomocí DHCP:</text:p>
                    <text:list>
                      <text:list-item>
                        <text:p>IP adresu, masku, bránu a k tomu navíc:</text:p>
                        <text:p>IP adresu serveru TFTP + název souboru zavaděče</text:p>
                      </text:list-item>
                    </text:list>
                  </text:list-item>
                  <text:list-item>
                    <text:p>BootROM stáhne z TFTP zavaděč a aktivuje ho</text:p>
                    <text:list>
                      <text:list-item>
                        <text:p>zavaděč zobrazí menu</text:p>
                      </text:list-item>
                      <text:list-item>
                        <text:p>zavaděč pomocí TFTP stahuje další soubory</text:p>
                        <text:list>
                          <text:list-item>
                            <text:p>typicky již jádro OS, dále viz aktivace jádra O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4">dříve NCP protokol + IPX/SPX (Novell Netware)</text:span></text:p>
                <text:list>
                  <text:list-item>
                    <text:p><text:span text:style-name="T22">pomocí NCP zaveden do RAM obraz diskety umístěný na serveru, místo z diskety čte dále BIOS z paměti s obraz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001cm" presentation:class="title" presentation:user-transformed="true">
          <draw:text-box>
            <text:p>IBM PC: USB</text:p>
          </draw:text-box>
        </draw:frame>
        <draw:frame presentation:style-name="pr5" draw:layer="layout" svg:width="25.199cm" svg:height="16.65cm" svg:x="1.4cm" svg:y="3.414cm" presentation:class="outline" presentation:user-transformed="true">
          <draw:text-box>
            <text:list text:style-name="L2">
              <text:list-item>
                <text:p>USB mass storage → UMS (též MSC)</text:p>
                <text:list>
                  <text:list-item>
                    <text:p>standard pro přístup k USB zařízení jako k HDD</text:p>
                  </text:list-item>
                  <text:list-item>
                    <text:p>umí čtení/zápis sektoru → bez konkrétního FS</text:p>
                  </text:list-item>
                  <text:list-item>
                    <text:p>bez různých rozšíření (NCQ) → lepší je eSATA</text:p>
                  </text:list-item>
                  <text:list-item>
                    <text:p>v OS je standardní UMS driver</text:p>
                    <text:list>
                      <text:list-item>
                        <text:p>Windows 2000, Linux od roku 2000</text:p>
                      </text:list-item>
                    </text:list>
                  </text:list-item>
                  <text:list-item>
                    <text:p>UMS obslouží flash disk, HDD, CD/DVD, SSD...</text:p>
                  </text:list-item>
                </text:list>
              </text:list-item>
              <text:list-item>
                <text:p>BIOS rozpozná UMS jako další běžný disk</text:p>
                <text:list>
                  <text:list-item>
                    <text:p>start podobně jako z disku (též MBR)</text:p>
                  </text:list-item>
                </text:list>
              </text:list-item>
              <text:list-item>
                <text:p>v nastavení BIOSu je nutné zapnout</text:p>
                <text:list>
                  <text:list-item>
                    <text:p>USB legacy → emulace HDD nad U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cure boot</text:p>
          </draw:text-box>
        </draw:frame>
        <draw:frame presentation:style-name="pr7" draw:layer="layout" svg:width="25.199cm" svg:height="12.704cm" svg:x="1.4cm" svg:y="4.914cm" presentation:class="outline" presentation:user-transformed="true">
          <draw:text-box>
            <text:list text:style-name="L2">
              <text:list-item>
                <text:p>zavaděč (UEFI) kontroluje elektronický podpis</text:p>
                <text:list>
                  <text:list-item>
                    <text:p>veřejný klíč je uložen v UEFI nebo TPM čipu</text:p>
                  </text:list-item>
                  <text:list-item>
                    <text:p>nelze zavést nepodepsaný systém</text:p>
                  </text:list-item>
                  <text:list-item>
                    <text:p>ochrana proti útoku „Blue pill“ (falešný hypervisor)</text:p>
                  </text:list-item>
                  <text:list-item>
                    <text:p>ve skutečnosti eliminace Linuxu na PC</text:p>
                    <text:list>
                      <text:list-item>
                        <text:p>nakročení k prodejům OS jen ve variantě OEM-only</text:p>
                      </text:list-item>
                      <text:list-item>
                        <text:p>tj. ke každému PC zakoupen systém (jako mobilní zař.)</text:p>
                      </text:list-item>
                    </text:list>
                  </text:list-item>
                  <text:list-item>
                    <text:p>u některých PC se dá v BIOSu vypnout</text:p>
                    <text:list>
                      <text:list-item>
                        <text:p>volba může chybět u „firemních“ PC a notebook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bilní zařízení</text:p>
          </draw:text-box>
        </draw:frame>
        <draw:frame presentation:style-name="pr7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nemají obdobu pevného disku</text:p>
                <text:list>
                  <text:list-item>
                    <text:p>interní flash se tváří jako část paměti</text:p>
                  </text:list-item>
                  <text:list-item>
                    <text:p>neexistuje standard obdobný MBR nebo UEFI</text:p>
                  </text:list-item>
                  <text:list-item>
                    <text:p>každý výrobce řeší start systému jinak</text:p>
                    <text:list>
                      <text:list-item>
                        <text:p>obvykle se začne provádět začátek flash</text:p>
                      </text:list-item>
                      <text:list-item>
                        <text:p>zde je nějaký loader, který řídí start zařízení</text:p>
                        <text:list>
                          <text:list-item>
                            <text:p>zavedení jádra, případně aktivace fastboot (nebo recovery)</text:p>
                          </text:list-item>
                        </text:list>
                      </text:list-item>
                      <text:list-item>
                        <text:p>jádro musí znát rozdělení flash → předáno jako parametr</text:p>
                        <text:list>
                          <text:list-item>
                            <text:p>flash je rozdělena na „oddíly“, které mají různý účel</text:p>
                          </text:list-item>
                        </text:list>
                      </text:list-item>
                    </text:list>
                  </text:list-item>
                  <text:list-item>
                    <text:p>systém je je na části jen pro čtení (read-only)</text:p>
                    <text:list>
                      <text:list-item>
                        <text:p>aplikace a data uživatele jsou zvlášť</text:p>
                      </text:list-item>
                      <text:list-item>
                        <text:p>normálně uživatel nemá práva správce (roo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7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fastboot („Odin mode“)</text:p>
                <text:list>
                  <text:list-item>
                    <text:p>malý program, aktivace tlačítkem při startu</text:p>
                  </text:list-item>
                  <text:list-item>
                    <text:p>možnost flashování skrze USB kabel</text:p>
                  </text:list-item>
                </text:list>
              </text:list-item>
              <text:list-item>
                <text:p>recovery</text:p>
                <text:list>
                  <text:list-item>
                    <text:p>možnost vymazání dat, cache, (re)flash z MicroSD</text:p>
                  </text:list-item>
                  <text:list-item>
                    <text:p>„custom recovery“ → flash i nepodepsaného kódu</text:p>
                  </text:list-item>
                </text:list>
              </text:list-item>
              <text:list-item>
                <text:p>Motorola → fyzická ochrana začátku flash</text:p>
                <text:list>
                  <text:list-item>
                    <text:p>nelze přepsat → obtížný (nemožný) brick</text:p>
                  </text:list-item>
                  <text:list-item>
                    <text:p>alternativní systém jako „sideload“ (druhý 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indows Phone</text:p>
          </draw:text-box>
        </draw:frame>
        <draw:frame presentation:style-name="pr7" draw:layer="layout" svg:width="25.199cm" svg:height="14.663cm" svg:x="1.4cm" svg:y="4.914cm" presentation:class="outline" presentation:user-transformed="true">
          <draw:text-box>
            <text:list text:style-name="L2">
              <text:list-item>
                <text:p>zařízení není rootovatelné</text:p>
                <text:list>
                  <text:list-item>
                    <text:p>zavaděč není ochoten přijmout nepodepsaný kód</text:p>
                  </text:list-item>
                  <text:list-item>
                    <text:p>není tedy možné (přes USB) nahrát jiný systém</text:p>
                  </text:list-item>
                  <text:list-item>
                    <text:p>k jádru Windows nejsou zdrojáky → těžký exploit</text:p>
                    <text:list>
                      <text:list-item>
                        <text:p>to neznamená, že neexistuje</text:p>
                      </text:list-item>
                    </text:list>
                  </text:list-item>
                  <text:list-item>
                    <text:p>modifikace firmware je možná jen přímým programováním skrze služební kontakty na základní desce uvnitř zařízení</text:p>
                    <text:list>
                      <text:list-item>
                        <text:p>nemáme však potřebné datasheety</text:p>
                      </text:list-item>
                    </text:list>
                  </text:list-item>
                  <text:list-item>
                    <text:p>stále je možné zařízení ovládnout pomocí útoku na přidružené procesory (GSM, Wi-Fi, G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oting</text:p>
          </draw:text-box>
        </draw:frame>
        <draw:frame presentation:style-name="pr7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modifikace firmware (mobilního) zařízení</text:p>
                <text:list>
                  <text:list-item>
                    <text:p>cílem je získat práva správce (root, Administrator)</text:p>
                  </text:list-item>
                  <text:list-item>
                    <text:p>využití exploitu na jádro nebo systém</text:p>
                    <text:list>
                      <text:list-item>
                        <text:p>nebo přepsání systému (reflash)</text:p>
                      </text:list-item>
                    </text:list>
                  </text:list-item>
                  <text:list-item>
                    <text:p>po rootu hrozí riziko nakažení systému</text:p>
                    <text:list>
                      <text:list-item>
                        <text:p>akce s právy správce uživatel schvaluje (příkaz sudo)</text:p>
                      </text:list-item>
                    </text:list>
                  </text:list-item>
                </text:list>
              </text:list-item>
              <text:list-item>
                <text:p>Samsung: Knox</text:p>
                <text:list>
                  <text:list-item>
                    <text:p>zavaděč detekuje nahrání neoficiálního firmware</text:p>
                    <text:list>
                      <text:list-item>
                        <text:p>elektronická „pojistka“ → Odin mode píše 0x01</text:p>
                      </text:list-item>
                    </text:list>
                  </text:list-item>
                  <text:list-item>
                    <text:p>lze obejít exploitem na jád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10T13:48:44</meta:creation-date>
    <meta:editing-duration>PT9H40M47S</meta:editing-duration>
    <meta:editing-cycles>30</meta:editing-cycles>
    <meta:generator>LibreOffice/4.2.6.3$Linux_X86_64 LibreOffice_project/420$Build-3</meta:generator>
    <dc:date>2014-10-30T09:33:16.612086851</dc:date>
    <dc:creator>Keršláger</dc:creator>
    <meta:document-statistic meta:object-count="137"/>
  </office:meta>
</office:document-meta>
</file>