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Courier New1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4. Windows - vývoj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27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DOS</text:span></text:p>
              </text:list-item>
              <text:list-item>
                <text:p><text:span text:style-name="T5"><text:s/></text:span><text:span text:style-name="T5">Windows pro DOS</text:span></text:p>
              </text:list-item>
              <text:list-item>
                <text:p><text:span text:style-name="T5"><text:s/></text:span><text:span text:style-name="T5">Windows NT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5-23" text:fixed="true">23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</text:p>
          </draw:text-box>
        </draw:frame>
        <draw:frame presentation:style-name="pr5" draw:layer="layout" svg:width="26.2cm" svg:height="15.886cm" svg:x="1.4cm" svg:y="4.914cm" presentation:class="outline" presentation:user-transformed="true">
          <draw:text-box>
            <text:list text:style-name="L2">
              <text:list-item>
                <text:p>Disk Operating System</text:p>
                <text:list>
                  <text:list-item>
                    <text:p>žádný DOS se nejmenoval DOS :-)</text:p>
                    <text:list>
                      <text:list-item>
                        <text:p>Q-DOS, MS-DOS, IBM-DOS, Dr.DOS, FreeDOS, …</text:p>
                      </text:list-item>
                    </text:list>
                  </text:list-item>
                  <text:list-item>
                    <text:p>pro počítače IBM PC a kompatibilní</text:p>
                    <text:list>
                      <text:list-item>
                        <text:p>první v roce 1981 (IBM PC)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 a 16bitový Intel 8086</text:p>
          </draw:text-box>
        </draw:frame>
        <draw:frame presentation:style-name="pr5" draw:layer="layout" svg:width="26.6cm" svg:height="15.286cm" svg:x="1.4cm" svg:y="4.914cm" presentation:class="outline" presentation:user-transformed="true">
          <draw:text-box>
            <text:list text:style-name="L2">
              <text:list-item>
                <text:p>20bitová adresní sběrnice</text:p>
                <text:list>
                  <text:list-item>
                    <text:p>max 1 MiB RAM</text:p>
                  </text:list-item>
                  <text:list-item>
                    <text:p>rezervovaná oblast paměti pro rozšiřující karty</text:p>
                    <text:p>→ pro systém a programy jen 640 KiB</text:p>
                  </text:list-item>
                  <text:list-item>
                    <text:p>DOS nelze pokládat za skutečný operační systém</text:p>
                    <text:list>
                      <text:list-item>
                        <text:p>kvůli procesoru nemohl udržet plnou kontrolu nad počítačem</text:p>
                      </text:list-item>
                      <text:list-item>
                        <text:p>16bitový režim nepodporuje klíčové vlastnosti:</text:p>
                        <text:list>
                          <text:list-item>
                            <text:p>ochrana paměti, privilegovaný režim, stránkování</text:p>
                          </text:list-item>
                        </text:list>
                      </text:list-item>
                    </text:list>
                  </text:list-item>
                  <text:list-item>
                    <text:p>DOS využívá služby BIOSu</text:p>
                    <text:list>
                      <text:list-item>
                        <text:p>BIOS je firmware od výrobce základní desky</text:p>
                        <text:list>
                          <text:list-item>
                            <text:p>I/O: práce s diskem, grafickou kartou, obsluha klávesnice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hraní DOSu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říkazový řádek</text:p>
                <text:list>
                  <text:list-item>
                    <text:p><text:span text:style-name="T6">COMMAND.COM</text:span> → obdoba shellu z Unixu</text:p>
                  </text:list-item>
                </text:list>
              </text:list-item>
              <text:list-item>
                <text:p>textový režim</text:p>
                <text:list>
                  <text:list-item>
                    <text:p>po startu DOSu je grafická karta v textovém režimu</text:p>
                  </text:list-item>
                  <text:list-item>
                    <text:p>šachovnice znaků → VGA: 25 řádků, 40/80 sloupců</text:p>
                  </text:list-item>
                </text:list>
              </text:list-item>
              <text:list-item>
                <text:p>bez podpory myši</text:p>
                <text:list>
                  <text:list-item>
                    <text:p>pro myš speciální ovladač (rezidentní)</text:p>
                  </text:list-item>
                  <text:list-item>
                    <text:p>myš musel program sám podporovat</text:p>
                  </text:list-item>
                </text:list>
              </text:list-item>
              <text:list-item>
                <text:p>jen jeden spuštěný program</text:p>
                <text:list>
                  <text:list-item>
                    <text:p>tj. žádný multitasking (<text:span text:style-name="T7">jen jednoduché „rezidentní programy“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dows pro D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16bitová grafická nadstavba pro DOS</text:p>
                <text:list>
                  <text:list-item>
                    <text:p>nejprve se spustil na počítači DOS</text:p>
                  </text:list-item>
                  <text:list-item>
                    <text:p>poté se spustily Windows (<text:span text:style-name="T6">win.com</text:span>)</text:p>
                  </text:list-item>
                  <text:list-item>
                    <text:p>Windows vytvořily grafickou nadstavbu</text:p>
                    <text:list>
                      <text:list-item>
                        <text:p>GUI – Graphical User Interface</text:p>
                      </text:list-item>
                    </text:list>
                  </text:list-item>
                  <text:list-item>
                    <text:p>systémové záležitosti řešil DOS</text:p>
                    <text:list>
                      <text:list-item>
                        <text:p>Windows volaly např. pro práci se soubory služby DOSu</text:p>
                        <text:list>
                          <text:list-item>
                            <text:p>DOS zase využíval služby BIOSu</text:p>
                          </text:list-item>
                        </text:list>
                      </text:list-item>
                      <text:list-item>
                        <text:p>proto označení „nadstavba DOSu“</text:p>
                      </text:list-item>
                    </text:list>
                  </text:list-item>
                  <text:list-item>
                    <text:p>později vlastní 32bitové ovladače</text:p>
                    <text:list>
                      <text:list-item>
                        <text:p>pro řadiče k pevným diskům → optimalizace výko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pro DO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Windows 1.0 (1985)</text:p>
                <text:list>
                  <text:list-item>
                    <text:p>okna se nemohla překrývat</text:p>
                  </text:list-item>
                </text:list>
              </text:list-item>
              <text:list-item>
                <text:p>Windows 2.0 (1987)</text:p>
                <text:list>
                  <text:list-item>
                    <text:p>možný překryv oken</text:p>
                  </text:list-item>
                  <text:list-item>
                    <text:p>verze pro CPU 286 a 386</text:p>
                    <text:list>
                      <text:list-item>
                        <text:p>využití paměti nad hranici 1 MiB</text:p>
                      </text:list-item>
                    </text:list>
                  </text:list-item>
                </text:list>
              </text:list-item>
              <text:list-item>
                <text:p>Windows 3.0 (1990), 3.1 (1992)</text:p>
                <text:list>
                  <text:list-item>
                    <text:p>podpora 32bitových ovladačů hardware</text:p>
                  </text:list-item>
                  <text:list-item>
                    <text:p>některé části systému stále 16bitové</text:p>
                    <text:list>
                      <text:list-item>
                        <text:p>aplikace může způsobit zamrznutí nebo pád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pro DOS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Windows 95 (1995)</text:p>
                <text:list>
                  <text:list-item>
                    <text:p>změna grafického rozhraní</text:p>
                    <text:list>
                      <text:list-item>
                        <text:p>jiný správce oken, který měl spodní lištu (panel)</text:p>
                      </text:list-item>
                    </text:list>
                  </text:list-item>
                  <text:list-item>
                    <text:p>standardně s podporou TCP/IP</text:p>
                    <text:list>
                      <text:list-item>
                        <text:p>kvůli nastupujícímu Internetu</text:p>
                      </text:list-item>
                    </text:list>
                  </text:list-item>
                  <text:list-item>
                    <text:p>standardně podpora 32bitových aplikací (Win32s)</text:p>
                    <text:list>
                      <text:list-item>
                        <text:p>části jádra stále 16bitové </text:p>
                      </text:list-item>
                    </text:list>
                  </text:list-item>
                  <text:list-item>
                    <text:p>dlouhé názvy souborů</text:p>
                    <text:list>
                      <text:list-item>
                        <text:p>až 255 znaků (DOS podporoval 8+3 znaky)</text:p>
                      </text:list-item>
                    </text:list>
                  </text:list-item>
                </text:list>
              </text:list-item>
              <text:list-item>
                <text:p>Windows 98, Windows ME</text:p>
                <text:list>
                  <text:list-item>
                    <text:p>další drobná vylepšení (např. FAT3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dows 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 procesor Intel 80386 a kompatibilní</text:p>
                <text:list>
                  <text:list-item>
                    <text:p>32bitový, již skutečný operační systém</text:p>
                    <text:list>
                      <text:list-item>
                        <text:p>systém nikdy neztrácí kontrolu nad počítačem</text:p>
                      </text:list-item>
                      <text:list-item>
                        <text:p>vadná aplikace nemůže způsobit havárii systému</text:p>
                      </text:list-item>
                      <text:list-item>
                        <text:p>na starších procesorech Windows NT nefungují</text:p>
                      </text:list-item>
                    </text:list>
                  </text:list-item>
                  <text:list-item>
                    <text:p>pro aplikace rozhraní Win32s (z 16bit. Windows)</text:p>
                    <text:list>
                      <text:list-item>
                        <text:p>definitivní odklon od OS/2 (projekt společně s IBM)</text:p>
                      </text:list-item>
                      <text:list-item>
                        <text:p>umožněn i běh 16bitových aplikací ze starších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NT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Windows NT 3.1 (1993)</text:p>
              </text:list-item>
              <text:list-item>
                <text:p>Windows NT 3.5 (1994)</text:p>
              </text:list-item>
              <text:list-item>
                <text:p>Windows NT 3.51 (1995)</text:p>
              </text:list-item>
              <text:list-item>
                <text:p>Windows NT 4.0 (1996)</text:p>
                <text:list>
                  <text:list-item>
                    <text:p>převzato rozhraní z Windows 95</text:p>
                  </text:list-item>
                </text:list>
              </text:list-item>
              <text:list-item>
                <text:p>Windows 2000 (2000)</text:p>
              </text:list-item>
              <text:list-item>
                <text:p>Windows XP (2001)</text:p>
              </text:list-item>
              <text:list-item>
                <text:p>Windows Server 2003 (2003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NT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Windows XP, 64bit (2005)</text:p>
                <text:list>
                  <text:list-item>
                    <text:p>málo ovladačů, prakticky se neprodávaly</text:p>
                  </text:list-item>
                  <text:list-item>
                    <text:p>pro 64bitový procesor AMD Opteron (2003)</text:p>
                    <text:list>
                      <text:list-item>
                        <text:p>Intel P4 „Prescot“ (2004)</text:p>
                      </text:list-item>
                    </text:list>
                  </text:list-item>
                </text:list>
              </text:list-item>
              <text:list-item>
                <text:p>Windows Vista (2007)</text:p>
              </text:list-item>
              <text:list-item>
                <text:p>Windows Server 2008 (2008)</text:p>
              </text:list-item>
              <text:list-item>
                <text:p>Windows 7 (2009)</text:p>
              </text:list-item>
              <text:list-item>
                <text:p>Windows Server 2008 R2 (2009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ze Windows NT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Windows 8 (2012)</text:p>
                <text:list>
                  <text:list-item>
                    <text:p>dlaždice (aka „dotykové rozhraní“)</text:p>
                    <text:list>
                      <text:list-item>
                        <text:p>převzato z Windows Phone 7</text:p>
                      </text:list-item>
                    </text:list>
                  </text:list-item>
                  <text:list-item>
                    <text:p>rozhraní „Metro“ (Modern UI) → používá HTML5</text:p>
                    <text:list>
                      <text:list-item>
                        <text:p>klasický „desktop“ ponechán jako alternativní rozhraní pro starší aplikace, ale byla odstraněno tlačítko „Start“</text:p>
                      </text:list-item>
                    </text:list>
                  </text:list-item>
                </text:list>
              </text:list-item>
              <text:list-item>
                <text:p>Windows Server 2012 (2012)</text:p>
                <text:list>
                  <text:list-item>
                    <text:p>též „dlaždicové“ rozhraní</text:p>
                  </text:list-item>
                </text:list>
              </text:list-item>
              <text:list-item>
                <text:p>Windows 8.1 (2013)</text:p>
                <text:list>
                  <text:list-item>
                    <text:p>aktualizace Windows 8, návrat tlačítka Start pozdě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ndows 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23T09:39:50.14</meta:creation-date>
    <dc:date>2014-04-10T10:45:46.319103525</dc:date>
    <meta:editing-duration>PT34M2S</meta:editing-duration>
    <meta:editing-cycles>10</meta:editing-cycles>
    <meta:generator>LibreOffice/4.2.3.2$Linux_X86_64 LibreOffice_project/5b49ae607df7cb5a837397b40c7dba9b437980e9</meta:generator>
    <dc:creator>Keršláger</dc:creator>
    <meta:document-statistic meta:object-count="73"/>
  </office:meta>
</office:document-meta>
</file>