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3. Knihovny, spustitelné soub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4-24" text:fixed="true">24.4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6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6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é knihovny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možnost relokace</text:p>
                <text:list>
                  <text:list-item>
                    <text:p>neví se, kde v adresním prostoru bude místo</text:p>
                    <text:list>
                      <text:list-item>
                        <text:p>problém zejména IA-32 (jen 4, resp. 2 GiB)</text:p>
                      </text:list-item>
                    </text:list>
                  </text:list-item>
                  <text:list-item>
                    <text:p>zavaděč rozhodne při startu programu</text:p>
                  </text:list-item>
                </text:list>
              </text:list-item>
              <text:list-item>
                <text:p>snaha o maximalizaci sdílení knihoven</text:p>
                <text:list>
                  <text:list-item>
                    <text:p>nemusí být možné – kolize s knihovnou, kódem</text:p>
                  </text:list-item>
                  <text:list-item>
                    <text:p>nejvýhodnější rozložení lze vypočítat</text:p>
                    <text:list>
                      <text:list-item>
                        <text:p>Linux: prelink, Windows: Microsoft při kompilaci DLL</text:p>
                      </text:list-item>
                      <text:list-item>
                        <text:p>oboje relokace na vhodnou adresy předem</text:p>
                      </text:list-item>
                      <text:list-item>
                        <text:p>zrychlení startu (některých)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poměrně komplikovaná úloha</text:p>
                    <text:list>
                      <text:list-item>
                        <text:p>zejména ve spojitosti s dynamickými knihovnami</text:p>
                        <text:list>
                          <text:list-item>
                            <text:p>velký měnící se počet, netriviální optimalizace výsledku</text:p>
                          </text:list-item>
                        </text:list>
                      </text:list-item>
                    </text:list>
                  </text:list-item>
                  <text:list-item>
                    <text:p>typicky samostatný (speciální) program</text:p>
                    <text:list>
                      <text:list-item>
                        <text:p>kontrola oprávnění a nároků programu</text:p>
                      </text:list-item>
                      <text:list-item>
                        <text:p>vyřešení nedefinovaných symbolů (+ preload)</text:p>
                      </text:list-item>
                      <text:list-item>
                        <text:p>nakopírování programu a knihoven do paměti</text:p>
                      </text:list-item>
                      <text:list-item>
                        <text:p>nastavení sdílené paměti pro knihovny (cizí, vlastní)</text:p>
                      </text:list-item>
                      <text:list-item>
                        <text:p>předání argumentů z příkazového řádku</text:p>
                      </text:list-item>
                      <text:list-item>
                        <text:p>inicializace registrů a sok na začátek (<text:span text:style-name="T6">_start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 a PI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sition Independent Code</text:p>
                <text:list>
                  <text:list-item>
                    <text:p>funguje na jakékoliv adrese</text:p>
                    <text:list>
                      <text:list-item>
                        <text:p><text:span text:style-name="T7">nepotřebuje tedy relokaci (resp. modifikaci)</text:span></text:p>
                      </text:list-item>
                      <text:list-item>
                        <text:p>vyžadována podpora instrukcí s relativní adresou v CPU</text:p>
                      </text:list-item>
                    </text:list>
                  </text:list-item>
                  <text:list-item>
                    <text:p>využíváno u knihoven</text:p>
                  </text:list-item>
                </text:list>
              </text:list-item>
              <text:list-item>
                <text:p>Position Independent Executable</text:p>
                <text:list>
                  <text:list-item>
                    <text:p>v Linuxu bezpečnostní opatření</text:p>
                  </text:list-item>
                  <text:list-item>
                    <text:p>kód je nahrán na „náhodnou“ adresu</text:p>
                    <text:list>
                      <text:list-item>
                        <text:p>na IA-32 silně omezené množství cílových adres</text:p>
                      </text:list-item>
                    </text:list>
                  </text:list-item>
                  <text:list-item>
                    <text:p>ztěžuje některé útoky (přepsání zásobní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8">→</text:span><text:span text:style-name="T7"> </text:span><text:span text:style-name="T7">ABI (binární rozhraní) </text:span><text:span text:style-name="T8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6">readelf</text:span>, <text:span text:style-name="T6">objdump</text:span>, <text:span text:style-name="T6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</text:p>
          </draw:text-box>
        </draw:frame>
        <draw:frame presentation:style-name="pr5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Executable</text:p>
                <text:list>
                  <text:list-item>
                    <text:p>několik variant</text:p>
                    <text:list>
                      <text:list-item>
                        <text:p>DOS (MZ, NE), Windows (NE, LX, <text:span text:style-name="T9">PE</text:span>), OS/2 (LE, LX)</text:p>
                      </text:list-item>
                      <text:list-item>
                        <text:p>mnoho dalších interních variant, ale i komprimované atd.</text:p>
                      </text:list-item>
                      <text:list-item>
                        <text:p>Windows EXE má na začátku MZ, který vypíše zhruba:</text:p>
                        <text:list>
                          <text:list-item>
                            <text:p>„Tento program nelze spustit v prostředí DOSu“</text:p>
                          </text:list-item>
                        </text:list>
                      </text:list-item>
                    </text:list>
                  </text:list-item>
                  <text:list-item>
                    <text:p>kromě metadat a kódu i další data („resources“)</text:p>
                    <text:list>
                      <text:list-item>
                        <text:p>ikony, bitmapy, fonty, HTMl dokument, ...</text:p>
                      </text:list-item>
                      <text:list-item>
                        <text:p>sekce pro různé platformy (viz výše)</text:p>
                      </text:list-item>
                    </text:list>
                  </text:list-item>
                </text:list>
              </text:list-item>
              <text:list-item>
                <text:p>PE – Portable Executable</text:p>
                <text:list>
                  <text:list-item>
                    <text:p>modifikovaný unixový COFF form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L</text:p>
          </draw:text-box>
        </draw:frame>
        <draw:frame presentation:style-name="pr5" draw:layer="layout" svg:width="25.199cm" svg:height="15.449cm" svg:x="1.4cm" svg:y="4.314cm" presentation:class="outline" presentation:user-transformed="true">
          <draw:text-box>
            <text:list text:style-name="L2">
              <text:list-item>
                <text:p>implementace sdílených knihoven</text:p>
                <text:list>
                  <text:list-item>
                    <text:p>též přípony .OCX (ActiveX control), .DRV (ovladač)</text:p>
                  </text:list-item>
                  <text:list-item>
                    <text:p>stejný formát, jako EXE <text:span text:style-name="T8">→</text:span><text:span text:style-name="T7"> PE</text:span></text:p>
                  </text:list-item>
                  <text:list-item>
                    <text:p><text:span text:style-name="T7">verze není součástí názvu</text:span></text:p>
                    <text:list>
                      <text:list-item>
                        <text:p><text:span text:style-name="T7">problémy koexistence různých verzí </text:span><text:span text:style-name="T8">→</text:span><text:span text:style-name="T7"> DLL hell</text:span></text:p>
                      </text:list-item>
                      <text:list-item>
                        <text:p><text:span text:style-name="T7">Microsoft neposkytuje správu, aktualizace atd.</text:span></text:p>
                      </text:list-item>
                    </text:list>
                  </text:list-item>
                  <text:list-item>
                    <text:p><text:span text:style-name="T7">snadno sdílitelné mezi stejnými aplikacemi</text:span></text:p>
                  </text:list-item>
                  <text:list-item>
                    <text:p><text:span text:style-name="T7">nesnadno sdílitelné mezi různými aplikacemi</text:span></text:p>
                  </text:list-item>
                  <text:list-item>
                    <text:p><text:span text:style-name="T7">COM model rozšiřuje koncept DLL knihoven</text:span></text:p>
                    <text:list>
                      <text:list-item>
                        <text:p><text:span text:style-name="T7">volání funkce v DLL knihovně (jako dlopen v POSIXu)</text:span></text:p>
                      </text:list-item>
                      <text:list-item>
                        <text:p><text:span text:style-name="T7">rozšířeno na volání mezi procesy nebo i mezi počítač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04-24T08:12:54</dc:date>
    <dc:creator>Milan Keršláger</dc:creator>
    <meta:editing-duration>P1DT14H46M25S</meta:editing-duration>
    <meta:editing-cycles>54</meta:editing-cycles>
    <meta:generator>LibreOffice/3.4$Unix LibreOffice_project/340m1$Build-502</meta:generator>
    <meta:document-statistic meta:object-count="69"/>
  </office:meta>
</office:document-meta>
</file>