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text-underline-style="none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9. Spolupráce mezi proces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3cm">
          <draw:text-box>
            <text:p><text:span text:style-name="T4">Obsah:</text:span></text:p>
            <text:list text:style-name="L3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.3cm" svg:height="0.962cm" svg:x="1.7cm" svg:y="18.799cm">
          <draw:text-box>
            <text:p><text:span text:style-name="T3"><text:date style:data-style-name="D1" text:date-value="2010-12-15" text:fixed="true">15. 12. 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olupráce mezi proces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yužívána při multitaskingu</text:p>
                <text:list>
                  <text:list-item>
                    <text:p>tj. současný běh více úloh</text:p>
                  </text:list-item>
                </text:list>
              </text:list-item>
              <text:list-item>
                <text:p>využíváme při multiprogramování</text:p>
                <text:list>
                  <text:list-item>
                    <text:p>programátor využije multitasking</text:p>
                    <text:list>
                      <text:list-item>
                        <text:p>zjednodušení naprogramování příslušné úlohy</text:p>
                      </text:list-item>
                    </text:list>
                  </text:list-item>
                  <text:list-item>
                    <text:p>rozdělení na procesy zjednodušuje programování</text:p>
                  </text:list-item>
                  <text:list-item>
                    <text:p>využití více jader procesor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spolupráce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ystray (ikony, oznamovací oblast)</text:p>
                <text:list>
                  <text:list-item>
                    <text:p>síťová aplikace pošle zprávu appletu</text:p>
                  </text:list-item>
                  <text:list-item>
                    <text:p>applet zobrazí bublinu (nový e-mail, IM zpráva)</text:p>
                  </text:list-item>
                </text:list>
              </text:list-item>
              <text:list-item>
                <text:p>renderování scény v 3D hře</text:p>
                <text:list>
                  <text:list-item>
                    <text:p>arbitr přiděluje práci výpočetním procesům</text:p>
                  </text:list-item>
                  <text:list-item>
                    <text:p>zároveň synchronizace s pohybem hráče</text:p>
                  </text:list-item>
                </text:list>
              </text:list-item>
              <text:list-item>
                <text:p>ovládání GUI</text:p>
                <text:list>
                  <text:list-item>
                    <text:p>správce oken sleduje pohyb myši</text:p>
                  </text:list-item>
                  <text:list-item>
                    <text:p>informace o pohybu či kliknutí posílá aplikací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Komunikace mezi procesy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zajišťuje několik činností</text:p>
              </text:list-item>
            </text:list>
            <text:list text:style-name="L4">
              <text:list-item>
                <text:list>
                  <text:list-item>
                    <text:p><text:s/>synchron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čekání na událost v druhém procesu</text:p>
                      </text:list-item>
                      <text:list-item>
                        <text:p>vzájemné informování o postupu výpočt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ignal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dnoduchá asynchronní komunikace</text:p>
                      </text:list-item>
                      <text:list-item>
                        <text:p>proces reaguje spuštěním obsluhy signál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ýměna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soké nároky na flexibilitu (specifické požadavky)</text:p>
                      </text:list-item>
                      <text:list-item>
                        <text:p>pomocí výměny dat lze realizovat prakticky cokoli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chanismy spoluprác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6">zasílání zpráv</text:span></text:p>
                <text:list>
                  <text:list-item>
                    <text:p>flexibilní, s daty nebo bez dat</text:p>
                  </text:list-item>
                  <text:list-item>
                    <text:p>i mezi různými počítači (např. cluster)</text:p>
                  </text:list-item>
                </text:list>
              </text:list-item>
              <text:list-item>
                <text:p><text:span text:style-name="T6">sdílená paměť</text:span></text:p>
                <text:list>
                  <text:list-item>
                    <text:p>silnější nástroj, (neomezené) možnosti</text:p>
                  </text:list-item>
                  <text:list-item>
                    <text:p>knihovny <text:span text:style-name="T7">→</text:span><text:span text:style-name="T8"> jednoduchá implementace</text:span></text:p>
                  </text:list-item>
                </text:list>
              </text:list-item>
              <text:list-item>
                <text:p>některé OS podporují oba mechanismy</text:p>
                <text:list>
                  <text:list-item>
                    <text:p>lze však implementovat i dodatečně</text:p>
                  </text:list-item>
                  <text:list-item>
                    <text:p>knihovní fce umožňují zjednodušení, přenositeln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de o asynchronní oznámení události</text:p>
                <text:list>
                  <text:list-item>
                    <text:p>realizace jako jednoduché zprávy (bez přenosu dat)</text:p>
                  </text:list-item>
                  <text:list-item>
                    <text:p>jádro přeruší provádění procesu</text:p>
                  </text:list-item>
                  <text:list-item>
                    <text:p>vyvolána obsluha signálu</text:p>
                    <text:list>
                      <text:list-item>
                        <text:p>implicitní obsluha v jádře OS</text:p>
                      </text:list-item>
                      <text:list-item>
                        <text:p>proces definuje vlastní obsluhu (proceduru)</text:p>
                      </text:list-item>
                    </text:list>
                  </text:list-item>
                </text:list>
              </text:list-item>
              <text:list-item>
                <text:p>oblíbené pro manipulaci s procesy</text:p>
                <text:list>
                  <text:list-item>
                    <text:p>ukončení procesu (slušné, násilné, chybou)</text:p>
                  </text:list-item>
                  <text:list-item>
                    <text:p>znovunačtení (změněné) konfigur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 v Unixu</text:p>
          </draw:text-box>
        </draw:frame>
        <draw:frame presentation:style-name="pr5" draw:layer="layout" svg:width="25.199cm" svg:height="15.494cm" svg:x="1.4cm" svg:y="4.314cm" presentation:class="outline" presentation:user-transformed="true">
          <draw:text-box>
            <text:list text:style-name="L2">
              <text:list-item>
                <text:p>propojení na řídící znaky terminálu</text:p>
                <text:list>
                  <text:list-item>
                    <text:p>může být změněno příkazem <text:span text:style-name="T9">stty</text:span></text:p>
                  </text:list-item>
                  <text:list-item>
                    <text:p>CTRL+c → SIGINT → implicitně ukončení procesu</text:p>
                  </text:list-item>
                  <text:list-item>
                    <text:p>CTRL+z → SIGTSTP → pozastavení procesu</text:p>
                  </text:list-item>
                  <text:list-item>
                    <text:p>CTRL+\ → QUIT → ukončení + zápis core</text:p>
                  </text:list-item>
                </text:list>
              </text:list-item>
              <text:list-item>
                <text:p>ošetření výjimek (standardně ukončení + core)</text:p>
                <text:list>
                  <text:list-item>
                    <text:p>SIGFPE → dělení nulou</text:p>
                  </text:list-item>
                  <text:list-item>
                    <text:p>SIGSEGV → porušení ochrany paměti</text:p>
                  </text:list-item>
                </text:list>
              </text:list-item>
              <text:list-item>
                <text:p>signalizace od jádra</text:p>
                <text:list>
                  <text:list-item>
                    <text:p>SIGPIPE → po ukončení procesu, který čte z rou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ignálů v Unixu</text:p>
          </draw:text-box>
        </draw:frame>
        <draw:frame presentation:style-name="pr5" draw:layer="layout" svg:width="25.199cm" svg:height="15.237cm" svg:x="1.4cm" svg:y="4.314cm" presentation:class="outline" presentation:user-transformed="true">
          <draw:text-box>
            <text:list text:style-name="L2">
              <text:list-item>
                <text:p>systémové volání jádra – kill()</text:p>
                <text:list>
                  <text:list-item>
                    <text:p>knihovní funkce z programu nebo příkaz <text:span text:style-name="T9">kill</text:span></text:p>
                  </text:list-item>
                  <text:list-item>
                    <text:p><text:span text:style-name="T10">pro daný proces (PID) nebo pro skupinu procesů</text:span></text:p>
                  </text:list-item>
                </text:list>
              </text:list-item>
              <text:list-item>
                <text:p>definice handleru</text:p>
                <text:list>
                  <text:list-item>
                    <text:p>proces sám definuje obsluhu signálu</text:p>
                    <text:list>
                      <text:list-item>
                        <text:p>ignorování nebo procedura (vlastní nebo implicitní)</text:p>
                      </text:list-item>
                    </text:list>
                  </text:list-item>
                  <text:list-item>
                    <text:p>není-li definována, tak implicitní handler</text:p>
                  </text:list-item>
                  <text:list-item>
                    <text:p>nelze pro SIGKILL a SIGSTOP</text:p>
                  </text:list-item>
                </text:list>
              </text:list-item>
              <text:list-item>
                <text:p>problémy</text:p>
                <text:list>
                  <text:list-item>
                    <text:p>souběh, globální proměnné, non-reentrantní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sílání zpráv</text:p>
          </draw:text-box>
        </draw:frame>
        <draw:frame presentation:style-name="pr5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velmi flexibilní</text:p>
                <text:list>
                  <text:list-item>
                    <text:p>lze předávat v rámci 1 systému, ale i přes síť</text:p>
                  </text:list-item>
                  <text:list-item>
                    <text:p>zasílání zpráv použito i u sběrnice PCI, PCIe</text:p>
                  </text:list-item>
                </text:list>
              </text:list-item>
              <text:list-item>
                <text:p>umístění zprávy</text:p>
                <text:list>
                  <text:list-item>
                    <text:p>sdílená paměť <text:span text:style-name="T7">→ </text:span>předání ukazatele</text:p>
                  </text:list-item>
                  <text:list-item>
                    <text:p>buffer, fronta zpráv</text:p>
                  </text:list-item>
                </text:list>
              </text:list-item>
              <text:list-item>
                <text:p>možné problémy + ošetření chyb</text:p>
              </text:list-item>
            </text:list>
            <text:list text:style-name="L5">
              <text:list-item>
                <text:list>
                  <text:list-item>
                    <text:p><text:s/>ztráta nebo duplicita zprávy</text:p>
                  </text:list-item>
                  <text:list-item>
                    <text:p><text:s/>zkomolení zprávy</text:p>
                  </text:list-item>
                  <text:list-item>
                    <text:p><text:s/>jeden z procesů skonč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lišnosti zasílání zpráv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očet participujících procesů</text:p>
                <text:list>
                  <text:list-item>
                    <text:p>dva nebo více <text:span text:style-name="T7">→ </text:span>způsob vytváření spojení</text:p>
                  </text:list-item>
                </text:list>
              </text:list-item>
              <text:list-item>
                <text:p>vlastnosti spojení</text:p>
              </text:list-item>
            </text:list>
            <text:list text:style-name="L5">
              <text:list-item>
                <text:list>
                  <text:list-item>
                    <text:p><text:span text:style-name="T7"><text:s/></text:span>kapacita spojení (kolik nezpracovaný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nulové se odesílatel blokuje nebo se zpráva ztratí</text:p>
                        <text:p><text:span text:style-name="T7">→ </text:span><text:span text:style-name="T7">nutnost kombinovat se synchronizačními prostředky</text:span></text:p>
                      </text:list-item>
                      <text:list-item>
                        <text:p><text:span text:style-name="T7">omezená a neomezená kapacit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elikost zpráv – pevná, proměnná</text:p>
                  </text:list-item>
                  <text:list-item>
                    <text:p><text:s/>duplex –<text:span text:style-name="T7"> jednosměrnost, obousměrnost</text:span></text:p>
                  </text:list-item>
                  <text:list-item>
                    <text:p><text:span text:style-name="T7"><text:s/></text:span><text:span text:style-name="T7">synchronní, asynchronní – bez čekání na odpově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á paměť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elmi flexibilní</text:p>
                <text:list>
                  <text:list-item>
                    <text:p>programátor si může přizpůsobit dle svých potřeb</text:p>
                  </text:list-item>
                </text:list>
              </text:list-item>
              <text:list-item>
                <text:p>funkce pro ovládání → syscall, knihovny</text:p>
                <text:list>
                  <text:list-item>
                    <text:p>definuje vytvoření, připojení, získání ukazatele</text:p>
                  </text:list-item>
                  <text:list-item>
                    <text:p>pak zápisy i čtení, odpojení, zrušení sdílené paměti</text:p>
                  </text:list-item>
                  <text:list-item>
                    <text:p>zaručení přenositelnosti</text:p>
                  </text:list-item>
                </text:list>
              </text:list-item>
              <text:list-item>
                <text:p>vzniká problém <text:span text:style-name="T11">souběhu</text:span></text:p>
                <text:list>
                  <text:list-item>
                    <text:p><text:span text:style-name="T12">dnes typický problém</text:span></text:p>
                  </text:list-item>
                  <text:list-item>
                    <text:p><text:span text:style-name="T12">multitasking, vícejádrové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 souběhu</text:p>
          </draw:text-box>
        </draw:frame>
        <draw:frame presentation:style-name="pr7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dva (i více) procesů mění stejná data</text:p>
                <text:list>
                  <text:list-item>
                    <text:p>při samostatném přístupu se problém neprojeví</text:p>
                  </text:list-item>
                </text:list>
              </text:list-item>
              <text:list-item>
                <text:p>problémem je <text:span text:style-name="T13">neatomická operace</text:span></text:p>
                <text:list>
                  <text:list-item>
                    <text:p>první proces upravuje sekvenčně data</text:p>
                  </text:list-item>
                  <text:list-item>
                    <text:p>dojde ke změně kontextu na druhý proces</text:p>
                  </text:list-item>
                  <text:list-item>
                    <text:p>druhý proces čte nekonzistentní data</text:p>
                  </text:list-item>
                </text:list>
              </text:list-item>
              <text:list-item>
                <text:p>řešíme zamykáním</text:p>
                <text:list>
                  <text:list-item>
                    <text:p>zámky jsou knihovní funkce → univerzální použití</text:p>
                  </text:list-item>
                </text:list>
              </text:list-item>
              <text:list-item>
                <text:p>též možnost atomické funkce + serializa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ready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běžné procesy jsou v paměti odděleny</text:p>
              </text:list-item>
              <text:list-item>
                <text:p>thready sdílí společnou paměť</text:p>
                <text:list>
                  <text:list-item>
                    <text:p>při zápisu čehokoliv do paměti je problém souběhu</text:p>
                    <text:list>
                      <text:list-item>
                        <text:p>řeší se zamykáním, synchronizačními primitivy</text:p>
                      </text:list-item>
                      <text:list-item>
                        <text:p>nebo oddělené proměnné pro každý thread</text:p>
                      </text:list-item>
                    </text:list>
                  </text:list-item>
                  <text:list-item>
                    <text:p>chyba v jednom threadu ovlivní ostatní</text:p>
                    <text:list>
                      <text:list-item>
                        <text:p>typicky ukončení všech threadů</text:p>
                      </text:list-item>
                    </text:list>
                  </text:list-item>
                  <text:list-item>
                    <text:p>problém pluginů v prohlížečích</text:p>
                    <text:list>
                      <text:list-item>
                        <text:p>chyba ve Flashi → pád celého prohlížeče</text:p>
                      </text:list-item>
                      <text:list-item>
                        <text:p>vyvedení pluginu do samostatného procesu → výkon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10-01-19T11:31:49.57</meta:creation-date>
    <dc:date>2013-02-14T11:36:34</dc:date>
    <dc:creator>Milan Keršláger</dc:creator>
    <meta:editing-duration>PT15H10M59S</meta:editing-duration>
    <meta:editing-cycles>38</meta:editing-cycles>
    <meta:generator>LibreOffice/3.6$Linux_X86_64 LibreOffice_project/360m1$Build-2</meta:generator>
    <meta:document-statistic meta:object-count="77"/>
  </office:meta>
</office:document-meta>
</file>