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20BC0D90.png" manifest:media-type="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draw:auto-grow-height="true" fo:min-height="3.507cm"/>
    </style:style>
    <style:style style:name="pr5" style:family="presentation" style:parent-style-name="Výchozí-outline1">
      <style:graphic-properties draw:auto-grow-height="true" fo:min-height="13.86cm"/>
    </style:style>
    <style:style style:name="pr6" style:family="presentation" style:parent-style-name="Výchozí-title">
      <style:graphic-properties fo:min-height="3.256cm"/>
    </style:style>
    <style:style style:name="pr7" style:family="presentation" style:parent-style-name="Výchozí-outline1">
      <style:graphic-properties fo:min-height="13.609cm"/>
    </style:style>
    <style:style style:name="pr8" style:family="presentation" style:parent-style-name="Výchozí-outline1">
      <style:graphic-properties fo:min-height="13.61cm"/>
    </style:style>
    <style:style style:name="pr9" style:family="presentation" style:parent-style-name="Výchozí-title">
      <style:graphic-properties fo:min-height="3.506cm"/>
    </style:style>
    <style:style style:name="pr10" style:family="presentation" style:parent-style-name="Výchozí-outline1">
      <style:graphic-properties fo:min-height="13.86cm"/>
    </style:style>
    <style:style style:name="pr11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color="#ff0000" style:text-underline-style="solid" style:text-underline-width="auto" style:text-underline-color="font-color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family="'Courier New'" style:font-family-generic="modern" style:font-pitch="fixed"/>
    </style:style>
    <style:style style:name="T15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6. Hardwarové prostředk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9cm" svg:x="1.3cm" svg:y="7.5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typy přerušen</text:span></text:p>
              </text:list-item>
              <text:list-item>
                <text:p><text:span text:style-name="T5"><text:s/></text:span><text:span text:style-name="T5">obsluha, ovladač</text:span></text:p>
              </text:list-item>
              <text:list-item>
                <text:p><text:span text:style-name="T5"><text:s/></text:span><text:span text:style-name="T5">hardwarové registry, I/O</text:span></text:p>
              </text:list-item>
              <text:list-item>
                <text:p><text:span text:style-name="T5"><text:s/></text:span><text:span text:style-name="T5">privilegovaný režim, systémové volání</text:span></text:p>
              </text:list-item>
              <text:list-item>
                <text:p><text:span text:style-name="T5"><text:s/></text:span><text:span text:style-name="T5">časovač, endianita</text:span></text:p>
              </text:list-item>
              <text:list-item>
                <text:p><text:span text:style-name="T5"><text:s/></text:span><text:span text:style-name="T5">DDC, I2C, SMBus</text:span></text:p>
              </text:list-item>
            </text:list>
          </draw:text-box>
        </draw:frame>
        <draw:frame draw:style-name="gr4" draw:text-style-name="P5" draw:layer="layout" svg:width="4cm" svg:height="0.963cm" svg:x="1.7cm" svg:y="18.795cm">
          <draw:text-box>
            <text:p><text:span text:style-name="T3"><text:date style:data-style-name="D1" text:date-value="2012-11-13" text:fixed="true">13. 11. 2012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Komunikace OS s HW</text:p>
          </draw:text-box>
        </draw:frame>
        <draw:frame presentation:style-name="pr5" draw:layer="layout" svg:width="25.199cm" svg:height="14.972cm" svg:x="1.4cm" svg:y="4.914cm" presentation:class="outline" presentation:user-transformed="true">
          <draw:text-box>
            <text:list text:style-name="L2">
              <text:list-item>
                <text:p>počítač potřebuje vstupy a výstupy</text:p>
                <text:list>
                  <text:list-item>
                    <text:p>vstup dat a prezentace výsledků</text:p>
                  </text:list-item>
                  <text:list-item>
                    <text:p>zajišťují vstupně-výstupní zařízení (<text:span text:style-name="T6">I/O – input/output</text:span>)</text:p>
                  </text:list-item>
                </text:list>
              </text:list-item>
              <text:list-item>
                <text:p>softwarová obsluha I/O zařízení</text:p>
                <text:list>
                  <text:list-item>
                    <text:p><text:span text:style-name="T7">používá se </text:span><text:span text:style-name="T8">ovladač</text:span> (driver) uvnitř jádra OS</text:p>
                  </text:list-item>
                </text:list>
              </text:list-item>
              <text:list-item>
                <text:p>řešení komunikace se zařízením</text:p>
                <text:list>
                  <text:list-item>
                    <text:p><text:span text:style-name="T8">přerušení</text:span></text:p>
                  </text:list-item>
                  <text:list-item>
                    <text:p>vstupní a výstupní řadiče</text:p>
                    <text:list>
                      <text:list-item>
                        <text:p><text:span text:style-name="T8">izolované registry</text:span></text:p>
                      </text:list-item>
                      <text:list-item>
                        <text:p><text:span text:style-name="T8">paměťově mapované regist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řerušení</text:p>
          </draw:text-box>
        </draw:frame>
        <draw:frame presentation:style-name="pr7" draw:layer="layout" svg:width="26.1cm" svg:height="15.109cm" svg:x="1.4cm" svg:y="4.914cm" presentation:class="outline" presentation:user-transformed="true">
          <draw:text-box>
            <text:list text:style-name="L2">
              <text:list-item>
                <text:p>systém, jak zařízení získá pozornost CPU</text:p>
                <text:list>
                  <text:list-item>
                    <text:p>výhodou je asynchronnost (nezávislost na počítači)</text:p>
                  </text:list-item>
                  <text:list-item>
                    <text:p>vyvolán obslužný program <text:span text:style-name="T9">→</text:span><text:span text:style-name="T10"> </text:span><text:span text:style-name="T11">obsluha přerušení</text:span></text:p>
                  </text:list-item>
                  <text:list-item>
                    <text:p>dnes i k jiným účelům (ladění, obsluha chyb, ...)</text:p>
                  </text:list-item>
                </text:list>
              </text:list-item>
              <text:list-item>
                <text:p>přerušení je zpracováváno řadičem přerušení</text:p>
                <text:list>
                  <text:list-item>
                    <text:p>různá zařízení mají odlišená přerušení</text:p>
                  </text:list-item>
                  <text:list-item>
                    <text:p>lze implementovat priority</text:p>
                  </text:list-item>
                  <text:list-item>
                    <text:p>řadič sdělí procesoru číslo přerušení</text:p>
                  </text:list-item>
                  <text:list-item>
                    <text:p>podle čísla je vybrána příslušná obsluha přerušení</text:p>
                  </text:list-item>
                  <text:list-item>
                    <text:p>obsluha typicky uvnitř ovladače příslušného zaříz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bsluha přerušení</text:p>
          </draw:text-box>
        </draw:frame>
        <draw:frame presentation:style-name="pr7" draw:layer="layout" svg:width="25.199cm" svg:height="15.125cm" svg:x="1.4cm" svg:y="4.914cm" presentation:class="outline" presentation:user-transformed="true">
          <draw:text-box>
            <text:list text:style-name="L2">
              <text:list-item>
                <text:p>ISR – Interrupt Service Routine</text:p>
              </text:list-item>
              <text:list-item>
                <text:p>obsluha je identická vyvolání podprogramu</text:p>
                <text:list>
                  <text:list-item>
                    <text:p>přerušení činnosti běžícího programu</text:p>
                    <text:list>
                      <text:list-item>
                        <text:p>po dokončení právě prováděné strojové instrukce</text:p>
                      </text:list-item>
                    </text:list>
                  </text:list-item>
                  <text:list-item>
                    <text:p>uložení stavu procesoru</text:p>
                  </text:list-item>
                  <text:list-item>
                    <text:p>vykonání obsluhy přerušení</text:p>
                  </text:list-item>
                  <text:list-item>
                    <text:p>obnovení stavu procesoru</text:p>
                  </text:list-item>
                  <text:list-item>
                    <text:p>obnovení běhu přerušeného programu</text:p>
                  </text:list-item>
                </text:list>
              </text:list-item>
              <text:list-item>
                <text:p>přerušený program nic nepozná</text:p>
                <text:list>
                  <text:list-item>
                    <text:p>až na prodlevu mezi dvěma strojovými instrukcem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abulka přerušení</text:p>
          </draw:text-box>
        </draw:frame>
        <draw:frame presentation:style-name="pr7" draw:layer="layout" svg:width="25.199cm" svg:height="15.441cm" svg:x="1.4cm" svg:y="4.914cm" presentation:class="outline" presentation:user-transformed="true">
          <draw:text-box>
            <text:list text:style-name="L2">
              <text:list-item>
                <text:p>umístěna v paměti</text:p>
                <text:list>
                  <text:list-item>
                    <text:p>v prostoru jádra OS <text:span text:style-name="T9">→</text:span><text:span text:style-name="T10"> chráněna proti změně</text:span></text:p>
                  </text:list-item>
                  <text:list-item>
                    <text:p><text:span text:style-name="T10">mapování různých přerušení na různé ISR</text:span></text:p>
                  </text:list-item>
                </text:list>
              </text:list-item>
              <text:list-item>
                <text:p><text:span text:style-name="T10">obsahuje adresy jednotlivých ISR</text:span></text:p>
                <text:list>
                  <text:list-item>
                    <text:p><text:span text:style-name="T10">tabulku lze za běhu OS modifikovat (tzv. hook)</text:span></text:p>
                    <text:list>
                      <text:list-item>
                        <text:p><text:span text:style-name="T10">dodatečné kontroly (SELinux)</text:span></text:p>
                      </text:list-item>
                      <text:list-item>
                        <text:p><text:span text:style-name="T10">rezidentní programy (DOS)</text:span></text:p>
                      </text:list-item>
                      <text:list-item>
                        <text:p><text:span text:style-name="T10">antivirové programy (Windows)</text:span></text:p>
                      </text:list-item>
                    </text:list>
                  </text:list-item>
                  <text:list-item>
                    <text:p><text:span text:style-name="T10">problém s rootkity</text:span></text:p>
                    <text:list>
                      <text:list-item>
                        <text:p><text:span text:style-name="T10">přepisem dojde k přesměrování obsluhy přerušení</text:span></text:p>
                      </text:list-item>
                      <text:list-item>
                        <text:p><text:span text:style-name="T10">rootkit se tak může v systému skrýva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vladač</text:p>
          </draw:text-box>
        </draw:frame>
        <draw:frame presentation:style-name="pr7" draw:layer="layout" svg:width="25.199cm" svg:height="14.956cm" svg:x="1.4cm" svg:y="4.914cm" presentation:class="outline" presentation:user-transformed="true">
          <draw:text-box>
            <text:list text:style-name="L2">
              <text:list-item>
                <text:p>slouží hlavně jako obsluha přerušení (ISR)</text:p>
                <text:list>
                  <text:list-item>
                    <text:p>implementuje API pro jádro OS</text:p>
                  </text:list-item>
                  <text:list-item>
                    <text:p>různé funkce dle typu zařízení</text:p>
                  </text:list-item>
                  <text:list-item>
                    <text:p>běží v režimu jádra (absolutní oprávnění)</text:p>
                  </text:list-item>
                  <text:list-item>
                    <text:p>musí se vyrovnat s chybou externího HW zařízení</text:p>
                  </text:list-item>
                  <text:list-item>
                    <text:p>vypisování ladících informací, chyb atp.</text:p>
                  </text:list-item>
                </text:list>
              </text:list-item>
              <text:list-item>
                <text:p>detekční a inicializační část</text:p>
                <text:list>
                  <text:list-item>
                    <text:p>uplatňuje se při startu systému</text:p>
                  </text:list-item>
                  <text:list-item>
                    <text:p>může být po použití odstraněna (Linuxové jádro)</text:p>
                    <text:list>
                      <text:list-item>
                        <text:p>hot-plug zařízení vždy zavede ovladač znovu (flashk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ypy přerušení</text:p>
          </draw:text-box>
        </draw:frame>
        <draw:frame presentation:style-name="pr7" draw:layer="layout" svg:width="25.199cm" svg:height="14.572cm" svg:x="1.4cm" svg:y="4.914cm" presentation:class="outline" presentation:user-transformed="true">
          <draw:text-box>
            <text:list text:style-name="L4">
              <text:list-item>
                <text:p><text:s/><text:span text:style-name="T12">vnější přerušení</text:span></text:p>
              </text:list-item>
            </text:list>
            <text:list text:style-name="L2">
              <text:list-item>
                <text:list>
                  <text:list-item>
                    <text:p>původní typ přerušení (z vnějšku procesoru)</text:p>
                  </text:list-item>
                  <text:list-item>
                    <text:p>od vstupně/výstupních zařízení</text:p>
                  </text:list-item>
                </text:list>
              </text:list-item>
            </text:list>
            <text:list text:style-name="L4">
              <text:list-item>
                <text:p><text:s/><text:span text:style-name="T12">vnitřní přerušení</text:span></text:p>
              </text:list-item>
            </text:list>
            <text:list text:style-name="L2">
              <text:list-item>
                <text:list>
                  <text:list-item>
                    <text:p>vyvolává je procesor <text:span text:style-name="T9">→</text:span><text:span text:style-name="T10"> </text:span>signalizace chyb</text:p>
                    <text:list>
                      <text:list-item>
                        <text:p>výpadek stránky, porušení ochrany paměti, neplatná instrukce, dělení nulou, privilegovaná instrukce,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<text:span text:style-name="T12">programové přerušení</text:span></text:p>
              </text:list-item>
            </text:list>
            <text:list text:style-name="L2">
              <text:list-item>
                <text:list>
                  <text:list-item>
                    <text:p>vyvolává sám program <text:span text:style-name="T9">→</text:span><text:span text:style-name="T10"> strojová instrukce</text:span></text:p>
                  </text:list-item>
                  <text:list-item>
                    <text:p><text:span text:style-name="T10">typicky systémová volání jád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nější přerušení</text:p>
          </draw:text-box>
        </draw:frame>
        <draw:frame presentation:style-name="pr7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přichází z vnějšku procesoru</text:p>
                <text:list>
                  <text:list-item>
                    <text:p>původně žádost zařízení o pozornost procesoru</text:p>
                  </text:list-item>
                </text:list>
              </text:list-item>
              <text:list-item>
                <text:p>akceptováno po dokončení strojové instrukce</text:p>
                <text:list>
                  <text:list-item>
                    <text:p>superskalární CPU</text:p>
                  </text:list-item>
                </text:list>
              </text:list-item>
              <text:list-item>
                <text:p>vyvoláváno asynchronně</text:p>
                <text:list>
                  <text:list-item>
                    <text:p>nezávisle na běhu právě prováděného kódu</text:p>
                  </text:list-item>
                  <text:list-item>
                    <text:p>myš, klávesnice, síťová karta, ...</text:p>
                  </text:list-item>
                </text:list>
              </text:list-item>
              <text:list-item>
                <text:p>maskování nebo kompletní zakázání přerušení</text:p>
                <text:list>
                  <text:list-item>
                    <text:p>ignorování či dočasné odložení vyvolání přeruš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nitřní přerušení</text:p>
          </draw:text-box>
        </draw:frame>
        <draw:frame presentation:style-name="pr7" draw:layer="layout" svg:width="25.199cm" svg:height="14.45cm" svg:x="1.4cm" svg:y="4.914cm" presentation:class="outline" presentation:user-transformed="true">
          <draw:text-box>
            <text:list text:style-name="L2">
              <text:list-item>
                <text:p>vzniká uvnitř procesoru</text:p>
                <text:list>
                  <text:list-item>
                    <text:p>elegantní metoda řešení problému s instrukcí</text:p>
                  </text:list-item>
                </text:list>
              </text:list-item>
              <text:list-item>
                <text:p>obsluha přerušení</text:p>
                <text:list>
                  <text:list-item>
                    <text:p>uvnitř jádra operačního systému, její činnost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řeruší vykonávání kódu (procesu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živateli vypíše chybové hlášení, proces je ukonč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dosadí náhradní výsled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užívá se při virtualizaci (virtuální, simulované zařízení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rovede opravu a zopakuje instruk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i výpadku stránky <text:span text:style-name="T13">(stránka je z disku zavedena do RAM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ogramové přerušení</text:p>
          </draw:text-box>
        </draw:frame>
        <draw:frame presentation:style-name="pr7" draw:layer="layout" svg:width="25.199cm" svg:height="14.56cm" svg:x="1.4cm" svg:y="4.914cm" presentation:class="outline" presentation:user-transformed="true">
          <draw:text-box>
            <text:list text:style-name="L2">
              <text:list-item>
                <text:p>je to speciální strojová instrukce (<text:span text:style-name="T14">INT</text:span>)</text:p>
              </text:list-item>
              <text:list-item>
                <text:p>v zásadě vykonání podprogramu (<text:span text:style-name="T14">CALL</text:span>)</text:p>
                <text:list>
                  <text:list-item>
                    <text:p>může však provést doplňující akce</text:p>
                    <text:list>
                      <text:list-item>
                        <text:p>např. vstup do privilegovaného stavu</text:p>
                      </text:list-item>
                      <text:list-item>
                        <text:p>a kontrola oprávnění k dané činnosti</text:p>
                      </text:list-item>
                    </text:list>
                  </text:list-item>
                  <text:list-item>
                    <text:p>využíváno jako vstupní body pro volání jádra</text:p>
                    <text:list>
                      <text:list-item>
                        <text:p>CALL do prostoru jádra nelze, ale INT ano</text:p>
                      </text:list-item>
                      <text:list-item>
                        <text:p>lze ochránit všechny vstupní body (podle tabulky)</text:p>
                      </text:list-item>
                    </text:list>
                  </text:list-item>
                </text:list>
              </text:list-item>
              <text:list-item>
                <text:p>dnes na ně mapována i ostatní přerušení</text:p>
                <text:list>
                  <text:list-item>
                    <text:p>vnější a vnitřní přerušení <text:span text:style-name="T9">→</text:span><text:span text:style-name="T10"> </text:span>vyhrazená programová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egistry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oučást řadičů pro I/O zařízení</text:p>
                <text:list>
                  <text:list-item>
                    <text:p>může jich být i několik pro každé zařízení</text:p>
                  </text:list-item>
                  <text:list-item>
                    <text:p>nemohou kolidovat (každé zařízení má svoje)</text:p>
                  </text:list-item>
                  <text:list-item>
                    <text:p>rozlišení adresou (tj. číslem)</text:p>
                    <text:list>
                      <text:list-item>
                        <text:p>nastavuje se v zařízení, musí ji vědět i ovladač</text:p>
                      </text:list-item>
                    </text:list>
                  </text:list-item>
                </text:list>
              </text:list-item>
              <text:list-item>
                <text:p>dva typy:</text:p>
                <text:list>
                  <text:list-item>
                    <text:p><text:span text:style-name="T8">izolované</text:span></text:p>
                  </text:list-item>
                  <text:list-item>
                    <text:p><text:span text:style-name="T8">paměťově mapova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462cm" presentation:class="title" presentation:user-transformed="true">
          <draw:text-box>
            <text:p>Izolované registry (1)</text:p>
          </draw:text-box>
        </draw:frame>
        <draw:frame presentation:style-name="pr7" draw:layer="layout" svg:width="26.1cm" svg:height="16.116cm" svg:x="1.4cm" svg:y="3.814cm" presentation:class="outline" presentation:user-transformed="true">
          <draw:text-box>
            <text:list text:style-name="L2">
              <text:list-item>
                <text:p>klasická komunikace s I/O zařízeními</text:p>
                <text:list>
                  <text:list-item>
                    <text:p>strojové instrukce IN a OUT</text:p>
                  </text:list-item>
                </text:list>
              </text:list-item>
              <text:list-item>
                <text:p>využívány dva režimy adresní sběrnice</text:p>
              </text:list-item>
            </text:list>
            <text:list text:style-name="L4">
              <text:list-item>
                <text:list>
                  <text:list-item>
                    <text:p><text:span text:style-name="T10"><text:s/></text:span>adresace místa v operační paměti (typicky RA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běžné čtení nebo zápis do pamět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adresace izolovaného registru I/O zaříz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měnu režimu signalizuje řídící sběrnice</text:p>
                      </text:list-item>
                      <text:list-item>
                        <text:p>využití pro komunikace CPU s HW zařízeními</text:p>
                      </text:list-item>
                    </text:list>
                  </text:list-item>
                </text:list>
              </text:list-item>
              <text:list-item>
                <text:p>přesun dat je realizován po datové sběrnici</text:p>
                <text:list>
                  <text:list-item>
                    <text:p>z CPU do zařízení <text:span text:style-name="T9">→</text:span><text:span text:style-name="T10"> strojová instrukce </text:span>OUT</text:p>
                  </text:list-item>
                  <text:list-item>
                    <text:p>ze zařízení do CPU <text:span text:style-name="T9">→</text:span><text:span text:style-name="T10"> strojová instrukce 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762cm" presentation:class="title" presentation:user-transformed="true">
          <draw:text-box>
            <text:p>Izolované registry (2)</text:p>
          </draw:text-box>
        </draw:frame>
        <draw:frame presentation:style-name="pr7" draw:layer="layout" svg:width="25.199cm" svg:height="15.378cm" svg:x="1cm" svg:y="4.2cm" presentation:class="outline" presentation:user-transformed="true">
          <draw:text-box>
            <text:list text:style-name="L2">
              <text:list-item>
                <text:p>registr může být určen pro:</text:p>
              </text:list-item>
            </text:list>
            <text:list text:style-name="L4">
              <text:list-item>
                <text:list>
                  <text:list-item>
                    <text:p><text:span text:style-name="T9"><text:s/></text:span>čtení</text:p>
                  </text:list-item>
                  <text:list-item>
                    <text:p><text:s/>zápis</text:p>
                  </text:list-item>
                  <text:list-item>
                    <text:p><text:s/>čtení i zápis</text:p>
                  </text:list-item>
                </text:list>
              </text:list-item>
            </text:list>
            <text:list text:style-name="L2">
              <text:list-item>
                <text:p><text:span text:style-name="T9">IN/OUT má jako parametr adresu zařízení </text:span></text:p>
                <text:list>
                  <text:list-item>
                    <text:p><text:span text:style-name="T9">data přesouvána do/z akumulátoru (registr A)</text:span></text:p>
                  </text:list-item>
                  <text:list-item>
                    <text:p><text:span text:style-name="T9">musí se čekat na zařízení → extrémně pomalé</text:span></text:p>
                  </text:list-item>
                </text:list>
              </text:list-item>
              <text:list-item>
                <text:p><text:span text:style-name="T9">v zařízení i několik registrů</text:span></text:p>
                <text:list>
                  <text:list-item>
                    <text:p><text:span text:style-name="T9">sběrnice ISA: adresa volena jumpery</text:span></text:p>
                  </text:list-item>
                  <text:list-item>
                    <text:p><text:span text:style-name="T9">sběrnice PCI: automaticky konfigurováno (Pn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Komunikace s I/O zařízením</text:p>
          </draw:text-box>
        </draw:frame>
        <draw:frame presentation:style-name="pr7" draw:layer="layout" svg:width="25.199cm" svg:height="14.197cm" svg:x="1.4cm" svg:y="4.914cm" presentation:class="outline" presentation:user-transformed="true">
          <draw:text-box>
            <text:list text:style-name="L2">
              <text:list-item>
                <text:p>systém komunikace definuje výrobce hardware</text:p>
                <text:list>
                  <text:list-item>
                    <text:p>popis je součástí technické dokumentace</text:p>
                  </text:list-item>
                  <text:list-item>
                    <text:p>dokumentace někdy není k dispozici</text:p>
                    <text:list>
                      <text:list-item>
                        <text:p>výrobce dodá jen (funkční) ovladač</text:p>
                      </text:list-item>
                      <text:list-item>
                        <text:p>pro Linux pak nutné reverzní inženýrství</text:p>
                      </text:list-item>
                    </text:list>
                  </text:list-item>
                </text:list>
              </text:list-item>
              <text:list-item>
                <text:p>standardní postup:</text:p>
              </text:list-item>
            </text:list>
            <text:list text:style-name="L4">
              <text:list-item>
                <text:list>
                  <text:list-item>
                    <text:p><text:s/>přečteme stav zařízení (I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čkáme, až je připraveno přijmout instrukc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apíšeme požadavek (OU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kontrolujeme úspěch oper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říklad: pevný disk</text:p>
          </draw:text-box>
        </draw:frame>
        <draw:frame presentation:style-name="pr8" draw:layer="layout" svg:width="25.199cm" svg:height="14.081cm" svg:x="1.4cm" svg:y="4.914cm" presentation:class="outline" presentation:user-transformed="true">
          <draw:text-box>
            <text:list text:style-name="L2">
              <text:list-item>
                <text:p>program chce zapsat data na disk</text:p>
                <text:list>
                  <text:list-item>
                    <text:p>data jsou připravena v RAM</text:p>
                  </text:list-item>
                  <text:list-item>
                    <text:p>dále uvedené kroky provádí ovladač disk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jistíme stav pevného disku (I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disk informuje o tom, že má prázdný buff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apíšeme data do bufferu na disku (OU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e smyčce zaplníme buffer (blok 512 bajtů)</text:p>
                      </text:list-item>
                      <text:list-item>
                        <text:p>úspěch operace zkontrolujeme (IN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řikážeme disku zapsat obsah buffer (OUT)</text:p>
                  </text:list-item>
                  <text:list-item>
                    <text:p><text:s/>zkontrolujeme úspěch operace (I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yužití přerušení</text:p>
          </draw:text-box>
        </draw:frame>
        <draw:frame presentation:style-name="pr7" draw:layer="layout" svg:width="25.199cm" svg:height="14.666cm" svg:x="1.4cm" svg:y="4.914cm" presentation:class="outline" presentation:user-transformed="true">
          <draw:text-box>
            <text:list text:style-name="L2">
              <text:list-item>
                <text:p>přerušení podporuje asynchronní operace</text:p>
                <text:list>
                  <text:list-item>
                    <text:p>pevný disk:</text:p>
                    <text:list>
                      <text:list-item>
                        <text:p>zápis trvá dlouho, muselo by se na jeho dokončení čekat</text:p>
                      </text:list-item>
                      <text:list-item>
                        <text:p>disku sdělen požadavek na zápis obsahu jeho bufferu</text:p>
                      </text:list-item>
                      <text:list-item>
                        <text:p>poté počítač vykonává další činnost</text:p>
                      </text:list-item>
                      <text:list-item>
                        <text:p>když je zápis dokončen, disk vyvolá vnější přerušení</text:p>
                      </text:list-item>
                      <text:list-item>
                        <text:p>ISR v ovladači může uložit disku další úkol</text:p>
                      </text:list-item>
                    </text:list>
                  </text:list-item>
                  <text:list-item>
                    <text:p>grafická karta</text:p>
                    <text:list>
                      <text:list-item>
                        <text:p>GPU provedl požadovaný úkol, očekává další instrukce</text:p>
                      </text:list-item>
                    </text:list>
                  </text:list-item>
                  <text:list-item>
                    <text:p>USB port</text:p>
                    <text:list>
                      <text:list-item>
                        <text:p>přijímající buffer v portu je plný nebo odchozí je prázdn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aměťově mapované registry</text:p>
          </draw:text-box>
        </draw:frame>
        <draw:frame presentation:style-name="pr7" draw:layer="layout" svg:width="25.199cm" svg:height="14.519cm" svg:x="1.4cm" svg:y="4.914cm" presentation:class="outline" presentation:user-transformed="true">
          <draw:text-box>
            <text:list text:style-name="L2">
              <text:list-item>
                <text:p>paměť je přístupná pro CPU i zařízení</text:p>
                <text:list>
                  <text:list-item>
                    <text:p>typicky paměť přímo na zařízení</text:p>
                    <text:list>
                      <text:list-item>
                        <text:p>síťová karta má několik kB až MB vlastní paměti</text:p>
                      </text:list-item>
                      <text:list-item>
                        <text:p>grafická karta může mít sdílenou (vyhrazena část RAM)</text:p>
                      </text:list-item>
                    </text:list>
                  </text:list-item>
                </text:list>
              </text:list-item>
              <text:list-item>
                <text:p>systém komunikace</text:p>
                <text:list>
                  <text:list-item>
                    <text:p>zařízení zapisuje do paměti (RAM)</text:p>
                  </text:list-item>
                  <text:list-item>
                    <text:p>CPU z ní může číst</text:p>
                    <text:list>
                      <text:list-item>
                        <text:p>běžné instrukce pro čtení/zápis do paměti</text:p>
                      </text:list-item>
                    </text:list>
                  </text:list-item>
                  <text:list-item>
                    <text:p>řízení komunikace např. izolovanými registry</text:p>
                  </text:list-item>
                </text:list>
              </text:list-item>
              <text:list-item>
                <text:p>výhodou je rychlost, ale dražší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dchylky od Von Neumanna</text:p>
          </draw:text-box>
        </draw:frame>
        <draw:frame presentation:style-name="pr7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kvůli snížení režie a I/O zátěže počítače</text:p>
              </text:list-item>
            </text:list>
            <text:list text:style-name="L4">
              <text:list-item>
                <text:p><text:s/>DMA</text:p>
              </text:list-item>
            </text:list>
            <text:list text:style-name="L2">
              <text:list-item>
                <text:list>
                  <text:list-item>
                    <text:p>externí programovatelný řadič <text:span text:style-name="T9">→</text:span><text:span text:style-name="T10"> ISA</text:span></text:p>
                  </text:list-item>
                  <text:list-item>
                    <text:p>přenos dat mezi RAM a zařízením bez CPU</text:p>
                  </text:list-item>
                </text:list>
              </text:list-item>
            </text:list>
            <text:list text:style-name="L4">
              <text:list-item>
                <text:p><text:s/>BusMaster</text:p>
              </text:list-item>
            </text:list>
            <text:list text:style-name="L2">
              <text:list-item>
                <text:list>
                  <text:list-item>
                    <text:p>náhrada DMA pro sběrnici PCI</text:p>
                  </text:list-item>
                  <text:list-item>
                    <text:p>přenosy po sběrnici řídí samo zařízení</text:p>
                  </text:list-item>
                </text:list>
              </text:list-item>
            </text:list>
            <text:list text:style-name="L4">
              <text:list-item>
                <text:p><text:s/>pooling</text:p>
              </text:list-item>
            </text:list>
            <text:list text:style-name="L2">
              <text:list-item>
                <text:list>
                  <text:list-item>
                    <text:p>obsluha zařízení není řízena přerušení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DMA</text:p>
          </draw:text-box>
        </draw:frame>
        <draw:frame presentation:style-name="pr8" draw:layer="layout" svg:width="25.199cm" svg:height="13.61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BusMaster</text:p>
          </draw:text-box>
        </draw:frame>
        <draw:frame presentation:style-name="pr10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ooling</text:p>
          </draw:text-box>
        </draw:frame>
        <draw:frame presentation:style-name="pr10" draw:layer="layout" svg:width="25.199cm" svg:height="15.153cm" svg:x="1.4cm" svg:y="4.914cm" presentation:class="outline" presentation:user-transformed="true">
          <draw:text-box>
            <text:list text:style-name="L2">
              <text:list-item>
                <text:p>snaha o zvýšení výkonu počítače</text:p>
                <text:list>
                  <text:list-item>
                    <text:p>režie obsluhy přerušení je velká</text:p>
                    <text:list>
                      <text:list-item>
                        <text:p>je-li přerušení příliš časté, počítač je přetížen</text:p>
                      </text:list-item>
                      <text:list-item>
                        <text:p>nezbývá čas na běžnou činnost</text:p>
                      </text:list-item>
                    </text:list>
                  </text:list-item>
                  <text:list-item>
                    <text:p>obsluhu zařízení by šlo lépe naplánovat:</text:p>
                    <text:list>
                      <text:list-item>
                        <text:p>v I/O zařízení je vypnuta signalizace přerušením</text:p>
                      </text:list-item>
                      <text:list-item>
                        <text:p>jádro periodicky vyvolává obsluhu zařízení</text:p>
                      </text:list-item>
                      <text:list-item>
                        <text:p>ovladač tak zařízení periodicky „olizuje“</text:p>
                        <text:list>
                          <text:list-item>
                            <text:p>jsou-li data ke zpracování, zařízení je obslouženo</text:p>
                          </text:list-item>
                          <text:list-item>
                            <text:p>když nejsou, pokračuje se dále</text:p>
                          </text:list-item>
                        </text:list>
                      </text:list-item>
                      <text:list-item>
                        <text:p>výsledkem je snížení režie při velké zátěži</text:p>
                      </text:list-item>
                      <text:list-item>
                        <text:p>ovladač dle zátěže přepíná mezi přerušením a pooling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ivilegovaný režim (1)</text:p>
          </draw:text-box>
        </draw:frame>
        <draw:frame presentation:style-name="pr7" draw:layer="layout" svg:width="26.1cm" svg:height="15.002cm" svg:x="1.4cm" svg:y="4.914cm" presentation:class="outline" presentation:user-transformed="true">
          <draw:text-box>
            <text:list text:style-name="L2">
              <text:list-item>
                <text:p>některé instrukce jsou nebezpečné</text:p>
                <text:list>
                  <text:list-item>
                    <text:p>mohou způsobit „pád“ či „zamrznutí“ systému</text:p>
                  </text:list-item>
                  <text:list-item>
                    <text:p>nebo ohrozit stabilitu či bezpečnost počítače</text:p>
                    <text:list>
                      <text:list-item>
                        <text:p>je omylem (nebo záměrně) přepsán úsek paměti</text:p>
                        <text:list>
                          <text:list-item>
                            <text:p>přestane fungovat důležitý program nebo celé jádro</text:p>
                          </text:list-item>
                        </text:list>
                      </text:list-item>
                      <text:list-item>
                        <text:p>hardware počítače přestane reagovat na povely</text:p>
                        <text:list>
                          <text:list-item>
                            <text:p>protože je mu vydán nevhodný příkaz</text:p>
                          </text:list-item>
                        </text:list>
                      </text:list-item>
                    </text:list>
                  </text:list-item>
                  <text:list-item>
                    <text:p>jsou to tyto skupiny strojových instrukcí:</text:p>
                    <text:list>
                      <text:list-item>
                        <text:p>všechny vstupně-výstupní instrukce (IN/OUT)</text:p>
                      </text:list-item>
                      <text:list-item>
                        <text:p>instrukce pro řízení procesoru</text:p>
                        <text:list>
                          <text:list-item>
                            <text:p>nastavení zákazu přerušení, nastavení ochrany paměti</text:p>
                          </text:list-item>
                          <text:list-item>
                            <text:p>nastavení mapování paměti, režimu CPU (16/32/64bit), atd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rivilegovaný režim (2)</text:p>
          </draw:text-box>
        </draw:frame>
        <draw:frame presentation:style-name="pr10" draw:layer="layout" svg:width="25.199cm" svg:height="14.749cm" svg:x="1.4cm" svg:y="4.914cm" presentation:class="outline" presentation:user-transformed="true">
          <draw:text-box>
            <text:list text:style-name="L2">
              <text:list-item>
                <text:p>procesor má dva stavy (nebo více)</text:p>
              </text:list-item>
            </text:list>
            <text:list text:style-name="L4">
              <text:list-item>
                <text:list>
                  <text:list-item>
                    <text:p><text:span text:style-name="T10"><text:s/></text:span>privilegovaný reži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 tomto stavu běží jádro operačního systému</text:p>
                        <text:list>
                          <text:list-item>
                            <text:p>lze provést jakoukoliv strojovou instrukci</text:p>
                          </text:list-item>
                        </text:list>
                      </text:list-item>
                      <text:list-item>
                        <text:p>při návratu do procesu je aktivován neprivilegovaný reži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neprivilegovaný reži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v tomto stavu běží všechny uživatelské programy</text:span></text:p>
                      </text:list-item>
                      <text:list-item>
                        <text:p>použití privilegované instrukce <text:span text:style-name="T9">→</text:span><text:span text:style-name="T10"> vnitřní přerušení</text:span></text:p>
                        <text:list>
                          <text:list-item>
                            <text:p><text:span text:style-name="T10">obsluha narušení privilegovaného stavu je v jádře systému</text:span></text:p>
                          </text:list-item>
                          <text:list-item>
                            <text:p><text:span text:style-name="T10">proces, který se o provedení pokusil, je jádrem ukončen</text:span></text:p>
                          </text:list-item>
                        </text:list>
                      </text:list-item>
                      <text:list-item>
                        <text:p><text:span text:style-name="T10">privilegované operace prováděny jako služby jádra</text:span></text:p>
                        <text:list>
                          <text:list-item>
                            <text:p><text:span text:style-name="T11">systémové volání</text:span><text:span text:style-name="T10"> → použití instrukce programového přerušení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Systémové volání</text:p>
          </draw:text-box>
        </draw:frame>
        <draw:frame presentation:style-name="pr8" draw:layer="layout" svg:width="25.199cm" svg:height="14.701cm" svg:x="1.4cm" svg:y="4.914cm" presentation:class="outline" presentation:user-transformed="true">
          <draw:text-box>
            <text:list text:style-name="L2">
              <text:list-item>
                <text:p>služba nabízená jádrem systému</text:p>
                <text:list>
                  <text:list-item>
                    <text:p>proces nemůže provést privilegovanou operaci</text:p>
                    <text:list>
                      <text:list-item>
                        <text:p>při provádění procesu je CPU v neprivilegovaném stavu</text:p>
                      </text:list-item>
                    </text:list>
                  </text:list-item>
                  <text:list-item>
                    <text:p>proces musí o provedení priv. oper. požádat jádro</text:p>
                    <text:list>
                      <text:list-item>
                        <text:p>jediná možnost je instrukce programového přerušení</text:p>
                        <text:list>
                          <text:list-item>
                            <text:p>všechna programová přerušení mají obsluhu v jádře systému</text:p>
                          </text:list-item>
                        </text:list>
                      </text:list-item>
                      <text:list-item>
                        <text:p>jádro je vykonáváno v privilegovaného stavu</text:p>
                      </text:list-item>
                      <text:list-item>
                        <text:p>jádro nejprve zkontroluje oprávnění volajícího procesu</text:p>
                      </text:list-item>
                      <text:list-item>
                        <text:p>po schválení je privilegovaná operace provedena</text:p>
                        <text:list>
                          <text:list-item>
                            <text:p>například čtení nebo zápis do souboru na disku, zápis na port, ovládání GPU (pro renderování obrazu), atd.</text:p>
                          </text:list-item>
                        </text:list>
                      </text:list-item>
                      <text:list-item>
                        <text:p>po návratu do procesu je CPU v neprivilegovaném stav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Intel a kompatibilní CPU</text:p>
          </draw:text-box>
        </draw:frame>
        <draw:frame presentation:style-name="pr8" draw:layer="layout" svg:width="25.199cm" svg:height="14.297cm" svg:x="1.4cm" svg:y="4.914cm" presentation:class="outline" presentation:user-transformed="true">
          <draw:text-box>
            <text:list text:style-name="L2">
              <text:list-item>
                <text:p>podpora privilegovaného stavu od i386</text:p>
                <text:list>
                  <text:list-item>
                    <text:p>tj. až v 32bitovém režimu</text:p>
                    <text:list>
                      <text:list-item>
                        <text:p>16bitový režim privilegovaný stav nepodporuje</text:p>
                        <text:list>
                          <text:list-item>
                            <text:p>DOS nemůže zajistit absolutní kontrolu nad počítačem</text:p>
                            <text:list>
                              <text:list-item>
                                <text:p>každý program má nad počítačem absolutní kontrolu</text:p>
                              </text:list-item>
                            </text:list>
                          </text:list-item>
                          <text:list-item>
                            <text:p>Windows pro DOS občas „zamrznou“ (úloha se zacyklí)</text:p>
                            <text:list>
                              <text:list-item>
                                <text:p>jádro nedostane CPU → bez obsluhy myši, klávesnice, ..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4 úrovně: ring0 až ring3</text:p>
                    <text:list>
                      <text:list-item>
                        <text:p>Linux i Windows využívají pouze dva stavy</text:p>
                      </text:list-item>
                      <text:list-item>
                        <text:p>OS/2 používá tři stavy</text:p>
                      </text:list-item>
                      <text:list-item>
                        <text:p>další stav může být využit například pro ovladače</text:p>
                        <text:list>
                          <text:list-item>
                            <text:p>ovladač komunikuje s HW, ale nemůže přenastavit CP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Časovač</text:p>
          </draw:text-box>
        </draw:frame>
        <draw:frame presentation:style-name="pr7" draw:layer="layout" svg:width="25.199cm" svg:height="14.956cm" svg:x="1.4cm" svg:y="4.914cm" presentation:class="outline" presentation:user-transformed="true">
          <draw:text-box>
            <text:list text:style-name="L2">
              <text:list-item>
                <text:p>využíván pro odložené vykonání kódu</text:p>
                <text:list>
                  <text:list-item>
                    <text:p>naprogramování času, za který vyvolá přerušení</text:p>
                  </text:list-item>
                  <text:list-item>
                    <text:p>obsluha uvnitř jádra operačního systému</text:p>
                  </text:list-item>
                </text:list>
              </text:list-item>
              <text:list-item>
                <text:p>typicky jeden (nebo omezený počet)</text:p>
                <text:list>
                  <text:list-item>
                    <text:p>programů je ale více</text:p>
                  </text:list-item>
                  <text:list-item>
                    <text:p>vytvoříme frontu událostí</text:p>
                  </text:list-item>
                  <text:list-item>
                    <text:p>časovač nastaven na 1. událost ve frontě</text:p>
                  </text:list-item>
                  <text:list-item>
                    <text:p>obsluha nejprve naprogramuje na další událost</text:p>
                  </text:list-item>
                  <text:list-item>
                    <text:p>poté vyvolání akce zanesené do časovače</text:p>
                    <text:list>
                      <text:list-item>
                        <text:p>context switch (OS), timeout (obsluha sítě v programu)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DDC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Display Data Channel (1994)</text:p>
                <text:list>
                  <text:list-item>
                    <text:p>součást VESA standardu</text:p>
                  </text:list-item>
                  <text:list-item>
                    <text:p>monitor může sdělit důležité informace</text:p>
                    <text:list>
                      <text:list-item>
                        <text:p>v monitoru uloženy typicky v EEPROM paměti</text:p>
                      </text:list-item>
                      <text:list-item>
                        <text:p>blok 128 bajtů dat s možností prodloužení</text:p>
                      </text:list-item>
                      <text:list-item>
                        <text:p>rozlišení, barevná hloubka, počet bodů na palec (DPI)...</text:p>
                      </text:list-item>
                      <text:list-item>
                        <text:p>přenos pomocí sběrnice I<text:span text:style-name="T15">2</text:span>C</text:p>
                      </text:list-item>
                    </text:list>
                  </text:list-item>
                  <text:list-item>
                    <text:p>jsou novější verze </text:p>
                    <text:list>
                      <text:list-item>
                        <text:p>32 KiB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I<text:span text:style-name="T15">2</text:span>C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I-squared-C</text:p>
                <text:list>
                  <text:list-item>
                    <text:p>Philips</text:p>
                  </text:list-item>
                  <text:list-item>
                    <text:p>nízkorychlostní multimaster sběrnice</text:p>
                    <text:list>
                      <text:list-item>
                        <text:p>komunikace uvnitř počítače s I/O zařízeními</text:p>
                        <text:list>
                          <text:list-item>
                            <text:p>grafická karta → monitor: zjištění rozlišení, úhlopříčky atp.</text:p>
                          </text:list-item>
                          <text:list-item>
                            <text:p>teplota procesoru, rychlosti větráčků, čtení času z RTC</text:p>
                          </text:list-item>
                          <text:list-item>
                            <text:p>čtení informací o paměti RAM (kapacita, frekvence)</text:p>
                          </text:list-item>
                        </text:list>
                      </text:list-item>
                      <text:list-item>
                        <text:p>pouze dva vodiče, na nich až 128 různých zařízení</text:p>
                      </text:list-item>
                    </text:list>
                  </text:list-item>
                  <text:list-item>
                    <text:p>bez poplatků, ale platí se za přidělení 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MBus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Intel 1995</text:p>
                <text:list>
                  <text:list-item>
                    <text:p>podmnožina I<text:span text:style-name="T15">2</text:span>C</text:p>
                  </text:list-item>
                  <text:list-item>
                    <text:p>jednoduchá (zem + signalizační vodič)</text:p>
                  </text:list-item>
                  <text:list-item>
                    <text:p>10 až 100 kHz</text:p>
                  </text:list-item>
                  <text:list-item>
                    <text:p>novější revize se jmenuje PMB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dc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08T09:41:13.45</meta:creation-date>
    <meta:editing-duration>PT39M20S</meta:editing-duration>
    <meta:editing-cycles>19</meta:editing-cycles>
    <meta:generator>LibreOffice/3.6$Windows_x86 LibreOffice_project/e29a214-2bbed72-0621de6-a97528c-8f066d</meta:generator>
    <dc:date>2012-11-13T11:04:31.85</dc:date>
    <dc:creator>Milan Keršláger</dc:creator>
    <meta:document-statistic meta:object-count="141"/>
  </office:meta>
</office:document-meta>
</file>