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title">
      <style:graphic-properties fo:min-height="3.218cm"/>
    </style:style>
    <style:style style:name="pr10" style:family="presentation" style:parent-style-name="Výchozí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44pt" style:font-size-asian="44pt" style:font-size-complex="4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6pt" fo:font-style="italic" style:font-size-asian="26pt" style:font-style-asian="italic" style:font-size-complex="26pt" style:font-style-complex="italic"/>
    </style:style>
    <style:style style:name="T14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5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6" style:family="text">
      <style:text-properties fo:font-family="'Courier New'" style:font-family-generic="modern" style:font-pitch="fixed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7" style:family="text">
      <style:text-properties fo:font-family="Arial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18" style:family="text">
      <style:text-properties style:text-underline-style="none"/>
    </style:style>
    <style:style style:name="T19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4. Start OS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3.007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start počítače (BIOS, start z FDD, HDD, CD/DVD, USB, BootROM)</text:span></text:p>
              </text:list-item>
              <text:list-item>
                <text:p><text:span text:style-name="T6"><text:s/></text:span><text:span text:style-name="T6">oddíly, aktivace jádra, MBR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0-12-15" text:fixed="true">15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počítače IBM PC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pecifický postup pro různé typy počítačů</text:p>
              </text:list-item>
              <text:list-item>
                <text:p>dvě snadno rozlišitelné části:</text:p>
                <text:list>
                  <text:list-item>
                    <text:p>inicializace hardware</text:p>
                    <text:list>
                      <text:list-item>
                        <text:p>pomocí firmware (<text:span text:style-name="T7">BIOS</text:span>)</text:p>
                      </text:list-item>
                    </text:list>
                  </text:list-item>
                  <text:list-item>
                    <text:p>zavedení operačního systému</text:p>
                    <text:list>
                      <text:list-item>
                        <text:p>první krok provede firmware (BIOS)</text:p>
                      </text:list-item>
                      <text:list-item>
                        <text:p>další postup čistě softwarov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4cm" svg:y="0.162cm" presentation:class="title" presentation:user-transformed="true">
          <draw:text-box>
            <text:p><text:span text:style-name="T8">Zapnutí PC</text:span></text:p>
          </draw:text-box>
        </draw:frame>
        <draw:frame presentation:style-name="pr5" draw:layer="layout" svg:width="25.199cm" svg:height="15.522cm" svg:x="1.4cm" svg:y="3.714cm" presentation:class="outline" presentation:user-transformed="true">
          <draw:text-box>
            <text:list text:style-name="L2">
              <text:list-item>
                <text:p>reset (signál propojující všechny obvody)</text:p>
                <text:list>
                  <text:list-item>
                    <text:p>po zapnutí nebo zmáčknutí tlačítka</text:p>
                  </text:list-item>
                </text:list>
              </text:list-item>
              <text:list-item>
                <text:p>CPU do 16bitového režimu (jako Intel 8086)</text:p>
                <text:list>
                  <text:list-item>
                    <text:p>interpretace kódu od adresy 0xFFFF0</text:p>
                  </text:list-item>
                  <text:list-item>
                    <text:p>zde je umístěn <text:span text:style-name="T7">BIOS</text:span></text:p>
                  </text:list-item>
                  <text:list-item>
                    <text:p>vlastní BIOS mají i doplňující karty</text:p>
                    <text:list>
                      <text:list-item>
                        <text:p>grafická karta, řadiče pro disky (SATA, SCSI) atd.</text:p>
                      </text:list-item>
                      <text:list-item>
                        <text:p>BIOS je najde a spustí jejich inicializační kód</text:p>
                      </text:list-item>
                      <text:list-item>
                        <text:p>mohou rozšířit schopnosti BIOSu</text:p>
                        <text:list>
                          <text:list-item>
                            <text:p>zavedení OS, jednoduchý grafický režim (boot logo, animace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BIOS plně kontroluje první fázi startu PC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5" draw:layer="layout" svg:width="25.199cm" svg:height="15.936cm" svg:x="1.4cm" svg:y="3.914cm" presentation:class="outline" presentation:user-transformed="true">
          <draw:text-box>
            <text:list text:style-name="L2">
              <text:list-item>
                <text:p>Basic Input-Output systém</text:p>
              </text:list-item>
              <text:list-item>
                <text:p>v paměti ROM (dnes Flash)</text:p>
              </text:list-item>
              <text:list-item>
                <text:p>na základní desce od jejího výrobce</text:p>
                <text:list>
                  <text:list-item>
                    <text:p>vyrábí několik firem, modulární</text:p>
                  </text:list-item>
                  <text:list-item>
                    <text:p>závislý na HW (přímo jej ovládá)</text:p>
                  </text:list-item>
                </text:list>
              </text:list-item>
              <text:list-item>
                <text:p>poskytuje jednoduché API – tzv. „služby BIOSu“</text:p>
                <text:list>
                  <text:list-item>
                    <text:p>čti sektor z disku, vytiskni znak, pošli na port, ...</text:p>
                  </text:list-item>
                </text:list>
              </text:list-item>
              <text:list-item>
                <text:p>plně na něj spoléhal pouze DOS</text:p>
                <text:list>
                  <text:list-item>
                    <text:p>16bitový z původního IBM PC XT (1983)</text:p>
                  </text:list-item>
                  <text:list-item>
                    <text:p>32bitová rozšíření se neuja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5" draw:layer="layout" svg:width="25.199cm" svg:height="15.414cm" svg:x="1.4cm" svg:y="3.914cm" presentation:class="outline" presentation:user-transformed="true">
          <draw:text-box>
            <text:list text:style-name="L2">
              <text:list-item>
                <text:p>aplikace pro volitelná nastavení BIOSu</text:p>
                <text:list>
                  <text:list-item>
                    <text:p>při startu stiskem DEL, F2 a podobně</text:p>
                  </text:list-item>
                </text:list>
              </text:list-item>
              <text:list-item>
                <text:p>nastavení uloženo v paměti <text:span text:style-name="T7">CMOS</text:span></text:p>
                <text:list>
                  <text:list-item>
                    <text:p>zálohováno baterií (spolu s RTC)</text:p>
                  </text:list-item>
                </text:list>
              </text:list-item>
              <text:list-item>
                <text:p>snaha o maximální automatizaci</text:p>
                <text:list>
                  <text:list-item>
                    <text:p>některé BIOSy schválně mnoho voleb</text:p>
                    <text:list>
                      <text:list-item>
                        <text:p>pro experty, přetaktování</text:p>
                      </text:list-item>
                    </text:list>
                  </text:list-item>
                  <text:list-item>
                    <text:p>nastavení chipsetu (frekvence, napájení, režimy...)</text:p>
                  </text:list-item>
                </text:list>
              </text:list-item>
              <text:list-item>
                <text:p>pořadí zařízení pro zavedení OS</text:p>
                <text:list>
                  <text:list-item>
                    <text:p>dříve pevně stanoveno <text:span text:style-name="T9">→</text:span> boot viry z dis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MOS</text:p>
          </draw:text-box>
        </draw:frame>
        <draw:frame presentation:style-name="pr7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paměť RAM s nízkou spotřebou</text:p>
                <text:list>
                  <text:list-item>
                    <text:p>několik desítek až stovek bajtů</text:p>
                  </text:list-item>
                  <text:list-item>
                    <text:p>nevolatilní → zálohována lithiovou baterií</text:p>
                  </text:list-item>
                  <text:list-item>
                    <text:p>obsahuje pouze hodnoty, žádný výkonný kód</text:p>
                  </text:list-item>
                </text:list>
              </text:list-item>
              <text:list-item>
                <text:p>v nouzi lze obsah vymazat</text:p>
                <text:list>
                  <text:list-item>
                    <text:p>typicky jumper na základní desce</text:p>
                    <text:list>
                      <text:list-item>
                        <text:p>též vyndání baterie, ale i zkratování nožiček paměti, ...</text:p>
                      </text:list-item>
                    </text:list>
                  </text:list-item>
                  <text:list-item>
                    <text:p>BIOS při startu obnoví „tovární nastavení“</text:p>
                    <text:list>
                      <text:list-item>
                        <text:p>tj. implicitní bezpečné hodnoty (<text:span text:style-name="T10">safe defaults</text:span>)</text:p>
                      </text:list-item>
                    </text:list>
                  </text:list-item>
                  <text:list-item>
                    <text:p>někdy není možné – pracovní stanice, server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9" draw:layer="layout" svg:width="25.099cm" svg:height="3.218cm" svg:x="1.5cm" svg:y="1cm" presentation:class="title" presentation:user-transformed="true">
          <draw:text-box>
            <text:p>Činnost BIOSu při startu</text:p>
          </draw:text-box>
        </draw:frame>
        <draw:frame presentation:style-name="pr5" draw:layer="layout" svg:width="26.5cm" svg:height="15.314cm" svg:x="1cm" svg:y="4.214cm" presentation:class="outline" presentation:user-transformed="true">
          <draw:text-box>
            <text:list text:style-name="L2">
              <text:list-item>
                <text:p>detekce a inicializace hardware</text:p>
                <text:list>
                  <text:list-item>
                    <text:p>uvedení HW do výchozího stavu</text:p>
                  </text:list-item>
                  <text:list-item>
                    <text:p>lze (částečně) přeskočit u <text:span text:style-name="T7">teplého startu</text:span></text:p>
                  </text:list-item>
                </text:list>
              </text:list-item>
              <text:list-item>
                <text:p>ACPI (standard, vytvořil Intel 1996)</text:p>
                <text:list>
                  <text:list-item>
                    <text:p>info o konfiguraci do speciálních tabulek v paměti</text:p>
                  </text:list-item>
                  <text:list-item>
                    <text:p>jen nové počítače (Windows 2000+)</text:p>
                  </text:list-item>
                  <text:list-item>
                    <text:p>tabulky často chybně vytvořené</text:p>
                    <text:list>
                      <text:list-item>
                        <text:p>tvůrce BIOSu potřebuje funkční start pro Windows</text:p>
                      </text:list-item>
                    </text:list>
                  </text:list-item>
                </text:list>
              </text:list-item>
              <text:list-item>
                <text:p>POST testy (Power On Self Test)</text:p>
              </text:list-item>
              <text:list-item>
                <text:p>cílem BIOSu je aktivace operačního systému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eplý a studený start</text:p>
          </draw:text-box>
        </draw:frame>
        <draw:frame presentation:style-name="pr7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studený start</text:p>
                <text:list>
                  <text:list-item>
                    <text:p>počítač je vypnut/zapnut</text:p>
                  </text:list-item>
                  <text:list-item>
                    <text:p>je aktivován signál reset (pro všechny obvody)</text:p>
                  </text:list-item>
                </text:list>
              </text:list-item>
              <text:list-item>
                <text:p>teplý start (resp. restart)</text:p>
                <text:list>
                  <text:list-item>
                    <text:p>tj. tlačítko „restartovat“ v nabídce systému</text:p>
                  </text:list-item>
                  <text:list-item>
                    <text:p>v počítači je spuštěna softwarová sekvence:</text:p>
                    <text:list>
                      <text:list-item>
                        <text:p>ukončení všech činností</text:p>
                      </text:list-item>
                      <text:list-item>
                        <text:p>skok na startovací sekvenci v BIOSu</text:p>
                      </text:list-item>
                    </text:list>
                  </text:list-item>
                  <text:list-item>
                    <text:p>je možné vynechat některé kroky</text:p>
                    <text:list>
                      <text:list-item>
                        <text:p>rychlejší, vynechá se reinicializace obvod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Zavedení OS</text:p>
          </draw:text-box>
        </draw:frame>
        <draw:frame presentation:style-name="pr5" draw:layer="layout" svg:width="26.5cm" svg:height="15.141cm" svg:x="1cm" svg:y="3.914cm" presentation:class="outline" presentation:user-transformed="true">
          <draw:text-box>
            <text:list text:style-name="L2">
              <text:list-item>
                <text:p>IBM PC: BIOS</text:p>
                <text:list>
                  <text:list-item>
                    <text:p>disketa – nejjednodušší, jako emulace u ostatních</text:p>
                  </text:list-item>
                  <text:list-item>
                    <text:p>pevný disk – jako disketa, ale navíc MBR</text:p>
                  </text:list-item>
                  <text:list-item>
                    <text:p>CD/DVD – emulace diskety nebo přímo</text:p>
                  </text:list-item>
                  <text:list-item>
                    <text:p>BootROM – emulace diskety nebo přímo</text:p>
                  </text:list-item>
                  <text:list-item>
                    <text:p>USB mass storage (flash disk, externí HDD apod.)</text:p>
                  </text:list-item>
                  <text:list-item>
                    <text:p>nástupce bude UEFI (podporuje GPT)</text:p>
                  </text:list-item>
                </text:list>
              </text:list-item>
              <text:list-item>
                <text:p>Apple: EFI (Intel)</text:p>
                <text:list>
                  <text:list-item>
                    <text:p>náhrada BIOSu, umožňuje binární „ovladače“ HW</text:p>
                  </text:list-item>
                  <text:list-item>
                    <text:p>problém možnosti tajit nastavování HW (kvůli DR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ety</text:p>
          </draw:text-box>
        </draw:frame>
        <draw:frame presentation:style-name="pr5" draw:layer="layout" svg:width="25.199cm" svg:height="15.671cm" svg:x="1.4cm" svg:y="4.414cm" presentation:class="outline" presentation:user-transformed="true">
          <draw:text-box>
            <text:list text:style-name="L2">
              <text:list-item>
                <text:p>BIOS umí disketovou mechaniku plně ovládat</text:p>
                <text:list>
                  <text:list-item>
                    <text:p>HW FDD mechaniky je ovládán jednotně</text:p>
                  </text:list-item>
                  <text:list-item>
                    <text:p>potřebujeme načtení požadovaného sektoru</text:p>
                  </text:list-item>
                </text:list>
              </text:list-item>
              <text:list-item>
                <text:p>nalezení a inicializace disketové mechaniky</text:p>
              </text:list-item>
              <text:list-item>
                <text:p>BIOS zavede boot sektor do RAM</text:p>
                <text:list>
                  <text:list-item>
                    <text:p>první sektor na disketě (CHS = 0,0,0) → 512 bajtů</text:p>
                  </text:list-item>
                  <text:list-item>
                    <text:p>využívá služby BIOSu → HW nezávislý kód</text:p>
                  </text:list-item>
                </text:list>
              </text:list-item>
              <text:list-item>
                <text:p>skočí se na začátek</text:p>
                <text:list>
                  <text:list-item>
                    <text:p>obsahuje kód zavaděče jádra OS</text:p>
                  </text:list-item>
                  <text:list-item>
                    <text:p>specifický pro různé OS (DOS, Windows NT, Linux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-0.138cm" presentation:class="title" presentation:user-transformed="true">
          <draw:text-box>
            <text:p>Aktivace jádra OS</text:p>
          </draw:text-box>
        </draw:frame>
        <draw:frame presentation:style-name="pr5" draw:layer="layout" svg:width="26.1cm" svg:height="17.285cm" svg:x="0.9cm" svg:y="2.863cm" presentation:class="outline" presentation:user-transformed="true">
          <draw:text-box>
            <text:list text:style-name="L2">
              <text:list-item>
                <text:p><text:span text:style-name="T11">jádro převezme plnou kontrolu nad počítačem</text:span></text:p>
                <text:list>
                  <text:list-item>
                    <text:p><text:span text:style-name="T12">procesor do 32bitového režimu + ring0</text:span></text:p>
                  </text:list-item>
                  <text:list-item>
                    <text:p><text:span text:style-name="T12">detekuje a inicializuje I/O zařízení (nově dle ACPI tabulek)</text:span></text:p>
                  </text:list-item>
                </text:list>
              </text:list-item>
              <text:list-item>
                <text:p><text:span text:style-name="T11">jádro připojí souborový systém</text:span></text:p>
                <text:list>
                  <text:list-item>
                    <text:p><text:span text:style-name="T13">root filesystem</text:span><text:span text:style-name="T12"> </text:span><text:span text:style-name="T14">→</text:span><text:span text:style-name="T12"> unixové OS</text:span></text:p>
                  </text:list-item>
                  <text:list-item>
                    <text:p><text:span text:style-name="T13">disk C:</text:span><text:span text:style-name="T12"> </text:span><text:span text:style-name="T14">→</text:span><text:span text:style-name="T15"> </text:span><text:span text:style-name="T12">Microsoft Windows (ale i jiné písmeno)</text:span></text:p>
                  </text:list-item>
                  <text:list-item>
                    <text:p><text:span text:style-name="T15">spuštění prvního programu</text:span></text:p>
                    <text:list>
                      <text:list-item>
                        <text:p><text:span text:style-name="T15">unixové </text:span><text:span text:style-name="T14">→ </text:span><text:span text:style-name="T16">init</text:span><text:span text:style-name="T14">, Windows → (???)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spuštění startovací sekvence (boot sequence)</text:span></text:p>
                <text:list>
                  <text:list-item>
                    <text:p><text:span text:style-name="T12">unixové OS </text:span><text:span text:style-name="T14">→</text:span><text:span text:style-name="T15"> startovací skripty</text:span></text:p>
                  </text:list-item>
                  <text:list-item>
                    <text:p><text:span text:style-name="T15">MS Windows </text:span><text:span text:style-name="T14">→</text:span><text:span text:style-name="T15"> dle záznamů v registrech</text:span></text:p>
                  </text:list-item>
                </text:list>
              </text:list-item>
              <text:list-item>
                <text:p><text:span text:style-name="T17">ukončením startovací sekvence je systém funkční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.</text:p>
          </draw:text-box>
        </draw:frame>
        <draw:frame presentation:style-name="pr5" draw:layer="layout" svg:width="25.199cm" svg:height="14.6cm" svg:x="1.4cm" svg:y="4.414cm" presentation:class="outline" presentation:user-transformed="true">
          <draw:text-box>
            <text:list text:style-name="L2">
              <text:list-item>
                <text:p>přidává další vrstvu – <text:span text:style-name="T7">MBR</text:span><text:span text:style-name="T18"> + </text:span><text:span text:style-name="T7">oddíly</text:span></text:p>
              </text:list-item>
              <text:list-item>
                <text:p>dnes typický postup</text:p>
              </text:list-item>
              <text:list-item>
                <text:p>BIOS musí umět z pevného disku číst</text:p>
                <text:list>
                  <text:list-item>
                    <text:p>jinak se nenačte zavaděč (taky ho potřebuje)</text:p>
                  </text:list-item>
                </text:list>
              </text:list-item>
              <text:list-item>
                <text:p>IDE/PATA – standardní ovládání HW</text:p>
                <text:list>
                  <text:list-item>
                    <text:p>problémy s výkonem <text:span text:style-name="T9">→</text:span><text:span text:style-name="T19"> několik standardů</text:span></text:p>
                  </text:list-item>
                  <text:list-item>
                    <text:p><text:span text:style-name="T19">dopředně nekompatibilní (nový disk do starého PC)</text:span></text:p>
                  </text:list-item>
                </text:list>
              </text:list-item>
              <text:list-item>
                <text:p>SCSI – rozšíření BIOSu na řadiči</text:p>
              </text:list-item>
              <text:list-item>
                <text:p>SATA – rozšíření BIOSu na řadiči nebo AHCI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íly (partitions)</text:p>
          </draw:text-box>
        </draw:frame>
        <draw:frame presentation:style-name="pr5" draw:layer="layout" svg:width="25.199cm" svg:height="15.249cm" svg:x="1.4cm" svg:y="4.2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zpětná kompatibilita</text:p>
                <text:list>
                  <text:list-item>
                    <text:p>vnitřek oddílu má strukturu jako disketa</text:p>
                  </text:list-item>
                </text:list>
              </text:list-item>
              <text:list-item>
                <text:p>popis rozdělení uložen na začátku disku</text:p>
                <text:list>
                  <text:list-item>
                    <text:p>prvních 512 bajtů (LBA=0, CHS = 0,0,1)</text:p>
                  </text:list-item>
                  <text:list-item>
                    <text:p>obsahuje zavaděč a tabulku dělení disku na oddíly</text:p>
                  </text:list-item>
                  <text:list-item>
                    <text:p><text:span text:style-name="T7">DOS MBR</text:span><text:span text:style-name="T18"> je </text:span>nezávislý na OS</text:p>
                    <text:list>
                      <text:list-item>
                        <text:p><text:span text:style-name="T18">nástupcem DOS MBR je GPT (pro disky &gt; 2TiB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DOS MBR</text:p>
          </draw:text-box>
        </draw:frame>
        <draw:frame presentation:style-name="pr5" draw:layer="layout" svg:width="25.199cm" svg:height="13.75cm" svg:x="1.4cm" svg:y="3.714cm" presentation:class="outline" presentation:user-transformed="true">
          <draw:text-box>
            <text:list text:style-name="L2">
              <text:list-item>
                <text:p>prvních 512 bajtů na začátku disku</text:p>
                <text:list>
                  <text:list-item>
                    <text:p>obsahuje zavaděč (440 B) <text:s/>boot sektoru</text:p>
                    <text:list>
                      <text:list-item>
                        <text:p>pro čtení z disku služby BIOSu → nezávislý na HW</text:p>
                      </text:list-item>
                      <text:list-item>
                        <text:p>primitivní → alternativní zavaděče (Grub, LILO, ...)</text:p>
                      </text:list-item>
                    </text:list>
                  </text:list-item>
                  <text:list-item>
                    <text:p>tabulka rozdělení disku (64 B)</text:p>
                    <text:list>
                      <text:list-item>
                        <text:p>limit velikosti disku (oddílu) 2TiB</text:p>
                      </text:list-item>
                      <text:list-item>
                        <text:p>max. 4 oddíly: primary, extended</text:p>
                        <text:list>
                          <text:list-item>
                            <text:p>extended se může dál dělit na logické oddíly</text:p>
                          </text:list-item>
                        </text:list>
                      </text:list-item>
                      <text:list-item>
                        <text:p>každý oddíl ID → slouží k identifikaci vnitřku oddílu</text:p>
                        <text:list>
                          <text:list-item>
                            <text:p>extended: 0x5, Linux (ext3): 0x83, Linux swap: 0x82</text:p>
                          </text:list-item>
                          <text:list-item>
                            <text:p>NTFS: 0x7, FAT16: 0x4, FAT32: 0x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ternativní zavaděč</text:p>
          </draw:text-box>
        </draw:frame>
        <draw:frame presentation:style-name="pr10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náhrada standardního MBR, boot sektoru</text:p>
                <text:list>
                  <text:list-item>
                    <text:p>umožňuje spustit různé systémy s různými volbami</text:p>
                  </text:list-item>
                  <text:list-item>
                    <text:p>typicky poskytuje nabídkové menu</text:p>
                    <text:list>
                      <text:list-item>
                        <text:p>nabízí též boot zavaděč pro Windows, ale jen pro ně</text:p>
                      </text:list-item>
                    </text:list>
                  </text:list-item>
                </text:list>
              </text:list-item>
              <text:list-item>
                <text:p>GRUB</text:p>
                <text:list>
                  <text:list-item>
                    <text:p>oblíbený zavaděč pro Linux</text:p>
                  </text:list-item>
                  <text:list-item>
                    <text:p>menu, interaktivní rozhraní, změna parametrů</text:p>
                  </text:list-item>
                  <text:list-item>
                    <text:p>předání parametrů jádru, ale i startovacím skriptům</text:p>
                  </text:list-item>
                  <text:list-item>
                    <text:p>umístění do MBR nebo do boot sektoru oddílu</text:p>
                  </text:list-item>
                  <text:list-item>
                    <text:p>samozřejmě existují i další zavaděč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I.</text:p>
          </draw:text-box>
        </draw:frame>
        <draw:frame presentation:style-name="pr5" draw:layer="layout" svg:width="25.199cm" svg:height="15.579cm" svg:x="1.4cm" svg:y="4.414cm" presentation:class="outline" presentation:user-transformed="true">
          <draw:text-box>
            <text:list text:style-name="L2">
              <text:list-item>
                <text:p>BIOS načte do paměti MBR</text:p>
                <text:list>
                  <text:list-item>
                    <text:p>tj. prvních 512 bajtů na HDD</text:p>
                  </text:list-item>
                  <text:list-item>
                    <text:p>pokud je neplatný, zahlásí BIOS chybu</text:p>
                    <text:list>
                      <text:list-item>
                        <text:p>MBR not found</text:p>
                      </text:list-item>
                    </text:list>
                  </text:list-item>
                </text:list>
              </text:list-item>
              <text:list-item>
                <text:p>skočí se na začátek MBR (zavaděč + tabulka)</text:p>
              </text:list-item>
              <text:list-item>
                <text:p>kód MBR vybere aktivní oddíl</text:p>
                <text:list>
                  <text:list-item>
                    <text:p>k němu se dále přistupuje jako k disketě</text:p>
                  </text:list-item>
                </text:list>
              </text:list-item>
              <text:list-item>
                <text:p>MBR zavede z aktivního oddílu boot sektor</text:p>
                <text:list>
                  <text:list-item>
                    <text:p>není-li platný, zahlásí MBR chybu (OS not found)</text:p>
                  </text:list-item>
                </text:list>
              </text:list-item>
              <text:list-item>
                <text:p>dále se pokračuje jako při startu z diskety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IBM PC: start z CD/DVD</text:p>
          </draw:text-box>
        </draw:frame>
        <draw:frame presentation:style-name="pr5" draw:layer="layout" svg:width="25.199cm" svg:height="16.35cm" svg:x="1.4cm" svg:y="3.714cm" presentation:class="outline" presentation:user-transformed="true">
          <draw:text-box>
            <text:list text:style-name="L2">
              <text:list-item>
                <text:p>dvě možnosti: emulace diskety nebo přímo</text:p>
              </text:list-item>
              <text:list-item>
                <text:p>emulace diskety</text:p>
                <text:list>
                  <text:list-item>
                    <text:p>na CD/DVD je obraz diskety (soubor)</text:p>
                  </text:list-item>
                  <text:list-item>
                    <text:p>BIOS ho zavede do paměti (nakopíruje)</text:p>
                  </text:list-item>
                  <text:list-item>
                    <text:p>jsou přesměrovány funkce BIOSu tak, aby čtení z diskety ve skutečnosti bylo z paměti, kde je obraz</text:p>
                  </text:list-item>
                  <text:list-item>
                    <text:p>dále start jako z diskety</text:p>
                  </text:list-item>
                </text:list>
              </text:list-item>
              <text:list-item>
                <text:p>přímý přístup k CD/DVD</text:p>
                <text:list>
                  <text:list-item>
                    <text:p>BIOS musí rozumět formátu CD/DVD → ISO9660</text:p>
                  </text:list-item>
                  <text:list-item>
                    <text:p>pak podobně jako z diskety (sektor je 2048 bajtů)</text:p>
                    <text:list>
                      <text:list-item>
                        <text:p>„boot sektor“ pro CD/DVD závislý na cílovém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IBM PC: BootROM</text:p>
          </draw:text-box>
        </draw:frame>
        <draw:frame presentation:style-name="pr5" draw:layer="layout" svg:width="25.199cm" svg:height="15.746cm" svg:x="1.4cm" svg:y="4.114cm" presentation:class="outline" presentation:user-transformed="true">
          <draw:text-box>
            <text:list text:style-name="L2">
              <text:list-item>
                <text:p>rozšíření BIOSu na síťové kartě, tzv. PXE</text:p>
                <text:list>
                  <text:list-item>
                    <text:p>kombinace <text:span text:style-name="T7">DHCP</text:span>, <text:span text:style-name="T7">TFTP</text:span> a speciálního zavaděče</text:p>
                  </text:list-item>
                  <text:list-item>
                    <text:p>BootROM zjistí pomocí DHCP:</text:p>
                    <text:list>
                      <text:list-item>
                        <text:p>IP adresu, masku + IP adresu serveru TFTP</text:p>
                      </text:list-item>
                    </text:list>
                  </text:list-item>
                  <text:list-item>
                    <text:p>BootROM stáhne z TFTP zavaděč a aktivuje ho</text:p>
                    <text:list>
                      <text:list-item>
                        <text:p>zavaděč zobrazí menu</text:p>
                      </text:list-item>
                      <text:list-item>
                        <text:p>zavaděč pomocí TFTP stahuje další soubory</text:p>
                        <text:list>
                          <text:list-item>
                            <text:p>typicky již jádro OS, dále viz aktivace jádra O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2">dříve NCP protokol + IPX/SPX (Novell Netware)</text:span></text:p>
                <text:list>
                  <text:list-item>
                    <text:p><text:span text:style-name="T20">pomocí NCP funkcí zaveden do RAM obraz diskety, který byl umístěn na serveru</text:span></text:p>
                  </text:list-item>
                  <text:list-item>
                    <text:p><text:span text:style-name="T20">místo z diskety čte dále BIOS z paměti s obraz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001cm" presentation:class="title" presentation:user-transformed="true">
          <draw:text-box>
            <text:p>IBM PC: USB</text:p>
          </draw:text-box>
        </draw:frame>
        <draw:frame presentation:style-name="pr5" draw:layer="layout" svg:width="25.199cm" svg:height="16.65cm" svg:x="1.4cm" svg:y="3.414cm" presentation:class="outline" presentation:user-transformed="true">
          <draw:text-box>
            <text:list text:style-name="L2">
              <text:list-item>
                <text:p>USB mass storage → UMS (též MSC)</text:p>
                <text:list>
                  <text:list-item>
                    <text:p>standard pro přístup k USB zařízení jako k HDD</text:p>
                  </text:list-item>
                  <text:list-item>
                    <text:p>umí čtení/zápis sektoru → bez konkrétního FS</text:p>
                  </text:list-item>
                  <text:list-item>
                    <text:p>bez různých rozšíření (NCQ) → lepší je eSATA</text:p>
                  </text:list-item>
                  <text:list-item>
                    <text:p>v OS je standardní UMS driver</text:p>
                    <text:list>
                      <text:list-item>
                        <text:p>Windows 2000, Linux od roku 2000</text:p>
                      </text:list-item>
                    </text:list>
                  </text:list-item>
                  <text:list-item>
                    <text:p>UMS obslouží flash disk, HDD, CD/DVD, SSD...</text:p>
                  </text:list-item>
                </text:list>
              </text:list-item>
              <text:list-item>
                <text:p>BIOS rozpozná UMS jako další běžný disk</text:p>
                <text:list>
                  <text:list-item>
                    <text:p>start podobně jako z disku (též MBR)</text:p>
                  </text:list-item>
                </text:list>
              </text:list-item>
              <text:list-item>
                <text:p>v nastavení BIOSu je nutné zapnout</text:p>
                <text:list>
                  <text:list-item>
                    <text:p>USB legacy → emulace HDD nad U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1-10T13:48:44</meta:creation-date>
    <meta:editing-duration>PT5H43M47S</meta:editing-duration>
    <meta:editing-cycles>5</meta:editing-cycles>
    <meta:generator>LibreOffice/3.4$Unix LibreOffice_project/340m1$Build-302</meta:generator>
    <dc:date>2011-11-03T13:47:46</dc:date>
    <dc:creator>Milan Keršláger</dc:creator>
    <meta:document-statistic meta:object-count="101"/>
  </office:meta>
</office:document-meta>
</file>