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TablePreview1.svm" manifest:media-type=""/>
  <manifest:file-entry manifest:full-path="Pictures/1000000000000320000002585C39BAEF.png" manifest:media-type="image/png"/>
  <manifest:file-entry manifest:full-path="Pictures/100000000000031A00000253D1D2414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outline1">
      <style:graphic-properties draw:auto-grow-height="true" fo:min-height="12.18cm"/>
    </style:style>
    <style:style style:name="pr9" style:family="presentation" style:parent-style-name="Výchozí-outline1">
      <style:graphic-properties fo:min-height="13.86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ce7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5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6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family-generic="roman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18" style:family="text">
      <style:text-properties fo:font-family="Arial" style:font-family-generic="roman" style:font-pitch="variable" fo:font-size="20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19" style:family="text">
      <style:text-properties fo:font-family="Arial" style:font-family-generic="roman" style:font-pitch="variable" fo:font-size="20pt" fo:font-style="normal" style:text-underline-style="none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20" style:family="text">
      <style:text-properties fo:font-size="31pt" style:text-underline-style="solid" style:text-underline-width="auto" style:text-underline-color="font-color" style:font-size-asian="31pt" style:font-size-complex="31pt"/>
    </style:style>
    <style:style style:name="T2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2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size="24pt" style:text-underline-style="none" style:font-size-asian="24pt" style:font-size-complex="24pt"/>
    </style:style>
    <style:style style:name="T29" style:family="text">
      <style:text-properties style:text-underline-style="none"/>
    </style:style>
    <style:style style:name="T30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2. Stavba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34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funkce OS, součásti OS</text:span></text:p>
              </text:list-item>
              <text:list-item>
                <text:p><text:span text:style-name="T6"><text:s/></text:span><text:span text:style-name="T6">typy jader OS (monolitické, mikrojádro, hybridní)</text:span></text:p>
              </text:list-item>
              <text:list-item>
                <text:p><text:span text:style-name="T6"><text:s/></text:span><text:span text:style-name="T6">RTOS</text:span></text:p>
              </text:list-item>
              <text:list-item>
                <text:p><text:span text:style-name="T6"><text:s/></text:span><text:span text:style-name="T6">jednoúlohové a víceúlohové OS</text:span></text:p>
              </text:list-item>
              <text:list-item>
                <text:p><text:span text:style-name="T6"><text:s/></text:span><text:span text:style-name="T6">jednouživatelské a víceuživatelské OS</text:span></text:p>
              </text:list-item>
              <text:list-item>
                <text:p><text:span text:style-name="T6"><text:s/></text:span><text:span text:style-name="T6">multiprocesory, ASMP, SMP</text:span></text:p>
              </text:list-item>
              <text:list-item>
                <text:p><text:span text:style-name="T6"><text:s/></text:span><text:span text:style-name="T6">multipočítače (clustery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11" text:fixed="true">11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kce operačního systému</text:p>
          </draw:text-box>
        </draw:frame>
        <draw:frame presentation:style-name="pr5" draw:layer="layout" svg:width="26.5cm" svg:height="16.079cm" svg:x="1cm" svg:y="4.114cm" presentation:class="outline" presentation:user-transformed="true">
          <draw:text-box>
            <text:list text:style-name="L4">
              <text:list-item>
                <text:p><text:s/>ovládání počítače</text:p>
              </text:list-item>
            </text:list>
            <text:list text:style-name="L5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4">
              <text:list-item>
                <text:p><text:s/>abstrakce hardware</text:p>
              </text:list-item>
            </text:list>
            <text:list text:style-name="L5">
              <text:list-item>
                <text:list>
                  <text:list-item>
                    <text:p>programátor používá API → volání funkcí (čti, zapiš...)</text:p>
                  </text:list-item>
                  <text:list-item>
                    <text:p>nestaráme se o detaily ovládání HW <text:span text:style-name="T7">→</text:span><text:span text:style-name="T8"> ovladače</text:span></text:p>
                  </text:list-item>
                </text:list>
              </text:list-item>
            </text:list>
            <text:list text:style-name="L4">
              <text:list-item>
                <text:p><text:s/>správa prostředků</text:p>
              </text:list-item>
            </text:list>
            <text:list text:style-name="L5">
              <text:list-item>
                <text:list>
                  <text:list-item>
                    <text:p>přiděluje a odebírá procesům systémové prostředky</text:p>
                    <text:list>
                      <text:list-item>
                        <text:p>tj. je nejvyšším arbitrem, neztrácí kontrolu nad počítačem</text:p>
                      </text:list-item>
                      <text:list-item>
                        <text:p>spravuje též hardware ovládaný počítačem:</text:p>
                        <text:list>
                          <text:list-item>
                            <text:p>grafická karta, USB porty, paměť, procesor, 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9">monolitické jádro</text:span> – monolithic kernel</text:p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9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9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9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6.466cm" svg:x="1.301cm" svg:y="3.4cm" presentation:class="outline" presentation:user-transformed="true">
          <draw:text-box>
            <text:list text:style-name="L2">
              <text:list-item>
                <text:p>jádro je jeden celek</text:p>
              </text:list-item>
              <text:list-item>
                <text:p>původní model (např. Unix)</text:p>
              </text:list-item>
              <text:list-item>
                <text:p>v souvislém úseku paměti (kernel-space)</text:p>
                <text:list>
                  <text:list-item>
                    <text:p>vše na stejné (absolutní) úrovni oprávnění</text:p>
                  </text:list-item>
                </text:list>
              </text:list-item>
              <text:list-item>
                <text:p>chyba (např. v ovladači) ohrožuje celé jádro</text:p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</text:list>
              </text:list-item>
              <text:list-item>
                <text:p>vývoj náročný na znalost funkce celého jádra</text:p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7">→</text:span><text:span text:style-name="T8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489cm" svg:x="1.4cm" svg:y="2.814cm" presentation:class="outline" presentation:user-transformed="true">
          <draw:text-box>
            <text:list text:style-name="L2">
              <text:list-item>
                <text:p><text:span text:style-name="T10">jádro minimalizováno (</text:span><text:span text:style-name="T11">jen nejnutnější části)</text:span></text:p>
                <text:list>
                  <text:list-item>
                    <text:p><text:span text:style-name="T12">hezké rozvržení, vše „vlastní píseček“, snadné pochopit kód</text:span></text:p>
                  </text:list-item>
                </text:list>
              </text:list-item>
              <text:list-item>
                <text:p><text:span text:style-name="T11">ostatní komponenty jako běžné procesy – tzv. </text:span><text:span text:style-name="T13">servery</text:span></text:p>
                <text:list>
                  <text:list-item>
                    <text:p><text:span text:style-name="T12">např. souborový subsystém, síťový subsystém a další</text:span></text:p>
                  </text:list-item>
                  <text:list-item>
                    <text:p><text:span text:style-name="T12">vzájemná komunikace přes API (zasílání zpráv)</text:span></text:p>
                  </text:list-item>
                  <text:list-item>
                    <text:p><text:span text:style-name="T12">proces (</text:span><text:span text:style-name="T14">server</text:span><text:span text:style-name="T12">) lze po pádu restartovat (</text:span><text:span text:style-name="T14">ale fuj</text:span><text:span text:style-name="T15">)</text:span></text:p>
                  </text:list-item>
                </text:list>
              </text:list-item>
              <text:list-item>
                <text:p><text:span text:style-name="T16">výkonnostní problémy (někdy nemusí vadit)</text:span></text:p>
                <text:list>
                  <text:list-item>
                    <text:p><text:span text:style-name="T15">vyvolání služby jádra může znamenat řetězové přepínání kontextu (zejména při vzájemné komunikaci)</text:span></text:p>
                  </text:list-item>
                  <text:list-item>
                    <text:p><text:span text:style-name="T15">samostatné procesy nemohou manipulovat se společnými daty (např. cache)</text:span></text:p>
                    <text:list>
                      <text:list-item>
                        <text:p><text:span text:style-name="T17">GNU Hurd + mikrojádro GNU Mach – stále není finální</text:span></text:p>
                      </text:list-item>
                      <text:list-item>
                        <text:p><text:span text:style-name="T17">Symbian – funkční, navíc </text:span><text:span text:style-name="T18">RTOS</text:span></text:p>
                      </text:list-item>
                      <text:list-item>
                        <text:p><text:span text:style-name="T19">Minix + Tanenbau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</text:list>
              </text:list-item>
              <text:list-item>
                <text:p>kompromis mezi monolitem a mikrojádrem</text:p>
                <text:list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Windows Mobile, Pocket PC, Windows Phone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5" draw:layer="layout" svg:width="26.1cm" svg:height="15.01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RTOS</text:p>
          </draw:text-box>
        </draw:frame>
        <draw:frame presentation:style-name="pr7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ůmyslové nasazení</text:p>
                <text:list>
                  <text:list-item>
                    <text:p>řízení výrobních procesů, motorů, …</text:p>
                  </text:list-item>
                  <text:list-item>
                    <text:p>zpracování dat z čidel</text:p>
                  </text:list-item>
                </text:list>
              </text:list-item>
              <text:list-item>
                <text:p>mobilní telefony</text:p>
                <text:list>
                  <text:list-item>
                    <text:p>nepřipraví-li data, je výpadek přenosu</text:p>
                    <text:list>
                      <text:list-item>
                        <text:p>snížení kvality hlasu</text:p>
                      </text:list-item>
                    </text:list>
                  </text:list-item>
                </text:list>
              </text:list-item>
              <text:list-item>
                <text:p>RT systémy nebo RT-like systémy:</text:p>
                <text:list>
                  <text:list-item>
                    <text:p>Symbian, Windows CE</text:p>
                  </text:list-item>
                  <text:list-item>
                    <text:p>RTLinux, doplňky pro Win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0">jednouživatelský</text:span></text:p>
              </table:table-cell>
              <table:table-cell table:style-name="ce3">
                <text:p text:style-name="P1"><text:span text:style-name="T21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1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5">
                <text:p text:style-name="P1"><text:span text:style-name="T22">víceúlohový</text:span></text:p>
              </table:table-cell>
              <table:table-cell table:style-name="ce6">
                <text:p text:style-name="P1"><text:span text:style-name="T23">Windows NT</text:span></text:p>
                <text:p text:style-name="P1"><text:span text:style-name="T24">(desktopová verze)</text:span></text:p>
              </table:table-cell>
              <table:table-cell table:style-name="ce7">
                <text:p text:style-name="P1"><text:span text:style-name="T25">Windows NT</text:span></text:p>
                <text:p text:style-name="P1">(s Terminal Services)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dnoúlohový systém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 paměti je jen jádro OS a běžící úloha</text:p>
              </text:list-item>
              <text:list-item>
                <text:p>pro starší počítače, jednoduché procesory</text:p>
                <text:list>
                  <text:list-item>
                    <text:p>na PC byly bez ochrany paměti (CPU to neuměl)</text:p>
                    <text:list>
                      <text:list-item>
                        <text:p>úloha může ohrozit operační systém</text:p>
                      </text:list-item>
                    </text:list>
                  </text:list-item>
                  <text:list-item>
                    <text:p>CP/M (Gary Kindall, 1973)</text:p>
                    <text:list>
                      <text:list-item>
                        <text:p>8bitový, pro procesory 8080, Z80 (Commodore 128...)</text:p>
                      </text:list-item>
                      <text:list-item>
                        <text:p>přímý předchůdce pro DOS</text:p>
                      </text:list-item>
                    </text:list>
                  </text:list-item>
                  <text:list-item>
                    <text:p>DOS (Tim Patterson, 1980, původně QDOS)</text:p>
                    <text:list>
                      <text:list-item>
                        <text:p>16bitový, pro procesory 8086, 8088 (IBM PC)</text:p>
                      </text:list-item>
                      <text:list-item>
                        <text:p>žádný OS se nejmenoval DOS → je to celá rodina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26">(</text:span><text:span text:style-name="T27">ochrana paměti</text:span><text:span text:style-name="T28">, </text:span><text:span text:style-name="T27">privilegovaný režim</text:span><text:span text:style-name="T28">)</text:span></text:p>
                  </text:list-item>
                </text:list>
              </text:list-item>
              <text:list-item>
                <text:p><text:span text:style-name="T29">střídání úloh při vykonávání procesorem</text:span></text:p>
                <text:list>
                  <text:list-item>
                    <text:p><text:span text:style-name="T29">tzv. </text:span><text:span text:style-name="T9">multitasking</text:span><text:span text:style-name="T29"> (v jádře OS ho zajišťuje scheduler)</text:span></text:p>
                  </text:list-item>
                </text:list>
              </text:list-item>
              <text:list-item>
                <text:p><text:span text:style-name="T29">potřebuje reentrantní jádro OS</text:span></text:p>
                <text:list>
                  <text:list-item>
                    <text:p><text:span text:style-name="T29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Vývoj víceúlohových systémů</text:p>
          </draw:text-box>
        </draw:frame>
        <draw:frame presentation:style-name="pr5" draw:layer="layout" svg:width="25.199cm" svg:height="15.671cm" svg:x="1.4cm" svg:y="4.014cm" presentation:class="outline" presentation:user-transformed="true">
          <draw:text-box>
            <text:list text:style-name="L2">
              <text:list-item>
                <text:p>1966 – IBM OS/360 + <text:span text:style-name="T29">MFT</text:span></text:p>
                <text:list>
                  <text:list-item>
                    <text:p><text:span text:style-name="T29">Multitasking With Fixed Number of Tasks</text:span></text:p>
                  </text:list-item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IBM OS/360 + <text:span text:style-name="T29">MVT</text:span></text:p>
                <text:list>
                  <text:list-item>
                    <text:p><text:span text:style-name="T29">Multitasking With Variable Number of Tasks</text:span></text:p>
                  </text:list-item>
                  <text:list-item>
                    <text:p>subsystémy: správa a ochrana paměti, scheduler</text:p>
                  </text:list-item>
                </text:list>
              </text:list-item>
              <text:list-item>
                <text:p>Multics (neúspěšný projekt) – AT&amp;T 60. léta</text:p>
                <text:list>
                  <text:list-item>
                    <text:p>měl umět „všechno“ (až futuristicky)</text:p>
                  </text:list-item>
                </text:list>
              </text:list-item>
              <text:list-item>
                <text:p>Unix (Ken Thompson) – 1969</text:p>
                <text:list>
                  <text:list-item>
                    <text:p>jednoduchý – „programátoři sobě“, něco z Multic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5" draw:layer="layout" svg:width="25.199cm" svg:height="16.444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  <text:list>
                  <text:list-item>
                    <text:p>můžeme je označit za skutečné operační systémy</text:p>
                  </text:list-item>
                  <text:list-item>
                    <text:p>nutné zavedení oprávnění, správce (administrátor)</text:p>
                  </text:list-item>
                </text:list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  <text:list>
                      <text:list-item>
                        <text:p>terminály sériovým kabelem, počítačovou sítí (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ýšení výkonu počítače</text:p>
          </draw:text-box>
        </draw:frame>
        <draw:frame presentation:style-name="pr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rychlení hodin CPU</text:p>
                <text:list>
                  <text:list-item>
                    <text:p>zaostávání pomalejších částí počítače – cache</text:p>
                  </text:list-item>
                  <text:list-item>
                    <text:p>fyzikální limity</text:p>
                  </text:list-item>
                </text:list>
              </text:list-item>
              <text:list-item>
                <text:p>širší sběrnice, větší registry</text:p>
                <text:list>
                  <text:list-item>
                    <text:p>více dat zpracovaných najednou</text:p>
                  </text:list-item>
                  <text:list-item>
                    <text:p>zvýšení průchodnosti systému</text:p>
                  </text:list-item>
                </text:list>
              </text:list-item>
              <text:list-item>
                <text:p>paralelizace zpracování úloh</text:p>
                <text:list>
                  <text:list-item>
                    <text:p>pro specifické úlohy, jiný styl programování</text:p>
                  </text:list-item>
                  <text:list-item>
                    <text:p><text:span text:style-name="T9">multiprocesory</text:span><text:span text:style-name="T29"> a </text:span><text:span text:style-name="T9">multipočít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ultiprocesory a multipočítače</text:p>
          </draw:text-box>
        </draw:frame>
        <draw:frame presentation:style-name="pr5" draw:layer="layout" svg:width="25.199cm" svg:height="15.438cm" svg:x="1.4cm" svg:y="4.1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procesorů na základní desce</text:p>
                    <text:list>
                      <text:list-item>
                        <text:p>dříve více fyzických CPU, dnes více jader</text:p>
                      </text:list-item>
                    </text:list>
                  </text:list-item>
                  <text:list-item>
                    <text:p>jen jedna společná operační paměť</text:p>
                    <text:list>
                      <text:list-item>
                        <text:p>NUMA (AMD) <text:span text:style-name="T30">→</text:span> každý CPU „vlastní“ paměť</text:p>
                        <text:list>
                          <text:list-item>
                            <text:p>půjčování paměti</text:p>
                          </text:list-item>
                        </text:list>
                      </text:list-item>
                      <text:list-item>
                        <text:p>Intel → stále jedna společná paměť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tzv. <text:span text:style-name="T9">clustery</text:span></text:p>
                  </text:list-item>
                  <text:list-item>
                    <text:p>více samostatných počítačů</text:p>
                  </text:list-item>
                  <text:list-item>
                    <text:p>procesory mají růz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662cm" presentation:class="title" presentation:user-transformed="true">
          <draw:text-box>
            <text:p>Multiprocesory I.</text:p>
          </draw:text-box>
        </draw:frame>
        <draw:frame presentation:style-name="pr5" draw:layer="layout" svg:width="25.199cm" svg:height="15.724cm" svg:x="1.4cm" svg:y="4.114cm" presentation:class="outline" presentation:user-transformed="true">
          <draw:text-box>
            <text:list text:style-name="L2">
              <text:list-item>
                <text:p>více procesorů sdílí jednu operační paměť</text:p>
                <text:list>
                  <text:list-item>
                    <text:p>současný přístupu ke stejné paměti → <text:span text:style-name="T9">souběh</text:span></text:p>
                    <text:list>
                      <text:list-item>
                        <text:p><text:span text:style-name="T29">řízení konfliktního přístupu do paměti je limitující</text:span></text:p>
                      </text:list-item>
                      <text:list-item>
                        <text:p><text:span text:style-name="T29">systém nelze škálovat lineárně</text:span></text:p>
                        <text:list>
                          <text:list-item>
                            <text:p><text:span text:style-name="T29">přidání dalšího procesoru zvýší celkový výkon jen o část</text:span></text:p>
                          </text:list-item>
                          <text:list-item>
                            <text:p><text:span text:style-name="T29">problémy se škálováním má i softwar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9">odlišně řeší NUMA (procesory od AMD)</text:span></text:p>
                    <text:list>
                      <text:list-item>
                        <text:p><text:span text:style-name="T29">každý CPU má „svoji paměť“</text:span></text:p>
                      </text:list-item>
                      <text:list-item>
                        <text:p><text:span text:style-name="T29">vyjednávají mezi sebou jen při přístupu k „cizí“ paměti</text:span></text:p>
                      </text:list-item>
                      <text:list-item>
                        <text:p><text:span text:style-name="T29">současné klasické systémy nepočítají s NUMA</text:span></text:p>
                        <text:list>
                          <text:list-item>
                            <text:p><text:span text:style-name="T29">např. tabulka procesů, otevřených souborů atd. na jednom místě</text:span></text:p>
                          </text:list-item>
                          <text:list-item>
                            <text:p><text:span text:style-name="T29">procesy musí zůstávat na stejném jádru (tzv. „pinning“)</text:span></text:p>
                          </text:list-item>
                          <text:list-item>
                            <text:p><text:span text:style-name="T29">co se však stane, když je vyvolána služba jádr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rocesory II.</text:p>
          </draw:text-box>
        </draw:frame>
        <draw:frame presentation:style-name="pr9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paralelní vykonávání kódu více procesory</text:p>
                <text:list>
                  <text:list-item>
                    <text:list>
                      <text:list-item>
                        <text:p>problém souběhu</text:p>
                      </text:list-item>
                      <text:list-item>
                        <text:p>při zápisu do stejného místa v paměti více procesy</text:p>
                      </text:list-item>
                      <text:list-item>
                        <text:p>je nutné přizpůsobit jádro systé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asymetrické řešení → AS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 jádra je prováděn jen na CPU#0</text:p>
                      </text:list-item>
                      <text:list-item>
                        <text:p>Novell Netware server 4 (1993)</text:p>
                        <text:list>
                          <text:list-item>
                            <text:p>snadné přizpůsobení UP jádra pro SMP prostředí</text:p>
                          </text:list-item>
                          <text:list-item>
                            <text:p>úloha z jiného procesoru volající jádro musí čekat na uvolnění #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ymetrické řešení → <text:span text:style-name="T9">S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žaduje zamykání datových struktur jádra</text:p>
                      </text:list-item>
                      <text:list-item>
                        <text:p><text:span text:style-name="T29">Linux, Windows NT a dal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rocesory III.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více fyzických CPU, dnes vícejádrové CPU</text:p>
              </text:list-item>
              <text:list-item>
                <text:p>problém: zvýšení výkonu není lineární</text:p>
                <text:list>
                  <text:list-item>
                    <text:p>čekání na uvolnění <text:span text:style-name="T29">zámku</text:span></text:p>
                    <text:list>
                      <text:list-item>
                        <text:p><text:span text:style-name="T29">zámky řeší problém souběhu (vysvětlení později)</text:span></text:p>
                      </text:list-item>
                      <text:list-item>
                        <text:p><text:span text:style-name="T29">často jeden BLK (Big Kernel Lock) → blokuje celé jádro</text:span></text:p>
                      </text:list-item>
                    </text:list>
                  </text:list-item>
                </text:list>
              </text:list-item>
              <text:list-item>
                <text:p><text:span text:style-name="T29">speciální architektury pro masivní MP</text:span></text:p>
                <text:list>
                  <text:list-item>
                    <text:p><text:span text:style-name="T29">problém: každý CPU komunikuje s každým</text:span></text:p>
                    <text:p><text:span text:style-name="T29">→ </text:span><text:span text:style-name="T29">exponenciální složitost</text:span></text:p>
                  </text:list-item>
                </text:list>
              </text:list-item>
              <text:list-item>
                <text:p><text:span text:style-name="T29">nutno naprogramovat specifické aplikace</text:span></text:p>
                <text:list>
                  <text:list-item>
                    <text:p><text:span text:style-name="T29">dnes většina aplikací </text:span><text:span text:style-name="T9">jednovlákn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-0.038cm" presentation:class="title" presentation:user-transformed="true">
          <draw:text-box>
            <text:p>Multipočítače (clustery)</text:p>
          </draw:text-box>
        </draw:frame>
        <draw:frame presentation:style-name="pr5" draw:layer="layout" svg:width="25.199cm" svg:height="15.671cm" svg:x="1.4cm" svg:y="3.614cm" presentation:class="outline" presentation:user-transformed="true">
          <draw:text-box>
            <text:list text:style-name="L2">
              <text:list-item>
                <text:p>nemají společnou paměť</text:p>
              </text:list-item>
              <text:list-item>
                <text:p>obvykle z „laciných“ PC → levný superpočítač</text:p>
                <text:list>
                  <text:list-item>
                    <text:p>propojení pomocí rychlé LAN (uzly)</text:p>
                  </text:list-item>
                </text:list>
              </text:list-item>
              <text:list-item>
                <text:p>různá zaměření clusterů (typicky kombinace):</text:p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<text:span text:style-name="T9">výpočetní</text:span> – HPC, paralelní výpočty</text:p>
                  </text:list-item>
                  <text:list-item>
                    <text:p><text:s/><text:span text:style-name="T9">load-ballancing</text:span> – rozkládání zátěže</text:p>
                  </text:list-item>
                  <text:list-item>
                    <text:p><text:s/><text:span text:style-name="T9">fail-over</text:span> – odolnost proti výpadku uzlu</text:p>
                  </text:list-item>
                  <text:list-item>
                    <text:p><text:s/><text:span text:style-name="T9">storage</text:span> – rozložení a paralelizace I/O operací</text:p>
                  </text:list-item>
                </text:list>
              </text:list-item>
            </text:list>
            <text:list text:style-name="L2">
              <text:list-item>
                <text:p>gridové clustery</text:p>
                <text:list>
                  <text:list-item>
                    <text:p>nededikované počítače, aplikační využití (Boin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uste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ojení více počítačů do celku pomocí sítě</text:p>
                <text:list>
                  <text:list-item>
                    <text:p>snaha o znásobení výkonu</text:p>
                  </text:list-item>
                </text:list>
              </text:list-item>
              <text:list-item>
                <text:p>různé typy a důvody vytvoření clusteru</text:p>
                <text:list>
                  <text:list-item>
                    <text:p><text:span text:style-name="T9">výpočetní</text:span></text:p>
                  </text:list-item>
                  <text:list-item>
                    <text:p><text:span text:style-name="T9">load-ballancing</text:span></text:p>
                  </text:list-item>
                  <text:list-item>
                    <text:p><text:span text:style-name="T9">failover</text:span></text:p>
                  </text:list-item>
                  <text:list-item>
                    <text:p><text:span text:style-name="T9">úložný</text:span></text:p>
                  </text:list-item>
                  <text:list-item>
                    <text:p><text:span text:style-name="T9">gridov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<text:span text:style-name="T9">distribuované výpočty</text:span>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ované výpočty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a úrovni jádra OS</text:p>
                <text:list>
                  <text:list-item>
                    <text:p>z vnějšku jako mohoprocesorový stroj</text:p>
                  </text:list-item>
                  <text:list-item>
                    <text:p>běžící úlohy migrují mezi uzly clusteru</text:p>
                  </text:list-item>
                </text:list>
              </text:list-item>
              <text:list-item>
                <text:p>na úrovni aplikace</text:p>
                <text:list>
                  <text:list-item>
                    <text:p>programátor napíše program distribuovaně</text:p>
                    <text:list>
                      <text:list-item>
                        <text:p>každý uzel počítá jinou část úlohy</text:p>
                      </text:list-item>
                      <text:list-item>
                        <text:p>každý uzel má typicky spuštěn stejný program</text:p>
                      </text:list-item>
                    </text:list>
                  </text:list-item>
                  <text:list-item>
                    <text:p>využívání vzájemné komunikace uzlů</text:p>
                  </text:list-item>
                  <text:list-item>
                    <text:p>využívání hotových knihoven</text:p>
                    <text:list>
                      <text:list-item>
                        <text:p>např. M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zložení zátěže mezi více uzlů</text:p>
                <text:list>
                  <text:list-item>
                    <text:p>v clusteru více počítačů se stejným obsahem</text:p>
                    <text:list>
                      <text:list-item>
                        <text:p>je jedno, který z nich vyřídí požadavek</text:p>
                      </text:list-item>
                      <text:list-item>
                        <text:p>mohou mít společnou databázi nebo diskový prostor</text:p>
                      </text:list-item>
                    </text:list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  <text:list-item>
                        <text:p>softwarově obdoba reverzní proxy cache</text:p>
                        <text:list>
                          <text:list-item>
                            <text:p>nginx (např. www.seznam.cz)</text:p>
                          </text:list-item>
                        </text:list>
                      </text:list-item>
                      <text:list-item>
                        <text:p>arbitr je „<text:span text:style-name="T9">single point of failure</text:span>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point of failur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místo, které při selhání vyřadí celý systém</text:p>
                <text:list>
                  <text:list-item>
                    <text:p>data nemohou jít jinou cestou</text:p>
                  </text:list-item>
                  <text:list-item>
                    <text:p>například řadič pro diskové pole RAID</text:p>
                    <text:list>
                      <text:list-item>
                        <text:p>používá se tzv. multipath, tj. alespoň dva řadiče</text:p>
                      </text:list-item>
                      <text:list-item>
                        <text:p>jeden není aktivní a přebírá komunikaci po výpadku</text:p>
                      </text:list-item>
                      <text:list-item>
                        <text:p>nebo se používají oba, ale stačí i jen jeden</text:p>
                      </text:list-item>
                      <text:list-item>
                        <text:p>vyžaduje speciální ovladače v jádře OS</text:p>
                      </text:list-item>
                    </text:list>
                  </text:list-item>
                  <text:list-item>
                    <text:p>switch s počítačové síti</text:p>
                    <text:list>
                      <text:list-item>
                        <text:p>lze snadno vyměnit kus za kus</text:p>
                      </text:list-item>
                    </text:list>
                  </text:list-item>
                  <text:list-item>
                    <text:p>napájecí zdroj</text:p>
                    <text:list>
                      <text:list-item>
                        <text:p>používají se dva zdroje + logika pro přepín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>typicky předřazen arbitr směřující dotazy</text:p>
                    <text:list>
                      <text:list-item>
                        <text:p>arbitr sleduje odpovědi serveru</text:p>
                      </text:list-item>
                      <text:list-item>
                        <text:p>tj. sleduje čas odezvy</text:p>
                      </text:list-item>
                      <text:list-item>
                        <text:p>v případě selhání směřuje dotazy na záložní server</text:p>
                      </text:list-item>
                      <text:list-item>
                        <text:p>arbitr může nevyřízený dotaz zopakovat záložnímu</text:p>
                      </text:list-item>
                    </text:list>
                  </text:list-item>
                  <text:list-item>
                    <text:p>arbitr je single point of failure</text:p>
                    <text:list>
                      <text:list-item>
                        <text:p>lze řešit dvěma arbitry s různými IP adresami</text:p>
                      </text:list-item>
                      <text:list-item>
                        <text:p>v DNS jsou pro 1 DNS jméno dvě IP adresy</text:p>
                      </text:list-item>
                      <text:list-item>
                        <text:p>je otázka, zda klient (prohlížeč) použije druhou IP adr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o clusteru data ukládána paralelně</text:p>
                    <text:list>
                      <text:list-item>
                        <text:p>tím se zvětší propustnost i kapacita</text:p>
                      </text:list-item>
                      <text:list-item>
                        <text:p>je nutné tok dat rozdělit do jednotlivých uzlů clusteru</text:p>
                      </text:list-item>
                    </text:list>
                  </text:list-item>
                  <text:list-item>
                    <text:p>používá se pro hromadný sběr dat</text:p>
                    <text:list>
                      <text:list-item>
                        <text:p>např. nahrávání videa z mnoha kamer</text:p>
                      </text:list-item>
                    </text:list>
                  </text:list-item>
                  <text:list-item>
                    <text:p>zvyšuje se pravděpodobnost výpadku uzlu</text:p>
                    <text:list>
                      <text:list-item>
                        <text:p>je nutné zajistit odolnost → je potřeba i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  <text:list>
                      <text:list-item>
                        <text:p>např. <text:a xlink:href="mailto:SETI@Home">SETI@Home</text:a> jako šetřič obrazovky</text:p>
                      </text:list-item>
                      <text:list-item>
                        <text:p>využití i iddle time CPU (tj. kdy by CPU nic nedělal)</text:p>
                        <text:list>
                          <text:list-item>
                            <text:p>typicky snížením priority dotyčného procesu</text:p>
                          </text:list-item>
                        </text:list>
                      </text:list-item>
                    </text:list>
                  </text:list-item>
                  <text:list-item>
                    <text:p>problémem je bezpečnost (BOINC)</text:p>
                    <text:list>
                      <text:list-item>
                        <text:p>počítáme opravdu to, co je deklarováno?</text:p>
                        <text:list>
                          <text:list-item>
                            <text:p>na svém počítači spouštíme cizí kód → cesta pro trojské ko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0T11:54:14</meta:creation-date>
    <meta:editing-duration>PT4H24M35S</meta:editing-duration>
    <meta:editing-cycles>43</meta:editing-cycles>
    <meta:generator>LibreOffice/3.5$Linux_X86_64 LibreOffice_project/350m1$Build-2</meta:generator>
    <dc:date>2012-10-11T13:06:36</dc:date>
    <dc:creator>Milan Keršláger</dc:creator>
    <meta:document-statistic meta:object-count="137"/>
  </office:meta>
</office:document-meta>
</file>