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580000001F20BC0D9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2.18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 style:list-style-name="L4">
      <style:graphic-properties fo:min-height="12.18cm"/>
    </style:style>
    <style:style style:name="pr10" style:family="presentation" style:parent-style-name="Výchozí-outline1" style:list-style-name="L6">
      <style:graphic-properties fo:min-height="12.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fo:font-size="36pt" style:font-size-asian="36pt" style:font-size-complex="36pt"/>
    </style:style>
    <style:style style:name="P9" style:family="paragraph">
      <style:paragraph-properties fo:text-align="center"/>
      <style:text-properties fo:font-size="40pt" style:font-size-asian="40pt" style:font-size-complex="40pt"/>
    </style:style>
    <style:style style:name="P10" style:family="paragraph">
      <style:text-properties fo:font-size="36pt" style:font-size-asian="36pt" style:font-size-complex="36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18pt" style:font-weight-asian="normal" style:font-size-complex="18pt" style:font-weight-complex="normal"/>
    </style:style>
    <style:style style:name="T7" style:family="text">
      <style:text-properties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1. Základní pojmy a vývoj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611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6">základní pojmy (počítač, hardware, software)</text:span></text:p>
              </text:list-item>
              <text:list-item>
                <text:p><text:span text:style-name="T6"><text:s/></text:span><text:span text:style-name="T6">schéma počítače (Von Neumannovo, Harvardské)</text:span></text:p>
              </text:list-item>
              <text:list-item>
                <text:p><text:span text:style-name="T6"><text:s/></text:span><text:span text:style-name="T7">vývoj počítačů a operačních systémů</text:span></text:p>
              </text:list-item>
              <text:list-item>
                <text:p><text:span text:style-name="T6"><text:s/></text:span><text:span text:style-name="T6">rozdělení pamětí</text:span></text:p>
              </text:list-item>
              <text:list-item>
                <text:p><text:span text:style-name="T6"><text:s/></text:span><text:span text:style-name="T6">multiprocesory, multipočítače, clustery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10-04" text:fixed="true">4.10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Operační systémy</text:p>
          </draw:text-box>
        </draw:frame>
        <draw:frame presentation:style-name="pr5" draw:text-style-name="P7" draw:layer="layout" svg:width="25.199cm" svg:height="15.879cm" svg:x="1.4cm" svg:y="4.214cm" presentation:class="outline" presentation:user-transformed="true">
          <draw:text-box>
            <text:list text:style-name="L2">
              <text:list-item>
                <text:p text:style-name="P7">dnes základní součástí počítače</text:p>
              </text:list-item>
              <text:list-item>
                <text:p text:style-name="P7">komerčně zajímavé</text:p>
                <text:list>
                  <text:list-item>
                    <text:p text:style-name="P7">Microsoft Windows</text:p>
                    <text:list>
                      <text:list-item>
                        <text:p text:style-name="P7">prodává se licence, snaha o omezení přenositelnosti</text:p>
                      </text:list-item>
                      <text:list-item>
                        <text:p text:style-name="P7">spolu s MS Office nejvýdělečnější produkt Microsoftu</text:p>
                      </text:list-item>
                    </text:list>
                  </text:list-item>
                  <text:list-item>
                    <text:p text:style-name="P7">Red Hat Enterprise Linux</text:p>
                    <text:list>
                      <text:list-item>
                        <text:p text:style-name="P7">varianta zdarma, platí se za služby navíc</text:p>
                      </text:list-item>
                      <text:list-item>
                        <text:p text:style-name="P7">platí se za období bez ohledu na používanou verzi</text:p>
                      </text:list-item>
                    </text:list>
                  </text:list-item>
                </text:list>
              </text:list-item>
              <text:list-item>
                <text:p text:style-name="P7">budoucnost nejistá</text:p>
                <text:list>
                  <text:list-item>
                    <text:p text:style-name="P7">někteří předpokládají, že hlavní budou aplikace</text:p>
                  </text:list-item>
                  <text:list-item>
                    <text:p text:style-name="P7">např. Google Apps (webové aplika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oučásti operačního systému</text:p>
          </draw:text-box>
        </draw:frame>
        <draw:frame presentation:style-name="pr7" draw:layer="layout" svg:width="25.199cm" svg:height="14.47cm" svg:x="1.4cm" svg:y="4.914cm" presentation:class="outline" presentation:user-transformed="true">
          <draw:text-box>
            <text:list text:style-name="L4">
              <text:list-item>
                <text:p><text:s/>jádro operačního systému</text:p>
              </text:list-item>
            </text:list>
            <text:list text:style-name="L2">
              <text:list-item>
                <text:list>
                  <text:list-item>
                    <text:p>též označováno jako kernel</text:p>
                  </text:list-item>
                  <text:list-item>
                    <text:p>zavádí se do paměti při startu počítače</text:p>
                  </text:list-item>
                  <text:list-item>
                    <text:p>zůstává v činnosti po celou dobu provozu počítače</text:p>
                  </text:list-item>
                </text:list>
              </text:list-item>
            </text:list>
            <text:list text:style-name="L4">
              <text:list-item>
                <text:p><text:s/>pomocné nástroje</text:p>
              </text:list-item>
            </text:list>
            <text:list text:style-name="L5">
              <text:list-item>
                <text:list>
                  <text:list-item>
                    <text:p><text:s/>uti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ástroje na přidělování práv, formátování...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démoni (v MS Windows označováno jako „služby“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trvale běžící programy „na pozadí“ <text:span text:style-name="T8">(bez kontaktu s uživatelem)</text:span></text:p>
                      </text:list-item>
                      <text:list-item>
                        <text:p>zajišťují různé činnosti (webový server, el. pošta, …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části operačního systém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/>jádro operačního systému (kernel)</text:p>
              </text:list-item>
            </text:list>
            <text:list text:style-name="L2">
              <text:list-item>
                <text:list>
                  <text:list-item>
                    <text:p>zavádí se do paměti při startu počítače</text:p>
                  </text:list-item>
                  <text:list-item>
                    <text:p>zůstává v činnosti po celou dobu provozu počítače</text:p>
                  </text:list-item>
                  <text:list-item>
                    <text:p>obstarává všechny dříve zmíněné činnosti</text:p>
                  </text:list-item>
                  <text:list-item>
                    <text:p>3 typy jader + specifický případ RTOS</text:p>
                    <text:list>
                      <text:list-item>
                        <text:p><text:span text:style-name="T9">monolitické jádro, mikrojádro, hybridní jádr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pomocné nástroje</text:p>
              </text:list-item>
            </text:list>
            <text:list text:style-name="L2">
              <text:list-item>
                <text:list>
                  <text:list-item>
                    <text:p>utility – nástroje na přidělování práv, formátování...</text:p>
                  </text:list-item>
                  <text:list-item>
                    <text:p>démoni (v MS Windows označováno jako „služby“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kladní pojmy: počítač</text:p>
          </draw:text-box>
        </draw:frame>
        <draw:frame presentation:style-name="pr5" draw:layer="layout" svg:width="25.199cm" svg:height="15.149cm" svg:x="1.4cm" svg:y="4.214cm" presentation:class="outline" presentation:user-transformed="true">
          <draw:text-box>
            <text:list text:style-name="L4">
              <text:list-item>
                <text:p><text:span text:style-name="T10"><text:s/></text:span>analogový</text:p>
              </text:list-item>
            </text:list>
            <text:list text:style-name="L2">
              <text:list-item>
                <text:list>
                  <text:list-item>
                    <text:p>výpočty pomocí fyzikálních jevů (el. proud)</text:p>
                  </text:list-item>
                  <text:list-item>
                    <text:p>reostat, operační zesilovač, měření výchylky ručičky</text:p>
                  </text:list-item>
                  <text:list-item>
                    <text:p>na počátku velmi výhodné (rychlejší na simulace)</text:p>
                  </text:list-item>
                </text:list>
              </text:list-item>
            </text:list>
            <text:list text:style-name="L4">
              <text:list-item>
                <text:p><text:s/>číslicový</text:p>
              </text:list-item>
            </text:list>
            <text:list text:style-name="L2">
              <text:list-item>
                <text:list>
                  <text:list-item>
                    <text:p><text:span text:style-name="T10">aritmetické a logické operace</text:span></text:p>
                  </text:list-item>
                  <text:list-item>
                    <text:p><text:span text:style-name="T10">postupné výpočty diskrétních hodnot</text:span></text:p>
                    <text:list>
                      <text:list-item>
                        <text:p><text:span text:style-name="T10">omezená přesnost, ale dá se delším výpočtem zpřesni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hybridní</text:p>
              </text:list-item>
            </text:list>
            <text:list text:style-name="L2">
              <text:list-item>
                <text:list>
                  <text:list-item>
                    <text:p>analogový je řízen číslicový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kladní pojmy: hardwar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technické vybavení počítače</text:p>
              </text:list-item>
              <text:list-item>
                <text:p>„všechno, na co si lze sáhnout“</text:p>
                <text:list>
                  <text:list-item>
                    <text:p>skříň počítače</text:p>
                    <text:list>
                      <text:list-item>
                        <text:p>zdroj, základní deska, optická mechanika</text:p>
                      </text:list-item>
                      <text:list-item>
                        <text:p>procesor, paměti, chipset</text:p>
                      </text:list-item>
                    </text:list>
                  </text:list-item>
                  <text:list-item>
                    <text:p>monitor, myš, klávesnice, tablet</text:p>
                  </text:list-item>
                  <text:list-item>
                    <text:p>tiskárna, scanner, čtečka čárového kódu</text:p>
                  </text:list-item>
                  <text:list-item>
                    <text:p>kabeláž a zařízení počítačové sítě, záložní zdroj</text:p>
                  </text:list-item>
                  <text:list-item>
                    <text:p>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kladní pojmy: software</text:p>
          </draw:text-box>
        </draw:frame>
        <draw:frame presentation:style-name="pr5" draw:layer="layout" svg:width="25.199cm" svg:height="16.195cm" svg:x="1.4cm" svg:y="4.114cm" presentation:class="outline" presentation:user-transformed="true">
          <draw:text-box>
            <text:list text:style-name="L2">
              <text:list-item>
                <text:p>všechny programy, které jsou v počítači</text:p>
              </text:list-item>
              <text:list-item>
                <text:p>do software se zahrnují i data</text:p>
                <text:list>
                  <text:list-item>
                    <text:p>data mohou být program nebo naopak</text:p>
                  </text:list-item>
                </text:list>
              </text:list-item>
              <text:list-item>
                <text:p>systematické rozdělení:</text:p>
              </text:list-item>
            </text:list>
            <text:list text:style-name="L4">
              <text:list-item>
                <text:list>
                  <text:list-item>
                    <text:p><text:s/>systémový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operační systém</text:p>
                        <text:list>
                          <text:list-item>
                            <text:p>jádro operačního systému</text:p>
                          </text:list-item>
                          <text:list-item>
                            <text:p>pomocné nástroje (utility, démoni)</text:p>
                          </text:list-item>
                        </text:list>
                      </text:list-item>
                      <text:list-item>
                        <text:p>firmware</text:p>
                        <text:list>
                          <text:list-item>
                            <text:p>obsažen v hardware (BIOS, uvnitř optické mechaniky atd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aplikační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še, s čím uživatel pracuj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Schéma počítače</text:p>
          </draw:text-box>
        </draw:frame>
        <draw:frame presentation:style-name="pr5" draw:layer="layout" svg:width="27cm" svg:height="15.671cm" svg:x="0.5cm" svg:y="3.914cm" presentation:class="outline" presentation:user-transformed="true">
          <draw:text-box>
            <text:list text:style-name="L2">
              <text:list-item>
                <text:p>původně nebylo jasné, jak by měl počítač vypadat</text:p>
              </text:list-item>
              <text:list-item>
                <text:p>dnes je počítač něco jiného, než mechanický stroj</text:p>
                <text:list>
                  <text:list-item>
                    <text:p>přesto existuje korelace</text:p>
                  </text:list-item>
                  <text:list-item>
                    <text:p>Babbage (19. století): mlýnice (CPU), sklad (RAM, disk)</text:p>
                  </text:list-item>
                </text:list>
              </text:list-item>
              <text:list-item>
                <text:p>dva teoretické návrhy (po 2. světové válce):</text:p>
              </text:list-item>
            </text:list>
            <text:list text:style-name="L4">
              <text:list-item>
                <text:list>
                  <text:list-item>
                    <text:p><text:s/><text:span text:style-name="T9">Von Neumannovo schéma</text:span></text:p>
                  </text:list-item>
                  <text:list-item>
                    <text:p><text:s/><text:span text:style-name="T9">Harvardské schéma</text:span></text:p>
                  </text:list-item>
                </text:list>
              </text:list-item>
            </text:list>
            <text:list text:style-name="L2">
              <text:list-item>
                <text:p>dnešní počítače někde mezi</text:p>
                <text:list>
                  <text:list-item>
                    <text:p>PC v zásadě Von Neumannovo, ale spousta výjimek</text:p>
                  </text:list-item>
                  <text:list-item>
                    <text:p>jednočip v zásadě Harwardské, ale ne úplně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on Neumannovo schéma poč.</text:p>
          </draw:text-box>
        </draw:frame>
        <draw:rect draw:style-name="gr5" draw:text-style-name="P8" draw:layer="layout" svg:width="6.5cm" svg:height="4cm" svg:x="10.5cm" svg:y="6.6cm">
          <text:p text:style-name="P1"><text:span text:style-name="T2">CPU</text:span></text:p>
          <text:p text:style-name="P1"><text:span text:style-name="T2">(procesor)</text:span></text:p>
        </draw:rect>
        <draw:rect draw:style-name="gr5" draw:text-style-name="P9" draw:layer="layout" svg:width="10.5cm" svg:height="4.4cm" svg:x="8.6cm" svg:y="13.1cm">
          <text:p text:style-name="P1"><text:span text:style-name="T11">Paměť</text:span></text:p>
          <text:p text:style-name="P1"><text:span text:style-name="T11">(data, </text:span><text:span text:style-name="T2">program)</text:span></text:p>
        </draw:rect>
        <draw:line draw:style-name="gr6" draw:text-style-name="P1" draw:layer="layout" svg:x1="6.5cm" svg:y1="8.6cm" svg:x2="10.5cm" svg:y2="8.6cm">
          <text:p/>
        </draw:line>
        <draw:line draw:style-name="gr6" draw:text-style-name="P1" draw:layer="layout" svg:x1="17cm" svg:y1="8.6cm" svg:x2="21cm" svg:y2="8.6cm">
          <text:p/>
        </draw:line>
        <draw:frame draw:style-name="gr7" draw:text-style-name="P10" draw:layer="layout" svg:width="3.749cm" svg:height="1.673cm" svg:x="2.552cm" svg:y="7.7cm">
          <draw:text-box>
            <text:p><text:span text:style-name="T2">Vstup</text:span></text:p>
          </draw:text-box>
        </draw:frame>
        <draw:frame draw:style-name="gr7" draw:text-style-name="P10" draw:layer="layout" svg:width="4.38cm" svg:height="1.673cm" svg:x="21.2cm" svg:y="7.7cm">
          <draw:text-box>
            <text:p><text:span text:style-name="T2">Výstup</text:span></text:p>
          </draw:text-box>
        </draw:frame>
        <draw:line draw:style-name="gr6" draw:text-style-name="P1" draw:layer="layout" svg:x1="13cm" svg:y1="10.6cm" svg:x2="13cm" svg:y2="13.1cm">
          <text:p/>
        </draw:line>
        <draw:line draw:style-name="gr6" draw:text-style-name="P1" draw:layer="layout" svg:x1="14.5cm" svg:y1="13.1cm" svg:x2="14.5cm" svg:y2="10.6cm">
          <text:p/>
        </draw:lin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arvardské schéma počítače</text:p>
          </draw:text-box>
        </draw:frame>
        <draw:rect draw:style-name="gr5" draw:text-style-name="P8" draw:layer="layout" svg:width="6.5cm" svg:height="4cm" svg:x="10.5cm" svg:y="9.6cm">
          <text:p text:style-name="P1"><text:span text:style-name="T2">CPU</text:span></text:p>
          <text:p text:style-name="P1"><text:span text:style-name="T2">(procesor)</text:span></text:p>
        </draw:rect>
        <draw:rect draw:style-name="gr5" draw:text-style-name="P9" draw:layer="layout" svg:width="8cm" svg:height="3.4cm" svg:x="10cm" svg:y="16.1cm">
          <text:p text:style-name="P1"><text:span text:style-name="T2">Paměť</text:span></text:p>
          <text:p text:style-name="P1"><text:span text:style-name="T2">pro </text:span><text:span text:style-name="T11">data</text:span></text:p>
        </draw:rect>
        <draw:line draw:style-name="gr6" draw:text-style-name="P1" draw:layer="layout" svg:x1="6.5cm" svg:y1="11.6cm" svg:x2="10.5cm" svg:y2="11.6cm">
          <text:p/>
        </draw:line>
        <draw:line draw:style-name="gr6" draw:text-style-name="P1" draw:layer="layout" svg:x1="17cm" svg:y1="11.6cm" svg:x2="21cm" svg:y2="11.6cm">
          <text:p/>
        </draw:line>
        <draw:frame draw:style-name="gr7" draw:text-style-name="P10" draw:layer="layout" svg:width="3.749cm" svg:height="1.673cm" svg:x="2.552cm" svg:y="10.7cm">
          <draw:text-box>
            <text:p><text:span text:style-name="T2">Vstup</text:span></text:p>
          </draw:text-box>
        </draw:frame>
        <draw:frame draw:style-name="gr7" draw:text-style-name="P10" draw:layer="layout" svg:width="4.38cm" svg:height="1.673cm" svg:x="21.2cm" svg:y="10.7cm">
          <draw:text-box>
            <text:p><text:span text:style-name="T2">Výstup</text:span></text:p>
          </draw:text-box>
        </draw:frame>
        <draw:line draw:style-name="gr6" draw:text-style-name="P1" draw:layer="layout" svg:x1="13cm" svg:y1="13.6cm" svg:x2="13cm" svg:y2="16.1cm">
          <text:p/>
        </draw:line>
        <draw:line draw:style-name="gr6" draw:text-style-name="P1" draw:layer="layout" svg:x1="14.5cm" svg:y1="16.1cm" svg:x2="14.5cm" svg:y2="13.6cm">
          <text:p/>
        </draw:line>
        <draw:rect draw:style-name="gr5" draw:text-style-name="P9" draw:layer="layout" svg:width="7.5cm" svg:height="3.5cm" svg:x="10cm" svg:y="4cm">
          <text:p text:style-name="P1"><text:span text:style-name="T2">Paměť</text:span></text:p>
          <text:p text:style-name="P1"><text:span text:style-name="T2">pro program</text:span></text:p>
        </draw:rect>
        <draw:line draw:style-name="gr6" draw:text-style-name="P1" draw:layer="layout" svg:x1="13.7cm" svg:y1="7.6cm" svg:x2="13.7cm" svg:y2="9.6cm">
          <text:p/>
        </draw:lin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chéma počítače dnes</text:p>
          </draw:text-box>
        </draw:frame>
        <draw:frame presentation:style-name="pr7" draw:layer="layout" svg:width="25.199cm" svg:height="14.121cm" svg:x="1.4cm" svg:y="4.914cm" presentation:class="outline" presentation:user-transformed="true">
          <draw:text-box>
            <text:list text:style-name="L2">
              <text:list-item>
                <text:p>v současnosti nevyhraněné schéma</text:p>
              </text:list-item>
              <text:list-item>
                <text:p>kvůli zvýšení výkonu:</text:p>
                <text:list>
                  <text:list-item>
                    <text:p>obě myšlenky kombinovány</text:p>
                    <text:list>
                      <text:list-item>
                        <text:p>k tomu ochrana paměti (čtení, zápis)</text:p>
                      </text:list-item>
                      <text:list-item>
                        <text:p>NX bit → paměť jen pro (neměnný) program</text:p>
                      </text:list-item>
                    </text:list>
                  </text:list-item>
                  <text:list-item>
                    <text:p>další odchylky:</text:p>
                    <text:list>
                      <text:list-item>
                        <text:p>řadič DMA (ISA), BusMaster (PCI)</text:p>
                        <text:list>
                          <text:list-item>
                            <text:p>přenosy mezi pamětí na I/O bez účasti CPU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logické členění adresního prostoru</text:p>
                <text:list>
                  <text:list-item>
                    <text:p>program, zásobník, data, dynamická data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ývoj počítačů</text:p>
          </draw:text-box>
        </draw:frame>
        <draw:frame presentation:style-name="pr7" draw:layer="layout" svg:width="25.199cm" svg:height="15.508cm" svg:x="1.4cm" svg:y="4.914cm" presentation:class="outline" presentation:user-transformed="true">
          <draw:text-box>
            <text:list text:style-name="L2">
              <text:list-item>
                <text:p>předchůdci</text:p>
                <text:list>
                  <text:list-item>
                    <text:p>Abakus (před 5000 lety)</text:p>
                    <text:list>
                      <text:list-item>
                        <text:p>destička s kameny <text:span text:style-name="T12">(řecky kamínek = „kalkuli“ → kalkulačka)</text:span></text:p>
                      </text:list-item>
                      <text:list-item>
                        <text:p>počitadlo → kuličky na drátcích</text:p>
                      </text:list-item>
                    </text:list>
                  </text:list-item>
                  <text:list-item>
                    <text:p>mechanické kalkulátory</text:p>
                    <text:list>
                      <text:list-item>
                        <text:p>Antikythera (150 př.n.l.), Schickard (1623),</text:p>
                        <text:p>Pascaline (1642), Leibniz (1671), 1820 sériová výroba</text:p>
                      </text:list-item>
                    </text:list>
                  </text:list-item>
                  <text:list-item>
                    <text:p>logaritmické tabulky (1614 – John Napier)</text:p>
                    <text:list>
                      <text:list-item>
                        <text:p>využití logaritmů</text:p>
                        <text:list>
                          <text:list-item>
                            <text:p>násobení pomocí sčítání, dělení pomocí odečítání</text:p>
                          </text:list-item>
                        </text:list>
                      </text:list-item>
                      <text:list-item>
                        <text:p>logaritmické pravítko</text:p>
                        <text:list>
                          <text:list-item>
                            <text:p>ještě pro výpočty programu Apollo, v 70. letech ještě i ve ško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ývoj počítačů</text:p>
          </draw:text-box>
        </draw:frame>
        <draw:frame presentation:style-name="pr7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>předchůdci – řízení strojů</text:p>
                <text:list>
                  <text:list-item>
                    <text:p>Basile Bouchon (1725)</text:p>
                    <text:list>
                      <text:list-item>
                        <text:p>děrovaný papír pro tkalcovský stav</text:p>
                      </text:list-item>
                    </text:list>
                  </text:list-item>
                  <text:list-item>
                    <text:p>Joseph Marie Jacquard (1801)</text:p>
                    <text:list>
                      <text:list-item>
                        <text:p>děrné štítky pro tkalcovský stav</text:p>
                      </text:list-item>
                    </text:list>
                  </text:list-item>
                  <text:list-item>
                    <text:p>Charles Babbage (1835)</text:p>
                    <text:list>
                      <text:list-item>
                        <text:p>mechanický kalkulátor řízený děrnými štítky</text:p>
                      </text:list-item>
                    </text:list>
                  </text:list-item>
                  <text:list-item>
                    <text:p>Herman Hollerith (1890)</text:p>
                    <text:list>
                      <text:list-item>
                        <text:p>sčítání lidu v USA → děrné štítky</text:p>
                      </text:list-item>
                      <text:list-item>
                        <text:p>stroje pro hromadné zpracování dat → vznik IBM</text:p>
                        <text:list>
                          <text:list-item>
                            <text:p>byly jednoúčelové (děrovače, tabelátory, třídiče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ývoj počítačů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rvní programovatelné stroje</text:p>
                <text:list>
                  <text:list-item>
                    <text:p>Analytický stroj (1833 – Charles Babbage)</text:p>
                    <text:list>
                      <text:list-item>
                        <text:p>první Turing-kompletní počítač</text:p>
                        <text:list>
                          <text:list-item>
                            <text:p>dokáže emulovat jiné stroje pouhou změnou programu</text:p>
                          </text:list-item>
                        </text:list>
                      </text:list-item>
                      <text:list-item>
                        <text:p>sklad (paměť), mlýnice (procesor)</text:p>
                      </text:list-item>
                      <text:list-item>
                        <text:p>parní stroj k pohonu :-), nakonec nevyrobeno</text:p>
                        <text:list>
                          <text:list-item>
                            <text:p>finanční potíže, řezbář nepřesná ozubená kolečka</text:p>
                          </text:list-item>
                        </text:list>
                      </text:list-item>
                      <text:list-item>
                        <text:p>najal Adu Lovelace → 1. programátor na světě</text:p>
                        <text:list>
                          <text:list-item>
                            <text:p>nadaná matematička → teorie programování</text:p>
                          </text:list-item>
                          <text:list-item>
                            <text:p>podle ní nazván programovací jazyk Ad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0. generace (1930 – 1945)</text:p>
          </draw:text-box>
        </draw:frame>
        <draw:frame presentation:style-name="pr9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elektromechanické počítače</text:p>
                <text:list>
                  <text:list-item>
                    <text:p>Z1 (1934 Konrád Zuse)</text:p>
                    <text:list>
                      <text:list-item>
                        <text:p>děrná páska → kinofilm</text:p>
                      </text:list-item>
                      <text:list-item>
                        <text:p>neznal práci Charlese Bababge → <text:span text:style-name="T13">bez podmíněných skoků</text:span></text:p>
                      </text:list-item>
                    </text:list>
                  </text:list-item>
                  <text:list-item>
                    <text:p>Z2, Z3 (1941)</text:p>
                    <text:list>
                      <text:list-item>
                        <text:p>asi 200 relé, již Turing-kompletní (1998 Raúl Rojas)</text:p>
                      </text:list-item>
                      <text:list-item>
                        <text:p>zničen 1944 při náletu</text:p>
                      </text:list-item>
                    </text:list>
                  </text:list-item>
                  <text:list-item>
                    <text:p>Colossus (1943)</text:p>
                    <text:list>
                      <text:list-item>
                        <text:p>jednoúčelový stroj pro lámání šifry Enigma (Anglie)</text:p>
                      </text:list-item>
                    </text:list>
                  </text:list-item>
                  <text:list-item>
                    <text:p>ABC (1944)</text:p>
                    <text:list>
                      <text:list-item>
                        <text:p>pro řešení lineárních rovnic (John Atanasoff, US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0. generace (1930 – 1945)</text:p>
          </draw:text-box>
        </draw:frame>
        <draw:frame presentation:style-name="pr10" draw:layer="layout" svg:width="25.199cm" svg:height="12.655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Mark I (1944, USA)</text:p>
                    <text:list>
                      <text:list-item>
                        <text:p>pro Harvardskou univerzitu v Cambridge</text:p>
                      </text:list-item>
                      <text:list-item>
                        <text:p>elektromotor, 765 tisíc elektromechanických prvků</text:p>
                      </text:list-item>
                      <text:list-item>
                        <text:p>součet za 0,3 sec, násobení za 6 sec</text:p>
                      </text:list-item>
                    </text:list>
                  </text:list-item>
                  <text:list-item>
                    <text:p>Mark II (1947)</text:p>
                    <text:list>
                      <text:list-item>
                        <text:p>již čistě reléový (celkem asi 13000 relé)</text:p>
                      </text:list-item>
                      <text:list-item>
                        <text:p>předáno americkému námořnictvu</text:p>
                        <text:list>
                          <text:list-item>
                            <text:p>výpočet dělostřeleckých tabulek</text:p>
                          </text:list-item>
                        </text:list>
                      </text:list-item>
                    </text:list>
                  </text:list-item>
                  <text:list-item>
                    <text:p>v Československu vyroben SAPO (1957)</text:p>
                    <text:list>
                      <text:list-item>
                        <text:p>relé a elektronky, shořel v roce 196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1. generace (1945 – 1951)</text:p>
          </draw:text-box>
        </draw:frame>
        <draw:frame presentation:style-name="pr5" draw:layer="layout" svg:width="25.199cm" svg:height="13.905cm" svg:x="1.4cm" svg:y="4.414cm" presentation:class="outline" presentation:user-transformed="true">
          <draw:text-box>
            <text:list text:style-name="L2">
              <text:list-item>
                <text:p>reléové a elektronkové počítače</text:p>
                <text:list>
                  <text:list-item>
                    <text:p>programy přímo ve strojovém kódu, jeden tým lidí</text:p>
                  </text:list-item>
                  <text:list-item>
                    <text:p>propojovací desky, děrné štítky a pásky</text:p>
                  </text:list-item>
                  <text:list-item>
                    <text:p>numerické výpočty (dělostřelecké tabulky apod.)</text:p>
                  </text:list-item>
                </text:list>
              </text:list-item>
              <text:list-item>
                <text:p>ENIAC (1944)</text:p>
                <text:list>
                  <text:list-item>
                    <text:p>elektronkový počítač, 5000 součtů/sekunda</text:p>
                  </text:list-item>
                  <text:list-item>
                    <text:p>energeticky náročný, poruchový</text:p>
                  </text:list-item>
                </text:list>
              </text:list-item>
              <text:list-item>
                <text:p>MANIAC (1945)</text:p>
                <text:list>
                  <text:list-item>
                    <text:p>J. von Neumann, Los Alamos, vývoj jaderné pum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2. generace (1951 – 1965)</text:p>
          </draw:text-box>
        </draw:frame>
        <draw:frame presentation:style-name="pr5" draw:layer="layout" svg:width="25.199cm" svg:height="13.609cm" svg:x="1.4cm" svg:y="4.414cm" presentation:class="outline" presentation:user-transformed="true">
          <draw:text-box>
            <text:list text:style-name="L2">
              <text:list-item>
                <text:p>tranzistorové počítače</text:p>
                <text:list>
                  <text:list-item>
                    <text:p>obchod s počítači, drahé <text:span text:style-name="T14">→</text:span> vznik: dávkový systém</text:p>
                    <text:list>
                      <text:list-item>
                        <text:p>počátek operačních systémů → řídící programy</text:p>
                      </text:list-item>
                    </text:list>
                  </text:list-item>
                  <text:list-item>
                    <text:p>programování: JSA, Fortran, Cobol, Algol</text:p>
                  </text:list-item>
                </text:list>
              </text:list-item>
              <text:list-item>
                <text:p>UNIVAC (1951)</text:p>
                <text:list>
                  <text:list-item>
                    <text:p>nástupce za ENIAC</text:p>
                  </text:list-item>
                  <text:list-item>
                    <text:p>pátý vyrobený kus předpověděl výsledek voleb</text:p>
                  </text:list-item>
                </text:list>
              </text:list-item>
              <text:list-item>
                <text:p>v ČR: EPOS (1960)</text:p>
                <text:list>
                  <text:list-item>
                    <text:p><text:span text:style-name="T15">desítková aritmetika, 30000 op./s, paměť 40000 slo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>3. generace (1965 – 1980)</text:p>
          </draw:text-box>
        </draw:frame>
        <draw:frame presentation:style-name="pr5" draw:layer="layout" svg:width="26.6cm" svg:height="16.136cm" svg:x="0.9cm" svg:y="4.414cm" presentation:class="outline" presentation:user-transformed="true">
          <draw:text-box>
            <text:list text:style-name="L2">
              <text:list-item>
                <text:p>integrované obvody</text:p>
                <text:list>
                  <text:list-item>
                    <text:p>méně poruch, rychlejší, komerčně dostupnější</text:p>
                  </text:list-item>
                  <text:list-item>
                    <text:p>střediskové (sálové) počítače, mini- a mikropočítače</text:p>
                  </text:list-item>
                  <text:list-item>
                    <text:p>cena vs. výkon: logaritmická křivka</text:p>
                    <text:list>
                      <text:list-item>
                        <text:p>vyplatí se nákup nejsilnějšího počítače (Cray)</text:p>
                      </text:list-item>
                      <text:list-item>
                        <text:p>pak prodej strojového času</text:p>
                      </text:list-item>
                      <text:list-item>
                        <text:p>blokující I/O <text:span text:style-name="T14">→</text:span><text:span text:style-name="T16"> multiprogramování (střídání úloh)</text:span></text:p>
                      </text:list-item>
                    </text:list>
                  </text:list-item>
                  <text:list-item>
                    <text:p><text:span text:style-name="T16">multitasking → vynucené střídání úloh (řídí OS)</text:span></text:p>
                    <text:list>
                      <text:list-item>
                        <text:p><text:span text:style-name="T16">k tomu potřeba vzájemné komunikace úloh</text:span></text:p>
                      </text:list-item>
                    </text:list>
                  </text:list-item>
                  <text:list-item>
                    <text:p><text:span text:style-name="T16">první skutečné operační systémy</text:span></text:p>
                    <text:list>
                      <text:list-item>
                        <text:p><text:span text:style-name="T16">plná kontrola nad systémem, přidělování systémových prostředků, správa paměti, oddělení procesů a uživatel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3. generace (1965 – 1980)</text:p>
          </draw:text-box>
        </draw:frame>
        <draw:frame presentation:style-name="pr7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Cray (1967)</text:p>
                <text:list>
                  <text:list-item>
                    <text:p>velmi rychlý superpočítač</text:p>
                  </text:list-item>
                  <text:list-item>
                    <text:p>firma zkrachovala nástupem <text:span text:style-name="T9">clusterů</text:span> (1995)</text:p>
                  </text:list-item>
                </text:list>
              </text:list-item>
              <text:list-item>
                <text:p>IBM System 360 (1965)</text:p>
                <text:list>
                  <text:list-item>
                    <text:p>různě výkonné modely, ale stejný soubor instrukcí</text:p>
                    <text:list>
                      <text:list-item>
                        <text:p>možnost přenesení software na výkonnější model</text:p>
                      </text:list-item>
                    </text:list>
                  </text:list-item>
                  <text:list-item>
                    <text:p>komerčně velmi úspěšné</text:p>
                  </text:list-item>
                </text:list>
              </text:list-item>
              <text:list-item>
                <text:p>v ČR (1969)</text:p>
                <text:list>
                  <text:list-item>
                    <text:p>EC (JSEP) → kopie sálových počítačů IBM</text:p>
                  </text:list-item>
                  <text:list-item>
                    <text:p>vyrobeno 400 kus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4. generace (1980 – současnost)</text:p>
          </draw:text-box>
        </draw:frame>
        <draw:frame presentation:style-name="pr5" draw:layer="layout" svg:width="25.199cm" svg:height="14.321cm" svg:x="1.4cm" svg:y="4.914cm" presentation:class="outline" presentation:user-transformed="true">
          <draw:text-box>
            <text:list text:style-name="L2">
              <text:list-item>
                <text:p>mikroprocesory</text:p>
                <text:list>
                  <text:list-item>
                    <text:p>pokles výrobní ceny</text:p>
                    <text:list>
                      <text:list-item>
                        <text:p>exponenciální nárůst ceny v závislosti na výkonu</text:p>
                        <text:list>
                          <text:list-item>
                            <text:p>proto se už nevyplatí koupit nejsilnější počítač a pronajímat</text:p>
                            <text:p>→ <text:span text:style-name="T9">clustery</text:span> z průměrných počítačů</text:p>
                          </text:list-item>
                        </text:list>
                      </text:list-item>
                    </text:list>
                  </text:list-item>
                  <text:list-item>
                    <text:p>fenomén osobních počítačů (doma i v práci)</text:p>
                    <text:list>
                      <text:list-item>
                        <text:p><text:span text:style-name="T16">IBM PC → DOS, Windows</text:span></text:p>
                      </text:list-item>
                      <text:list-item>
                        <text:p><text:span text:style-name="T16">pracovní stanice → Unix, Apple → Mac OS</text:span></text:p>
                      </text:list-item>
                    </text:list>
                  </text:list-item>
                  <text:list-item>
                    <text:p><text:span text:style-name="T16">počítačové sítě</text:span></text:p>
                    <text:list>
                      <text:list-item>
                        <text:p><text:span text:style-name="T16">komunikace, Internet, clustery, distribuované výpočty</text:span></text:p>
                      </text:list-item>
                    </text:list>
                  </text:list-item>
                  <text:list-item>
                    <text:p><text:span text:style-name="T16">multiprocesorové operační systém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Vývoj operačních systémů</text:p>
          </draw:text-box>
        </draw:frame>
        <draw:frame presentation:style-name="pr5" draw:layer="layout" svg:width="25.199cm" svg:height="15.979cm" svg:x="1.4cm" svg:y="4.314cm" presentation:class="outline" presentation:user-transformed="true">
          <draw:text-box>
            <text:list text:style-name="L4">
              <text:list-item>
                <text:p><text:span text:style-name="T10"><text:s/></text:span><text:span text:style-name="T9">počítače bez operačního systému</text:span></text:p>
              </text:list-item>
            </text:list>
            <text:list text:style-name="L2">
              <text:list-item>
                <text:list>
                  <text:list-item>
                    <text:p>první málo výkonné počítače</text:p>
                  </text:list-item>
                </text:list>
              </text:list-item>
            </text:list>
            <text:list text:style-name="L4">
              <text:list-item>
                <text:p><text:s/><text:span text:style-name="T9">dávkové systémy</text:span> (1955)</text:p>
              </text:list-item>
            </text:list>
            <text:list text:style-name="L2">
              <text:list-item>
                <text:list>
                  <text:list-item>
                    <text:p>snaha o efektivní využití počítače <text:span text:style-name="T14">→</text:span><text:span text:style-name="T16"> dávky</text:span></text:p>
                    <text:list>
                      <text:list-item>
                        <text:p><text:span text:style-name="T16">v době 2. generace (tranzistorové počítače)</text:span></text:p>
                      </text:list-item>
                      <text:list-item>
                        <text:p><text:span text:style-name="T16">připravené úlohy včetně vstupních dat, ukládání výsledků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10"><text:s/></text:span><text:span text:style-name="T9">skutečné operační systémy</text:span><text:span text:style-name="T10"> (1966)</text:span></text:p>
              </text:list-item>
            </text:list>
            <text:list text:style-name="L2">
              <text:list-item>
                <text:list>
                  <text:list-item>
                    <text:p>současné víceúlohové a víceuživatelské systémy</text:p>
                  </text:list-item>
                  <text:list-item>
                    <text:p>v době 3. generace (integrované obvody)</text:p>
                    <text:list>
                      <text:list-item>
                        <text:p>operační systém neztrácí kontrolu nad počítačem</text:p>
                      </text:list-item>
                      <text:list-item>
                        <text:p>usnadnění obsluhy, programování (ovladače, API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čítačová platforma</text:p>
          </draw:text-box>
        </draw:frame>
        <draw:frame presentation:style-name="pr5" draw:layer="layout" svg:width="25.199cm" svg:height="14.478cm" svg:x="1.4cm" svg:y="4.914cm" presentation:class="outline" presentation:user-transformed="true">
          <draw:text-box>
            <text:list text:style-name="L2">
              <text:list-item>
                <text:p>definuje, na čem který produkt „poběží“</text:p>
              </text:list-item>
            </text:list>
            <text:list text:style-name="L4">
              <text:list-item>
                <text:p><text:s/>hardwarová platforma</text:p>
              </text:list-item>
            </text:list>
            <text:list text:style-name="L2">
              <text:list-item>
                <text:list>
                  <text:list-item>
                    <text:p>použitý procesor</text:p>
                    <text:list>
                      <text:list-item>
                        <text:p>definuje strojový kód, ale i způsob programování</text:p>
                      </text:list-item>
                      <text:list-item>
                        <text:p>např. specializované vektorové procesory (počítače)</text:p>
                      </text:list-item>
                    </text:list>
                  </text:list-item>
                  <text:list-item>
                    <text:p>stavba počítače, I/O komponenty</text:p>
                    <text:list>
                      <text:list-item>
                        <text:p>sběrnice, způsob komunikace s I/O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softwarová platforma</text:p>
              </text:list-item>
            </text:list>
            <text:list text:style-name="L2">
              <text:list-item>
                <text:list>
                  <text:list-item>
                    <text:p>operační systém, knihovny, vývojové prostředí</text:p>
                    <text:list>
                      <text:list-item>
                        <text:p>Win32 × Linux, verze DirectX, C# × Java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dělení pamětí podle:</text:p>
          </draw:text-box>
        </draw:frame>
        <draw:frame presentation:style-name="pr5" draw:layer="layout" svg:width="25.199cm" svg:height="15.495cm" svg:x="1.4cm" svg:y="4.914cm" presentation:class="outline" presentation:user-transformed="true">
          <draw:text-box>
            <text:list text:style-name="L4">
              <text:list-item>
                <text:p><text:s/>napájení</text:p>
              </text:list-item>
            </text:list>
            <text:list text:style-name="L2">
              <text:list-item>
                <text:list>
                  <text:list-item>
                    <text:p>volatilní, nevolatilní (nezávislé na napájení)</text:p>
                  </text:list-item>
                </text:list>
              </text:list-item>
            </text:list>
            <text:list text:style-name="L4">
              <text:list-item>
                <text:p><text:s/>konstrukce</text:p>
              </text:list-item>
            </text:list>
            <text:list text:style-name="L2">
              <text:list-item>
                <text:list>
                  <text:list-item>
                    <text:p>statické (klopný obvod) → <text:span text:style-name="T15">složitější, dražší, rychlejší</text:span></text:p>
                    <text:list>
                      <text:list-item>
                        <text:p><text:span text:style-name="T15">použití jako cache</text:span></text:p>
                      </text:list-item>
                    </text:list>
                  </text:list-item>
                  <text:list-item>
                    <text:p>dynamické (kondenzátor) → lacinější → RAM</text:p>
                  </text:list-item>
                </text:list>
              </text:list-item>
            </text:list>
            <text:list text:style-name="L4">
              <text:list-item>
                <text:p><text:s/>fyzikální princip</text:p>
              </text:list-item>
            </text:list>
            <text:list text:style-name="L2">
              <text:list-item>
                <text:list>
                  <text:list-item>
                    <text:p>polovodičové, magnetické, optické, feritové, ...</text:p>
                  </text:list-item>
                </text:list>
              </text:list-item>
            </text:list>
            <text:list text:style-name="L4">
              <text:list-item>
                <text:p><text:s/>podle možnosti zápisu</text:p>
              </text:list-item>
            </text:list>
            <text:list text:style-name="L2">
              <text:list-item>
                <text:list>
                  <text:list-item>
                    <text:p>RWM, ROM, PROM, EPROM, EEPROM, fla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Jiné rozdělení pamětí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/>
                <text:list>
                  <text:list-item>
                    <text:p>sekvenční – magnetická páska</text:p>
                  </text:list-item>
                  <text:list-item>
                    <text:p>pevný disk – sekvenční i přímý přístup</text:p>
                  </text:list-item>
                  <text:list-item>
                    <text:p>FIFO – fronta (buffer)</text:p>
                  </text:list-item>
                  <text:list-item>
                    <text:p>LIFO – zásobník</text:p>
                  </text:list-item>
                  <text:list-item>
                    <text:p><text:span text:style-name="T17">asociativní (CAM) – ptám se na klíč, získám d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erarchie pamětí v počítači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/>vnitřní paměť → primární</text:p>
              </text:list-item>
            </text:list>
            <text:list text:style-name="L2">
              <text:list-item>
                <text:list>
                  <text:list-item>
                    <text:p>registry – omezené množství uvnitř CPU (až stovky)</text:p>
                  </text:list-item>
                  <text:list-item>
                    <text:p>cache – statická paměť</text:p>
                  </text:list-item>
                  <text:list-item>
                    <text:p>RAM – dynamická <text:span text:style-name="T9">operační paměť</text:span></text:p>
                  </text:list-item>
                </text:list>
              </text:list-item>
            </text:list>
            <text:list text:style-name="L4">
              <text:list-item>
                <text:p><text:s/>vnější paměť</text:p>
              </text:list-item>
            </text:list>
            <text:list text:style-name="L2">
              <text:list-item>
                <text:list>
                  <text:list-item>
                    <text:p>sekundární</text:p>
                    <text:list>
                      <text:list-item>
                        <text:p>pevný disk, SSD</text:p>
                      </text:list-item>
                    </text:list>
                  </text:list-item>
                  <text:list-item>
                    <text:p>terciární</text:p>
                    <text:list>
                      <text:list-item>
                        <text:p>CD, DVD, magnetické pásky, floppy disk, USB flash dis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Operační paměť</text:p>
          </draw:text-box>
        </draw:frame>
        <draw:frame presentation:style-name="pr5" draw:layer="layout" svg:width="26.5cm" svg:height="16.393cm" svg:x="1cm" svg:y="4.014cm" presentation:class="outline" presentation:user-transformed="true">
          <draw:text-box>
            <text:list text:style-name="L2">
              <text:list-item>
                <text:p>přímo adresovatelná procesorem</text:p>
                <text:list>
                  <text:list-item>
                    <text:p>strojové instrukce pro čtení, zápis</text:p>
                  </text:list-item>
                  <text:list-item>
                    <text:p>v PC obsahuje program i data</text:p>
                    <text:list>
                      <text:list-item>
                        <text:p>jednočipy mají oddělený program a data (flash, RAM)</text:p>
                      </text:list-item>
                    </text:list>
                  </text:list-item>
                </text:list>
              </text:list-item>
              <text:list-item>
                <text:p>označována jako RAM (Random Access Memory)</text:p>
                <text:list>
                  <text:list-item>
                    <text:p>s <text:span text:style-name="T18">libovolným</text:span> přístupem (přímo z libovolné adresy)</text:p>
                    <text:list>
                      <text:list-item>
                        <text:p>chybně označováno jako „s náhodným přístupem“</text:p>
                      </text:list-item>
                    </text:list>
                  </text:list-item>
                  <text:list-item>
                    <text:p>typově RWM (Read-Write Memory)</text:p>
                  </text:list-item>
                </text:list>
              </text:list-item>
              <text:list-item>
                <text:p>adresy:</text:p>
                <text:list>
                  <text:list-item>
                    <text:p>fyzické – na čipu, převod z virtuálních řídí MMU</text:p>
                  </text:list-item>
                  <text:list-item>
                    <text:p>virtuální – pracují s nimi strojové instruk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Speciality počítačů</text:p>
          </draw:text-box>
        </draw:frame>
        <draw:frame presentation:style-name="pr5" draw:layer="layout" svg:width="25.199cm" svg:height="15.438cm" svg:x="1.4cm" svg:y="3.414cm" presentation:class="outline" presentation:user-transformed="true">
          <draw:text-box>
            <text:list text:style-name="L4">
              <text:list-item>
                <text:p><text:s/>multiprocesory</text:p>
              </text:list-item>
            </text:list>
            <text:list text:style-name="L2">
              <text:list-item>
                <text:list>
                  <text:list-item>
                    <text:p>více procesorů na základní desce</text:p>
                    <text:list>
                      <text:list-item>
                        <text:p>dříve více fyzických CPU, dnes více jader</text:p>
                      </text:list-item>
                    </text:list>
                  </text:list-item>
                  <text:list-item>
                    <text:p>jen jedna společná operační paměť</text:p>
                    <text:list>
                      <text:list-item>
                        <text:p>NUMA (AMD) <text:span text:style-name="T19">→</text:span> každý CPU „vlastní“ paměť</text:p>
                        <text:list>
                          <text:list-item>
                            <text:p>půjčování paměti</text:p>
                          </text:list-item>
                        </text:list>
                      </text:list-item>
                      <text:list-item>
                        <text:p>Intel → stále jedna společná paměť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multipočítače</text:p>
              </text:list-item>
            </text:list>
            <text:list text:style-name="L2">
              <text:list-item>
                <text:list>
                  <text:list-item>
                    <text:p>tzv. <text:span text:style-name="T9">clustery</text:span></text:p>
                  </text:list-item>
                  <text:list-item>
                    <text:p>více samostatných počítačů</text:p>
                  </text:list-item>
                  <text:list-item>
                    <text:p>procesory mají různou paměť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luster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pojení více počítačů do celku pomocí sítě</text:p>
                <text:list>
                  <text:list-item>
                    <text:p>snaha o znásobení výkonu</text:p>
                  </text:list-item>
                </text:list>
              </text:list-item>
              <text:list-item>
                <text:p>různé typy a důvody vytvoření clusteru</text:p>
                <text:list>
                  <text:list-item>
                    <text:p><text:span text:style-name="T9">výpočetní</text:span></text:p>
                  </text:list-item>
                  <text:list-item>
                    <text:p><text:span text:style-name="T9">load-ballancing</text:span></text:p>
                  </text:list-item>
                  <text:list-item>
                    <text:p><text:span text:style-name="T9">failover</text:span></text:p>
                  </text:list-item>
                  <text:list-item>
                    <text:p><text:span text:style-name="T9">úložný</text:span></text:p>
                  </text:list-item>
                  <text:list-item>
                    <text:p><text:span text:style-name="T9">gridový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ýpočetní cluster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znásobení výpočetní síly</text:p>
                <text:list>
                  <text:list-item>
                    <text:p>výpočet je nutné rozdělit mezi více počítačů</text:p>
                  </text:list-item>
                  <text:list-item>
                    <text:p>síť slouží ke komunikaci, předávání dat</text:p>
                  </text:list-item>
                </text:list>
              </text:list-item>
              <text:list-item>
                <text:p>paralelní systémy</text:p>
                <text:list>
                  <text:list-item>
                    <text:p>více spuštěných programů</text:p>
                  </text:list-item>
                  <text:list-item>
                    <text:p>každý počítač v clusteru vlastní program</text:p>
                  </text:list-item>
                </text:list>
              </text:list-item>
              <text:list-item>
                <text:p><text:span text:style-name="T9">distribuované výpočty</text:span></text:p>
                <text:list>
                  <text:list-item>
                    <text:p>upravený program umí rozdělit data</text:p>
                  </text:list-item>
                  <text:list-item>
                    <text:p>stejný výpočet nad různými daty na různých uzle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istribuované výpočty</text:p>
          </draw:text-box>
        </draw:frame>
        <draw:frame presentation:style-name="pr7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na úrovni jádra OS</text:p>
                <text:list>
                  <text:list-item>
                    <text:p>z vnějšku jako mohoprocesorový stroj</text:p>
                  </text:list-item>
                  <text:list-item>
                    <text:p>běžící úlohy migrují mezi uzly clusteru</text:p>
                  </text:list-item>
                </text:list>
              </text:list-item>
              <text:list-item>
                <text:p>na úrovni aplikace</text:p>
                <text:list>
                  <text:list-item>
                    <text:p>programátor napíše program distribuovaně</text:p>
                    <text:list>
                      <text:list-item>
                        <text:p>každý uzel počítá jinou část úlohy</text:p>
                      </text:list-item>
                      <text:list-item>
                        <text:p>každý uzel má typicky spuštěn stejný program</text:p>
                      </text:list-item>
                    </text:list>
                  </text:list-item>
                  <text:list-item>
                    <text:p>využívání vzájemné komunikace uzlů</text:p>
                  </text:list-item>
                  <text:list-item>
                    <text:p>využívání hotových knihoven</text:p>
                    <text:list>
                      <text:list-item>
                        <text:p>např. MP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ad-ballancing cluster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ozložení zátěže mezi více uzlů</text:p>
                <text:list>
                  <text:list-item>
                    <text:p>v clusteru více počítačů se stejným obsahem</text:p>
                    <text:list>
                      <text:list-item>
                        <text:p>je jedno, který z nich vyřídí požadavek</text:p>
                      </text:list-item>
                      <text:list-item>
                        <text:p>mohou mít společnou databázi nebo diskový prostor</text:p>
                      </text:list-item>
                    </text:list>
                  </text:list-item>
                  <text:list-item>
                    <text:p>např. zatížené WWW servery</text:p>
                  </text:list-item>
                  <text:list-item>
                    <text:p>o rozložení zátěže rozhoduje arbitr</text:p>
                    <text:list>
                      <text:list-item>
                        <text:p>např. předřazený počítač</text:p>
                      </text:list-item>
                      <text:list-item>
                        <text:p>softwarově obdoba reverzní proxy cache</text:p>
                        <text:list>
                          <text:list-item>
                            <text:p>nginx (např. www.seznam.cz)</text:p>
                          </text:list-item>
                        </text:list>
                      </text:list-item>
                      <text:list-item>
                        <text:p>arbitr je „<text:span text:style-name="T9">single point of failure</text:span>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ingle point of failure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místo, které při selhání vyřadí celý systém</text:p>
                <text:list>
                  <text:list-item>
                    <text:p>data nemohou jít jinou cestou</text:p>
                  </text:list-item>
                  <text:list-item>
                    <text:p>například řadič pro diskové pole RAID</text:p>
                    <text:list>
                      <text:list-item>
                        <text:p>používá se tzv. multipath, tj. alespoň dva řadiče</text:p>
                      </text:list-item>
                      <text:list-item>
                        <text:p>jeden není aktivní a přebírá komunikaci po výpadku</text:p>
                      </text:list-item>
                      <text:list-item>
                        <text:p>nebo se používají oba, ale stačí i jen jeden</text:p>
                      </text:list-item>
                      <text:list-item>
                        <text:p>vyžaduje speciální ovladače v jádře OS</text:p>
                      </text:list-item>
                    </text:list>
                  </text:list-item>
                  <text:list-item>
                    <text:p>switch s počítačové síti</text:p>
                    <text:list>
                      <text:list-item>
                        <text:p>lze snadno vyměnit kus za kus</text:p>
                      </text:list-item>
                    </text:list>
                  </text:list-item>
                  <text:list-item>
                    <text:p>napájecí zdroj</text:p>
                    <text:list>
                      <text:list-item>
                        <text:p>používají se dva zdroje + logika pro přepíná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ailover cluster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zajištění odolnosti vůči výpadku</text:p>
                <text:list>
                  <text:list-item>
                    <text:p>v případě výpadku převezme úlohu záložní</text:p>
                  </text:list-item>
                  <text:list-item>
                    <text:p>typicky předřazen arbitr směřující dotazy</text:p>
                    <text:list>
                      <text:list-item>
                        <text:p>arbitr sleduje odpovědi serveru</text:p>
                      </text:list-item>
                      <text:list-item>
                        <text:p>tj. sleduje čas odezvy</text:p>
                      </text:list-item>
                      <text:list-item>
                        <text:p>v případě selhání směřuje dotazy na záložní server</text:p>
                      </text:list-item>
                      <text:list-item>
                        <text:p>arbitr může nevyřízený dotaz zopakovat záložnímu</text:p>
                      </text:list-item>
                    </text:list>
                  </text:list-item>
                  <text:list-item>
                    <text:p>arbitr je single point of failure</text:p>
                    <text:list>
                      <text:list-item>
                        <text:p>lze řešit dvěma arbitry s různými IP adresami</text:p>
                      </text:list-item>
                      <text:list-item>
                        <text:p>v DNS jsou pro 1 DNS jméno dvě IP adresy</text:p>
                      </text:list-item>
                      <text:list-item>
                        <text:p>je otázka, zda klient (prohlížeč) použije druhou IP adres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Úložný cluster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o ukládání dat</text:p>
                <text:list>
                  <text:list-item>
                    <text:p>datová propustnost počítače je omezená</text:p>
                  </text:list-item>
                  <text:list-item>
                    <text:p>do clusteru data ukládána paralelně</text:p>
                    <text:list>
                      <text:list-item>
                        <text:p>tím se zvětší propustnost i kapacita</text:p>
                      </text:list-item>
                      <text:list-item>
                        <text:p>je nutné tok dat rozdělit do jednotlivých uzlů clusteru</text:p>
                      </text:list-item>
                    </text:list>
                  </text:list-item>
                  <text:list-item>
                    <text:p>používá se pro hromadný sběr dat</text:p>
                    <text:list>
                      <text:list-item>
                        <text:p>např. nahrávání videa z mnoha kamer</text:p>
                      </text:list-item>
                    </text:list>
                  </text:list-item>
                  <text:list-item>
                    <text:p>zvyšuje se pravděpodobnost výpadku uzlu</text:p>
                    <text:list>
                      <text:list-item>
                        <text:p>je nutné zajistit odolnost → je potřeba i failov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ridový cluster</text:p>
          </draw:text-box>
        </draw:frame>
        <draw:frame presentation:style-name="pr5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>počítače v clusteru nejsou vyhrazené</text:p>
                <text:list>
                  <text:list-item>
                    <text:p>snaha o využití běžných počítačů</text:p>
                  </text:list-item>
                  <text:list-item>
                    <text:p>desktopový počítač často nedělá nic</text:p>
                  </text:list-item>
                  <text:list-item>
                    <text:p>speciální aplikace nabídne přes síť jeho výkon</text:p>
                  </text:list-item>
                  <text:list-item>
                    <text:p>není-li počítač používán, začne počítat</text:p>
                    <text:list>
                      <text:list-item>
                        <text:p>např. <text:a xlink:href="mailto:SETI@Home">SETI@Home</text:a> jako šetřič obrazovky</text:p>
                      </text:list-item>
                      <text:list-item>
                        <text:p>využití i iddle time CPU (tj. kdy by CPU nic nedělal)</text:p>
                        <text:list>
                          <text:list-item>
                            <text:p>typicky snížením priority dotyčného procesu</text:p>
                          </text:list-item>
                        </text:list>
                      </text:list-item>
                    </text:list>
                  </text:list-item>
                  <text:list-item>
                    <text:p>problémem je bezpečnost (BOINC)</text:p>
                    <text:list>
                      <text:list-item>
                        <text:p>počítáme opravdu to, co je deklarováno?</text:p>
                        <text:list>
                          <text:list-item>
                            <text:p>na svém počítači spouštíme cizí kód → cesta pro trojské koně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vana Fricová</meta:initial-creator>
    <meta:creation-date>2009-10-01T06:57:55.65</meta:creation-date>
    <dc:date>2012-10-02T11:26:21.87</dc:date>
    <meta:editing-duration>PT11H35M1S</meta:editing-duration>
    <meta:editing-cycles>93</meta:editing-cycles>
    <meta:generator>LibreOffice/3.5$Linux_X86_64 LibreOffice_project/350m1$Build-2</meta:generator>
    <meta:document-statistic meta:object-count="185"/>
  </office:meta>
</office:document-meta>
</file>