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61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2.18cm"/>
    </style:style>
    <style:style style:name="pr10" style:family="presentation" style:parent-style-name="Výchozí-outline1">
      <style:graphic-properties fo:min-height="11.93cm"/>
    </style:style>
    <style:style style:name="pr11" style:family="presentation" style:parent-style-name="Výchozí-outline1">
      <style:graphic-properties fo:min-height="13.859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2. Další technologie LAN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okenRing, TokenBus, token</text:span></text:p>
              </text:list-item>
              <text:list-item>
                <text:p><text:span text:style-name="T5"><text:s/></text:span><text:span text:style-name="T5">ArcNET, Frame Relay</text:span></text:p>
              </text:list-item>
              <text:list-item>
                <text:p><text:span text:style-name="T5"><text:s/></text:span><text:span text:style-name="T5">FDDI, <text:s/>ATM</text:span></text:p>
              </text:list-item>
              <text:list-item>
                <text:p><text:span text:style-name="T5"><text:s/></text:span><text:span text:style-name="T5">VLAN, bonding, spanning tree</text:span></text:p>
              </text:list-item>
              <text:list-item>
                <text:p><text:span text:style-name="T5"><text:s/></text:span><text:span text:style-name="T5">802.1X, QoS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3-02-26" text:fixed="true">26. 2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okenRing</text:p>
          </draw:text-box>
        </draw:frame>
        <draw:frame presentation:style-name="pr5" draw:layer="layout" svg:width="25.199cm" svg:height="16.143cm" svg:x="1.4cm" svg:y="3.714cm" presentation:class="outline" presentation:user-transformed="true">
          <draw:text-box>
            <text:list text:style-name="L2">
              <text:list-item>
                <text:p>IBM, IEEE 802.5</text:p>
                <text:list>
                  <text:list-item>
                    <text:p>deterministický přístup k médiu</text:p>
                    <text:list>
                      <text:list-item>
                        <text:p>právo vysílat → stanice drží <text:span text:style-name="T6">token</text:span></text:p>
                      </text:list-item>
                      <text:list-item>
                        <text:p><text:span text:style-name="T7">umožňuje garantovat záruky na přepravu objemu dat</text:span></text:p>
                      </text:list-item>
                    </text:list>
                  </text:list-item>
                  <text:list-item>
                    <text:p>fyzický kruh</text:p>
                  </text:list-item>
                  <text:list-item>
                    <text:p>používají se dvoubodové spoje</text:p>
                    <text:list>
                      <text:list-item>
                        <text:p>na první pohled jako hvězda, koncentrátor vytváří kruh</text:p>
                      </text:list-item>
                    </text:list>
                  </text:list-item>
                </text:list>
              </text:list-item>
              <text:list-item>
                <text:p>nejprůchodnější technologie, ale ta cena!</text:p>
                <text:list>
                  <text:list-item>
                    <text:p>1985: 4 Mbps (rámec max. 4520 oktetů)</text:p>
                  </text:list-item>
                  <text:list-item>
                    <text:p>1989: 16 Mbps (rámec max. 18 kB)</text:p>
                  </text:list-item>
                  <text:list-item>
                    <text:p>2001: 100 Mbps, 1 Gbps (nikdy neuvedeno na tr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okenRing (2)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jak to funguje:</text:p>
                <text:list>
                  <text:list-item>
                    <text:p>když stanice vysílá, kruh se musí u ní přerušit</text:p>
                    <text:list>
                      <text:list-item>
                        <text:p>vodič musí mít začátek a konec (jinak to nejde)</text:p>
                      </text:list-item>
                    </text:list>
                  </text:list-item>
                  <text:list-item>
                    <text:p>když stanice jen naslouchá → zpoždění 1 bit</text:p>
                    <text:list>
                      <text:list-item>
                        <text:p>stanice signál přijme (nula nebo jednička)</text:p>
                      </text:list-item>
                      <text:list-item>
                        <text:p>každý přijatý bit je obratem odeslán dále</text:p>
                      </text:list-item>
                      <text:list-item>
                        <text:p>stanice se tak chová jako repeater</text:p>
                      </text:list-item>
                    </text:list>
                  </text:list-item>
                  <text:list-item>
                    <text:p>celkové zpoždění kruhu větší, než délka tokenu</text:p>
                    <text:list>
                      <text:list-item>
                        <text:p>jinak by token nemohl kruh „oběhnout“</text:p>
                      </text:list-item>
                    </text:list>
                  </text:list-item>
                  <text:list-item>
                    <text:p>doba držení tokenu jednou stanicí je omezená</text:p>
                    <text:list>
                      <text:list-item>
                        <text:p>když stanice nemá data, předá token dalšímu v kruh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oken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rávo stanice na vysílání</text:p>
                <text:list>
                  <text:list-item>
                    <text:p>používá se u deterministických technologií</text:p>
                    <text:list>
                      <text:list-item>
                        <text:p>záruky na přenos určitého objemu dat v určité době</text:p>
                      </text:list-item>
                    </text:list>
                  </text:list-item>
                  <text:list-item>
                    <text:p>fyzicky je to malá datová zpráva</text:p>
                  </text:list-item>
                  <text:list-item>
                    <text:p>token si stanice předávají → různé problémy</text:p>
                    <text:list>
                      <text:list-item>
                        <text:p>vstup nové stanice do kruhu</text:p>
                      </text:list-item>
                      <text:list-item>
                        <text:p>neočekávané vypnutí stanice v kruhu</text:p>
                      </text:list-item>
                      <text:list-item>
                        <text:p>přerušení kruhu</text:p>
                      </text:list-item>
                    </text:list>
                  </text:list-item>
                  <text:list-item>
                    <text:p>výsledkem je poměrně drahý hardware</text:p>
                  </text:list-item>
                  <text:list-item>
                    <text:p>navíc jde o „exkluzivní“ ře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okenBus</text:p>
          </draw:text-box>
        </draw:frame>
        <draw:frame presentation:style-name="pr5" draw:layer="layout" svg:width="25.199cm" svg:height="16.101cm" svg:x="1.4cm" svg:y="3.814cm" presentation:class="outline" presentation:user-transformed="true">
          <draw:text-box>
            <text:list text:style-name="L2">
              <text:list-item>
                <text:p>IBM, IEEE 802.4</text:p>
              </text:list-item>
              <text:list-item>
                <text:p>pro průmyslové aplikace</text:p>
                <text:list>
                  <text:list-item>
                    <text:p>důležitý je nejhorší případ</text:p>
                  </text:list-item>
                  <text:list-item>
                    <text:p>4 úrovně priorit (nejprve prioritní rámce)</text:p>
                  </text:list-item>
                  <text:list-item>
                    <text:p>deterministický přístup k médiu</text:p>
                  </text:list-item>
                  <text:list-item>
                    <text:p>logicky kruh, fyzicky sběrnice</text:p>
                    <text:list>
                      <text:list-item>
                        <text:p>každá stanice zná své sousedy</text:p>
                      </text:list-item>
                      <text:list-item>
                        <text:p>předávají si TOKEN – právo vysílat</text:p>
                      </text:list-item>
                      <text:list-item>
                        <text:p>problematika vstupu a výstupu z kruhu a řešení neobvyklých situací (výpadek stanice, ztráta nebo zdvojení tokenu, ...)</text:p>
                      </text:list-item>
                      <text:list-item>
                        <text:p>různé druhy kabeláže i rychlos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RCNET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1976 – firma Datapoint</text:p>
                <text:list>
                  <text:list-item>
                    <text:p>deterministické</text:p>
                    <text:list>
                      <text:list-item>
                        <text:p>používá token</text:p>
                      </text:list-item>
                      <text:list-item>
                        <text:p>doručuje potvrzení, nevysílá když příjemce nepřijímá</text:p>
                      </text:list-item>
                    </text:list>
                  </text:list-item>
                  <text:list-item>
                    <text:p>konkurent 10 Mbps Ethernetu</text:p>
                  </text:list-item>
                  <text:list-item>
                    <text:p>umožňoval zapojení do sběrnice i hvězdy</text:p>
                  </text:list-item>
                  <text:list-item>
                    <text:p>aktivní i pasivní rozbočovací prvky</text:p>
                  </text:list-item>
                  <text:list-item>
                    <text:p>délka koaxiálu mezi aktivními prvky až 610 metrů</text:p>
                  </text:list-item>
                  <text:list-item>
                    <text:p>MAC adresa 8 bitů (ručně nebo automaticky)</text:p>
                  </text:list-item>
                </text:list>
              </text:list-item>
              <text:list-item>
                <text:p>podlehl jednoduššímu Ethernet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DDI</text:p>
          </draw:text-box>
        </draw:frame>
        <draw:frame presentation:style-name="pr5" draw:layer="layout" svg:width="25.199cm" svg:height="14.13cm" svg:x="1.4cm" svg:y="4.914cm" presentation:class="outline" presentation:user-transformed="true">
          <draw:text-box>
            <text:list text:style-name="L2">
              <text:list-item>
                <text:p>definuje ISO 9314 (mezin. norma, ne IEEE)</text:p>
                <text:list>
                  <text:list-item>
                    <text:p>inspirováno TokenRingem</text:p>
                    <text:list>
                      <text:list-item>
                        <text:p>optika, rychlost 100 Mbps, obvykle páteř</text:p>
                      </text:list-item>
                      <text:list-item>
                        <text:p>dva protiběžné kruhy (primární a sekundární), až 200 km</text:p>
                        <text:list>
                          <text:list-item>
                            <text:p>druhý buď jako záložní nebo pro zvýšení propustnosti</text:p>
                          </text:list-item>
                        </text:list>
                      </text:list-item>
                      <text:list-item>
                        <text:p>max 1000 zařízení (již pomalé obíhání tokenu)</text:p>
                      </text:list-item>
                      <text:list-item>
                        <text:p>stanice měří TRT (Token Rotation Time)</text:p>
                        <text:list>
                          <text:list-item>
                            <text:p>je-li TRT velký, je kruh zatížen</text:p>
                            <text:p>→ smí se přenášet jen data s vysokou prioritou</text:p>
                          </text:list-item>
                        </text:list>
                      </text:list-item>
                    </text:list>
                  </text:list-item>
                  <text:list-item>
                    <text:p>FDDI se bohužel dále nevyvíj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ame Relay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následník X.25, v USA 1986</text:p>
                <text:list>
                  <text:list-item>
                    <text:p>„rámcová komunikace“, „převádění rámců“</text:p>
                  </text:list-item>
                  <text:list-item>
                    <text:p>pův. součást ISDN, 1989 samostatný (ANSI)</text:p>
                  </text:list-item>
                  <text:list-item>
                    <text:p>rychlosti 64 kbps, 2.048 kbps, 35, 45 a 52 Mbps</text:p>
                    <text:list>
                      <text:list-item>
                        <text:p>rámce max. 8189 oktetů</text:p>
                      </text:list-item>
                      <text:list-item>
                        <text:p>jen detekce chyb (bez oprav)</text:p>
                      </text:list-item>
                    </text:list>
                  </text:list-item>
                  <text:list-item>
                    <text:p>závazná propustnost</text:p>
                    <text:list>
                      <text:list-item>
                        <text:p>zákazník si objedná určitou kapacitu, síť ji garantuje</text:p>
                      </text:list-item>
                    </text:list>
                  </text:list-item>
                  <text:list-item>
                    <text:p>zákazník nemusí vědět podrobnosti o síti</text:p>
                    <text:list>
                      <text:list-item>
                        <text:p>z vnějšího pohledu dedikované datové linky</text:p>
                        <text:p>→ oblíbené u telekomunikačních společnos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M (1)</text:p>
          </draw:text-box>
        </draw:frame>
        <draw:frame presentation:style-name="pr5" draw:layer="layout" svg:width="25.199cm" svg:height="15.886cm" svg:x="1.4cm" svg:y="4.614cm" presentation:class="outline" presentation:user-transformed="true">
          <draw:text-box>
            <text:list text:style-name="L2">
              <text:list-item>
                <text:p>další krok od X.25 a Frame Relay</text:p>
                <text:list>
                  <text:list-item>
                    <text:p>rychlosti 1,5 až 622 Mbps (dle elektr. technologií)</text:p>
                  </text:list-item>
                </text:list>
              </text:list-item>
              <text:list-item>
                <text:p>základní myšlenky:</text:p>
                <text:list>
                  <text:list-item>
                    <text:p>snaha o univerzální technologii → audio, video, data</text:p>
                  </text:list-item>
                  <text:list-item>
                    <text:p>dvoubodové spoje, optika</text:p>
                  </text:list-item>
                  <text:list-item>
                    <text:p>přenos malých buněk pevné délky (53 oktetů)</text:p>
                    <text:list>
                      <text:list-item>
                        <text:p>vysoká režie (až 1/3 kapacity)</text:p>
                      </text:list-item>
                    </text:list>
                  </text:list-item>
                  <text:list-item>
                    <text:p>pracuje na linkové úrovni, spojové služby</text:p>
                  </text:list-item>
                </text:list>
              </text:list-item>
              <text:list-item>
                <text:p>velmi nákladné a složité</text:p>
                <text:list>
                  <text:list-item>
                    <text:p>velkým konkurentem je rychlý Ethernet</text:p>
                  </text:list-item>
                  <text:list-item>
                    <text:p>technologie v podstatě bez budoucn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M (2)</text:p>
          </draw:text-box>
        </draw:frame>
        <draw:frame presentation:style-name="pr5" draw:layer="layout" svg:width="25.199cm" svg:height="15.801cm" svg:x="1.4cm" svg:y="4.514cm" presentation:class="outline" presentation:user-transformed="true">
          <draw:text-box>
            <text:list text:style-name="L2">
              <text:list-item>
                <text:p>adaptační vrstva pro vyšší síťové vrstvy</text:p>
                <text:list>
                  <text:list-item>
                    <text:p>problematický broadcasting a skupinové vysílání</text:p>
                    <text:list>
                      <text:list-item>
                        <text:p>nutné speciální servery → velmi nákladné</text:p>
                      </text:list-item>
                      <text:list-item>
                        <text:p>nevhodné pro propojení stanic v síti → jen páteřní spoje</text:p>
                      </text:list-item>
                    </text:list>
                  </text:list-item>
                  <text:list-item>
                    <text:p>vše se řeší nákupem dalšího (nového) HW</text:p>
                  </text:list-item>
                  <text:list-item>
                    <text:p>virtuální kanály, zaručení propustnosti, QoS, ...</text:p>
                    <text:list>
                      <text:list-item>
                        <text:p>TP → Transmition path</text:p>
                        <text:list>
                          <text:list-item>
                            <text:p>propojuje sousední zařízení</text:p>
                          </text:list-item>
                        </text:list>
                      </text:list-item>
                      <text:list-item>
                        <text:p>VC → Virtual channel</text:p>
                        <text:list>
                          <text:list-item>
                            <text:p>jednosměrný tok buněk</text:p>
                          </text:list-item>
                        </text:list>
                      </text:list-item>
                      <text:list-item>
                        <text:p>VP → Virtual path</text:p>
                        <text:list>
                          <text:list-item>
                            <text:p>svazek VC, jednosměrný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LAN (802.1Q)</text:p>
          </draw:text-box>
        </draw:frame>
        <draw:frame presentation:style-name="pr9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virtuální síť</text:p>
                <text:list>
                  <text:list-item>
                    <text:p>rozdělení jedné fyzické sítě na více virtuálních</text:p>
                    <text:list>
                      <text:list-item>
                        <text:p>oddělení na linkové vrstvě, pozor na šizení</text:p>
                      </text:list-item>
                      <text:list-item>
                        <text:p>switch → musí být tzv. „s managmentem“</text:p>
                      </text:list-item>
                    </text:list>
                  </text:list-item>
                  <text:list-item>
                    <text:p>na začátek rámce se přidává značka (4 bajty)</text:p>
                    <text:list>
                      <text:list-item>
                        <text:p>může být se stávající LAN nekompatibilní</text:p>
                        <text:list>
                          <text:list-item>
                            <text:p>problém s příjmem prodlouženého rámce (switch, síťovka)</text:p>
                          </text:list-item>
                        </text:list>
                      </text:list-item>
                    </text:list>
                  </text:list-item>
                  <text:list-item>
                    <text:p>smart switch nebo síťovka označené rámce rozliší</text:p>
                    <text:list>
                      <text:list-item>
                        <text:p>počítač může mít v rámci jedné síťové karty více VLAN, takže to bude vypadat, jakoby měl více samostatných síťových karet</text:p>
                      </text:list-item>
                      <text:list-item>
                        <text:p>příchozí rámce jsou podle čísla VLAN správně přiřazovány virtuálním síťovým rozhraním (s různými IP adresami apo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načky ve VLAN</text:p>
          </draw:text-box>
        </draw:frame>
        <draw:frame presentation:style-name="pr10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řiřazení různých značek různým portům</text:p>
                    <text:list>
                      <text:list-item>
                        <text:p>přijde-li něco skrze tento port, přidáme určitou značku</text:p>
                      </text:list-item>
                    </text:list>
                  </text:list-item>
                  <text:list-item>
                    <text:p>přiřazení značek na základě MAC nebo IP adresy</text:p>
                    <text:list>
                      <text:list-item>
                        <text:p>nezáleží pak na tom, jakým portem rámec přijde</text:p>
                        <text:list>
                          <text:list-item>
                            <text:p>POZOR na podvržené rámce (!) nebo automatické učení VLAN</text:p>
                          </text:list-item>
                        </text:list>
                      </text:list-item>
                      <text:list-item>
                        <text:p>často jako virtuální rozhraní v rámci jedné síťovky</text:p>
                      </text:list-item>
                    </text:list>
                  </text:list-item>
                  <text:list-item>
                    <text:p>odstraňování značek</text:p>
                    <text:list>
                      <text:list-item>
                        <text:p>rámec, který opouští switch, bude zbaven čísla VLAN</text:p>
                      </text:list-item>
                      <text:list-item>
                        <text:p>stanice existenci VLAN nezaregistruje</text:p>
                      </text:list-item>
                    </text:list>
                  </text:list-item>
                  <text:list-item>
                    <text:p>trunk – propojení switchů jedním kabelem</text:p>
                    <text:list>
                      <text:list-item>
                        <text:p>prochází skrz něj provoz různých VLAN</text:p>
                      </text:list-item>
                      <text:list-item>
                        <text:p>trunk je bez stan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nding</text:p>
          </draw:text-box>
        </draw:frame>
        <draw:frame presentation:style-name="pr10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spojení více kabelů v jeden virtuální</text:p>
                <text:list>
                  <text:list-item>
                    <text:p>též <text:span text:style-name="T8">channel bonding</text:span>, <text:span text:style-name="T8">link aggregation</text:span></text:p>
                  </text:list-item>
                  <text:list-item>
                    <text:p>redundance spojení</text:p>
                    <text:list>
                      <text:list-item>
                        <text:p>použití jako záložní spojení, viz též <text:span text:style-name="T9">spanning tree</text:span></text:p>
                      </text:list-item>
                    </text:list>
                  </text:list-item>
                  <text:list-item>
                    <text:p>zvýšení průchodnosti</text:p>
                    <text:list>
                      <text:list-item>
                        <text:p>dva switche mezi sebou, stanice a switch</text:p>
                      </text:list-item>
                    </text:list>
                  </text:list-item>
                  <text:list-item>
                    <text:p>musí o tom vědět oba konce</text:p>
                    <text:list>
                      <text:list-item>
                        <text:p>jinak by nebyl provoz rádně rozpoznán a rozdělován</text:p>
                      </text:list-item>
                      <text:list-item>
                        <text:p>stanice vystupuje pod jedinou MAC adres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anning tree protocol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strom s redundantními spojeními</text:p>
                <text:list>
                  <text:list-item>
                    <text:p>protokol zamezuje vznik smyček</text:p>
                    <text:list>
                      <text:list-item>
                        <text:p>broadcast by ve smyčce zahltil síť</text:p>
                      </text:list-item>
                    </text:list>
                  </text:list-item>
                  <text:list-item>
                    <text:p>linky, způsobující smyčky, jsou automaticky vypnuty</text:p>
                    <text:list>
                      <text:list-item>
                        <text:p>Ethernet nepočítá se smyčkami → topologie jen strom</text:p>
                      </text:list-item>
                    </text:list>
                  </text:list-item>
                  <text:list-item>
                    <text:p>při výpadku je aktivováno záložní spoje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802.1X</text:p>
          </draw:text-box>
        </draw:frame>
        <draw:frame presentation:style-name="pr11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autentizační mechanizmus</text:p>
                <text:list>
                  <text:list-item>
                    <text:p>zapouzdření do EAP (<text:span text:style-name="T10">Extensible Authentication Protocol</text:span>)</text:p>
                  </text:list-item>
                  <text:list-item>
                    <text:p>původně pro LAN, později i pro WLAN</text:p>
                  </text:list-item>
                  <text:list-item>
                    <text:p>přístup k síti jen po úspěšné autentizaci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očáteční stav: jen autent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ient může poslat jen autentizační data, nic jinéh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utentizuje třetí stra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7">typicky RADIUS</text:span> serv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o autentizaci je povolen port (swit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bezdrátové síti odblokována komun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QoS</text:p>
          </draw:text-box>
        </draw:frame>
        <draw:frame presentation:style-name="pr10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Quality of Service</text:p>
                <text:list>
                  <text:list-item>
                    <text:p>záruka na služby</text:p>
                  </text:list-item>
                  <text:list-item>
                    <text:p>garantujeme, že bude možné přenést alespoň X</text:p>
                  </text:list-item>
                  <text:list-item>
                    <text:p>programátor se s tím může nějak vyrovnat</text:p>
                  </text:list-item>
                  <text:list-item>
                    <text:p>je to opak běžného fungování Internetu</text:p>
                    <text:list>
                      <text:list-item>
                        <text:p>je-li převis poptávky, musí si všichni o něco víc počkat</text:p>
                      </text:list-item>
                    </text:list>
                  </text:list-item>
                  <text:list-item>
                    <text:p>zajišťuje se na routerech (směrovačích)</text:p>
                    <text:list>
                      <text:list-item>
                        <text:p>upřednostňujeme určitá data (tj. VoIP data)</text:p>
                        <text:list>
                          <text:list-item>
                            <text:p>lze staticky i dynamicky (není-li VoIP, surfař se zaraduje)</text:p>
                          </text:list-item>
                        </text:list>
                      </text:list-item>
                      <text:list-item>
                        <text:p>upřednostnění na úkor běžných služeb</text:p>
                        <text:list>
                          <text:list-item>
                            <text:p>surfaři si trochu počkaj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5-12T11:28:04</meta:creation-date>
    <dc:date>2013-02-26T13:31:43.34</dc:date>
    <meta:editing-duration>PT1H54M4S</meta:editing-duration>
    <meta:editing-cycles>34</meta:editing-cycles>
    <meta:generator>LibreOffice/4.0.0.3$Windows_x86 LibreOffice_project/7545bee9c2a0782548772a21bc84a9dcc583b89</meta:generator>
    <meta:document-statistic meta:object-count="89"/>
  </office:meta>
</office:document-meta>
</file>