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3" svg:font-family="'Monotype Sorts'" style:font-charset="x-symbol"/>
    <style:font-face style:name="Monotype Sorts2" svg:font-family="'Monotype Sorts'"/>
    <style:font-face style:name="Arial2" svg:font-family="Arial" style:font-family-generic="swiss"/>
    <style:font-face style:name="Arial3" svg:font-family="Arial" style:font-adornments="Normal" style:font-family-generic="swiss"/>
    <style:font-face style:name="Arial4" svg:font-family="Arial" style:font-adornments="obyčejné" style:font-family-generic="swiss"/>
    <style:font-face style:name="Monotype Sorts1" svg:font-family="'Monotype Sorts'" style:font-pitch="variable"/>
    <style:font-face style:name="Arial" svg:font-family="Arial" style:font-family-generic="roman" style:font-pitch="variable"/>
    <style:font-face style:name="Monotype Sorts" svg:font-family="'Monotype Sort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onotype Sorts4" svg:font-family="'Monotype Sort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5.038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6cm"/>
    </style:style>
    <style:style style:name="pr10" style:family="presentation" style:parent-style-name="Výchozí-title">
      <style:graphic-properties draw:auto-grow-height="true" fo:min-height="3.507cm"/>
    </style:style>
    <style:style style:name="pr11" style:family="presentation" style:parent-style-name="Výchozí-outline1">
      <style:graphic-properties draw:auto-grow-height="true" fo:min-height="13.86cm"/>
    </style:style>
    <style:style style:name="pr12" style:family="presentation" style:parent-style-name="Výchozí-outline1">
      <style:graphic-properties fo:min-height="15.371cm"/>
    </style:style>
    <style:style style:name="pr13" style:family="presentation" style:parent-style-name="Výchozí-outline1">
      <style:graphic-properties fo:min-height="12.18cm"/>
    </style:style>
    <style:style style:name="co1" style:family="table-column">
      <style:table-column-properties style:column-width="5.567cm" style:use-optimal-column-width="false"/>
    </style:style>
    <style:style style:name="co2" style:family="table-column">
      <style:table-column-properties style:column-width="11.259cm" style:use-optimal-column-width="false"/>
    </style:style>
    <style:style style:name="ro1" style:family="table-row">
      <style:table-row-properties style:row-height="1.614cm"/>
    </style:style>
    <style:style style:name="ro2" style:family="table-row">
      <style:table-row-properties style:row-height="1.619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font-name="Arial3" style:font-name-asian="Arial3" style:font-name-complex="Arial3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ff0000" fo:font-size="24pt" style:font-size-asian="24pt" style:font-size-complex="24pt"/>
    </style:style>
    <style:style style:name="T11" style:family="text">
      <style:text-properties fo:color="#ff0000" fo:font-size="26pt" style:font-size-asian="26pt" style:font-size-complex="26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Arial4" style:font-name-asian="Arial4" style:font-name-complex="Arial4"/>
    </style:style>
    <style:style style:name="T15" style:family="text">
      <style:text-properties style:font-name="Arial" style:font-name-asian="Arial4" style:font-name-complex="Arial4"/>
    </style:style>
    <style:style style:name="T16" style:family="text">
      <style:text-properties fo:color="#ff0000"/>
    </style:style>
    <style:style style:name="T17" style:family="text">
      <style:text-properties fo:color="#ff0000" style:text-underline-style="solid" style:text-underline-width="auto" style:text-underline-color="font-color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tyle="italic" style:text-underline-style="none" style:font-style-asian="italic" style:font-style-complex="italic"/>
    </style:style>
    <style:style style:name="T22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11. Ethernet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historie, Ethernet, 10, 100, 1000 Mbps</text:span></text:p>
              </text:list-item>
              <text:list-item>
                <text:p><text:span text:style-name="T5"><text:s/></text:span><text:span text:style-name="T5">Ethernet 10, 40, 100 Gbps</text:span></text:p>
              </text:list-item>
              <text:list-item>
                <text:p><text:span text:style-name="T5"><text:s/></text:span><text:span text:style-name="T5">statický a dynamický přístup k médiu</text:span></text:p>
              </text:list-item>
              <text:list-item>
                <text:p><text:span text:style-name="T5"><text:s/></text:span><text:span text:style-name="T5">CSMA/CD, rámec, duplex</text:span></text:p>
              </text:list-item>
              <text:list-item>
                <text:p><text:span text:style-name="T5"><text:s/></text:span><text:span text:style-name="T5">RJ-45, křížení, kolizní doména</text:span></text:p>
              </text:list-item>
              <text:list-item>
                <text:p><text:span text:style-name="T5"><text:s/></text:span><text:span text:style-name="T5">hub, switch, VLAN</text:span></text:p>
              </text:list-item>
            </text:list>
          </draw:text-box>
        </draw:frame>
        <draw:frame draw:style-name="gr3" draw:text-style-name="P5" draw:layer="layout" svg:width="4.412cm" svg:height="0.962cm" svg:x="1.7cm" svg:y="18.8cm">
          <draw:text-box>
            <text:p><text:span text:style-name="T3"><text:date style:data-style-name="D1" text:date-value="2014-01-08" text:fixed="true">8. 1. 2014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1976 – Xerox <text:span text:style-name="T6">→ 3 Mbps</text:span></text:p>
              </text:list-item>
              <text:list-item>
                <text:p><text:span text:style-name="T6">1983 – StarLAN → 1 Mbps</text:span></text:p>
                <text:list>
                  <text:list-item>
                    <text:p><text:span text:style-name="T6">komerčně úspěšné nasazení</text:span></text:p>
                  </text:list-item>
                  <text:list-item>
                    <text:p><text:span text:style-name="T6">poprvé použita kroucená dvojlinka</text:span></text:p>
                    <text:list>
                      <text:list-item>
                        <text:p><text:span text:style-name="T6">využití nadbytečných telefonních rozvodů v kancelářích</text:span></text:p>
                      </text:list-item>
                      <text:list-item>
                        <text:p><text:span text:style-name="T6">telefonní přípojky musely být podle norem (USA)</text:span></text:p>
                      </text:list-item>
                    </text:list>
                  </text:list-item>
                  <text:list-item>
                    <text:p><text:span text:style-name="T6">propojení počítačů bez dodatečných nákladů</text:span></text:p>
                    <text:list>
                      <text:list-item>
                        <text:p><text:span text:style-name="T6">nemusely se dělat zvláštní rozvod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oha protokoly</text:p>
          </draw:text-box>
        </draw:frame>
        <draw:frame presentation:style-name="pr7" draw:layer="layout" svg:width="25.199cm" svg:height="15.038cm" svg:x="1.4cm" svg:y="4.914cm" presentation:class="outline" presentation:user-transformed="true">
          <draw:text-box>
            <text:list text:style-name="L2">
              <text:list-item>
                <text:p>univerzita na Havaji (70. léta 20. stol.)</text:p>
                <text:list>
                  <text:list-item>
                    <text:p>problém kolizí na sdíleném médiu</text:p>
                    <text:list>
                      <text:list-item>
                        <text:p>teoretické a následně experimentální ověření</text:p>
                      </text:list-item>
                      <text:list-item>
                        <text:p>umožnila nástup CSMA (Ethenetu a dalších)</text:p>
                      </text:list-item>
                    </text:list>
                  </text:list-item>
                  <text:list-item>
                    <text:p>čistá Aloha</text:p>
                    <text:list>
                      <text:list-item>
                        <text:p>čas vysílání staticky rozdělen</text:p>
                      </text:list-item>
                      <text:list-item>
                        <text:p>plýtvání kapacitou → ne každý měl co k vysílání</text:p>
                      </text:list-item>
                    </text:list>
                  </text:list-item>
                  <text:list-item>
                    <text:p>dávková Aloha</text:p>
                    <text:list>
                      <text:list-item>
                        <text:p>dynamický přístup k médiu</text:p>
                      </text:list-item>
                      <text:list-item>
                        <text:p>tj. když je médium volné, mohu vysílat</text:p>
                      </text:list-item>
                      <text:list-item>
                        <text:p>následné řešení kolize (když vysílají dva současně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thernet</text:p>
          </draw:text-box>
        </draw:frame>
        <draw:frame presentation:style-name="pr9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dnes velmi oblíbená technologie</text:p>
                <text:list>
                  <text:list-item>
                    <text:p>protože zařízení jsou laciná</text:p>
                  </text:list-item>
                  <text:list-item>
                    <text:p>protože síť se snadno rozšiřuje</text:p>
                    <text:list>
                      <text:list-item>
                        <text:p>stačí koupit kompatibilní kartu, kabely, konektory</text:p>
                      </text:list-item>
                      <text:list-item>
                        <text:p>různé typy přenosových médií → UTP, optika, koax</text:p>
                      </text:list-item>
                    </text:list>
                  </text:list-item>
                  <text:list-item>
                    <text:p>velmi vhodný pro LAN</text:p>
                    <text:list>
                      <text:list-item>
                        <text:p>zajímavý je nejlepší případ (nejvyšší rychlost)</text:p>
                      </text:list-item>
                      <text:list-item>
                        <text:p>Ethernet ale není vhodný pro trvalé přísuny dat</text:p>
                      </text:list-item>
                    </text:list>
                  </text:list-item>
                  <text:list-item>
                    <text:p>tzv. broadcastová síť → všichni slyší</text:p>
                    <text:list>
                      <text:list-item>
                        <text:p>používá přístupovou metodu<text:span text:style-name="T7"> </text:span><text:span text:style-name="T8">CSMA/CD</text:span></text:p>
                        <text:list>
                          <text:list-item>
                            <text:p><text:span text:style-name="T7">řeší kolize při sdíleném přístupu k médi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ndardy → IEEE 802.x</text:p>
          </draw:text-box>
        </draw:frame>
        <draw:frame presentation:style-name="pr5" draw:layer="layout" svg:width="25.199cm" svg:height="14.645cm" svg:x="1.4cm" svg:y="4.914cm" presentation:class="outline" presentation:user-transformed="true">
          <draw:text-box>
            <text:list text:style-name="L2">
              <text:list-item>
                <text:p><text:span text:style-name="T9">802.1 - úvod, služby rozhraní vyšších vrstev</text:span></text:p>
              </text:list-item>
              <text:list-item>
                <text:p><text:span text:style-name="T9">802.2 - vyšší část spojové vrstvy, sjednocuje, LLC (řízení logiky spoje)</text:span></text:p>
              </text:list-item>
              <text:list-item>
                <text:p><text:span text:style-name="T9">802.3 - CSMA/CD + Ethernet → 1980 Digital, Intel a Xerox</text:span></text:p>
                <text:list>
                  <text:list-item>
                    <text:p><text:span text:style-name="T9">802.3 je obecnější a nekompatibilní</text:span></text:p>
                  </text:list-item>
                  <text:list-item>
                    <text:p><text:span text:style-name="T9">802.3u - Fast Ethernet</text:span></text:p>
                  </text:list-item>
                  <text:list-item>
                    <text:p><text:span text:style-name="T9">802.3z - Gigabit Ethernet</text:span></text:p>
                  </text:list-item>
                </text:list>
              </text:list-item>
              <text:list-item>
                <text:p><text:span text:style-name="T9">802.4 - TokenBus (logický kruh)</text:span></text:p>
              </text:list-item>
              <text:list-item>
                <text:p><text:span text:style-name="T9">802.5 - TokenRing (fyzický kruh)</text:span></text:p>
              </text:list-item>
              <text:list-item>
                <text:p><text:span text:style-name="T9">802.6 - metropolitní sítě, 802.7 - širokopásmové sítě</text:span></text:p>
              </text:list-item>
              <text:list-item>
                <text:p><text:span text:style-name="T9">802.8 - optické sítě, 802.9 - integrace dat s hlasem</text:span></text:p>
              </text:list-item>
              <text:list-item>
                <text:p><text:span text:style-name="T9">802.10 - bezpečnost v lokálních sítích</text:span></text:p>
              </text:list-item>
              <text:list-item>
                <text:p><text:span text:style-name="T9">802.11 - bezdrátové sítě, 802.12 - VG-AnyLA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ypy rámců</text:p>
          </draw:text-box>
        </draw:frame>
        <draw:frame presentation:style-name="pr5" draw:layer="layout" svg:width="25.199cm" svg:height="16.053cm" svg:x="1.4cm" svg:y="3.914cm" presentation:class="outline" presentation:user-transformed="true">
          <draw:text-box>
            <text:list text:style-name="L4">
              <text:list-item>
                <text:p><text:span text:style-name="T10"><text:s/></text:span><text:span text:style-name="T11">802.3</text:span></text:p>
              </text:list-item>
            </text:list>
            <text:list text:style-name="L2">
              <text:list-item>
                <text:list>
                  <text:list-item>
                    <text:p><text:span text:style-name="T12">jen IPX/SPX</text:span></text:p>
                  </text:list-item>
                </text:list>
              </text:list-item>
            </text:list>
            <text:list text:style-name="L4">
              <text:list-item>
                <text:p><text:span text:style-name="T11"><text:s/></text:span><text:span text:style-name="T11">802.2</text:span></text:p>
              </text:list-item>
            </text:list>
            <text:list text:style-name="L2">
              <text:list-item>
                <text:list>
                  <text:list-item>
                    <text:p><text:span text:style-name="T12">jen IPX/SPX</text:span></text:p>
                  </text:list-item>
                </text:list>
              </text:list-item>
            </text:list>
            <text:list text:style-name="L4">
              <text:list-item>
                <text:p><text:span text:style-name="T11"><text:s/></text:span><text:span text:style-name="T11">Ethernet SNAP</text:span></text:p>
              </text:list-item>
            </text:list>
            <text:list text:style-name="L2">
              <text:list-item>
                <text:list>
                  <text:list-item>
                    <text:p><text:span text:style-name="T12">příliš se nepoužívá</text:span></text:p>
                  </text:list-item>
                </text:list>
              </text:list-item>
            </text:list>
            <text:list text:style-name="L4">
              <text:list-item>
                <text:p><text:span text:style-name="T11"><text:s/></text:span><text:span text:style-name="T11">Ethernet II</text:span></text:p>
              </text:list-item>
            </text:list>
            <text:list text:style-name="L2">
              <text:list-item>
                <text:list>
                  <text:list-item>
                    <text:p><text:span text:style-name="T12">umí mnoho protokolů </text:span></text:p>
                  </text:list-item>
                  <text:list-item>
                    <text:p><text:span text:style-name="T12">místo položky délka rámce je v hlavičce označení protokolu přenášeného v datové části (rozdíl proti IEEE)</text:span></text:p>
                  </text:list-item>
                  <text:list-item>
                    <text:p><text:span text:style-name="T12">IPX/SPX, TCP/IP a další</text:span></text:p>
                  </text:list-item>
                  <text:list-item>
                    <text:p><text:span text:style-name="T12">průmyslový stand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Struktura Ethernetového rámce </text:p>
          </draw:text-box>
        </draw:frame>
        <draw:frame presentation:style-name="pr11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jediné, čemu Ethernetová karta rozumí</text:p>
              </text:list-item>
            </text:list>
            <text:list text:style-name="L4">
              <text:list-item>
                <text:list>
                  <text:list-item>
                    <text:p><text:s/>hlavička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<text:tab/><text:tab/>- Preamble (101010....1011)<text:tab/><text:tab/>8 oktetů</text:p>
                      </text:list-item>
                      <text:list-item>
                        <text:p>DST <text:tab/>- Destination Address<text:tab/><text:tab/><text:tab/><text:tab/>6 oktetů</text:p>
                      </text:list-item>
                      <text:list-item>
                        <text:p>SRC<text:tab/>- Source Address<text:tab/><text:tab/><text:tab/><text:tab/><text:tab/>6 oktetů</text:p>
                      </text:list-item>
                      <text:list-item>
                        <text:p>FT<text:tab/><text:tab/>- Frame Type*<text:tab/><text:tab/><text:tab/><text:tab/><text:tab/><text:tab/>2 oktety</text:p>
                        <text:list>
                          <text:list-item>
                            <text:p>pouze u Ethernet II, jinak délka rám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data (Frame Data)<text:tab/><text:tab/><text:tab/><text:tab/><text:tab/><text:tab/>46 - 1500 oktetů</text:p>
                  </text:list-item>
                  <text:list-item>
                    <text:p><text:s/>CRC<text:tab/>- Cyclic Redundancy Check<text:tab/><text:tab/>4 oktety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  <text:list-item>
                    <text:p>celková délka: min. 64 oktetů, max. 1518 oktet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Ethernetové technologie</text:p>
          </draw:text-box>
        </draw:frame>
        <draw:frame presentation:style-name="pr5" draw:layer="layout" svg:width="25.199cm" svg:height="14.927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8">tlustý Ethernet</text:span></text:p>
                    <text:list>
                      <text:list-item>
                        <text:p>jen koaxiál, dnes se již nepoužívá</text:p>
                      </text:list-item>
                    </text:list>
                  </text:list-item>
                  <text:list-item>
                    <text:p><text:span text:style-name="T8">10 Mbps Ethernet</text:span></text:p>
                    <text:list>
                      <text:list-item>
                        <text:p>přidána <text:span text:style-name="T8">strukturovaná kabeláž</text:span><text:span text:style-name="T7"> (TP kabel CAT 3)</text:span></text:p>
                      </text:list-item>
                    </text:list>
                  </text:list-item>
                  <text:list-item>
                    <text:p><text:span text:style-name="T8">100 Mbps Ethernet</text:span></text:p>
                    <text:list>
                      <text:list-item>
                        <text:p>bez varianty s koaxiálem (TP kabel CAT 5)</text:p>
                      </text:list-item>
                    </text:list>
                  </text:list-item>
                  <text:list-item>
                    <text:p><text:span text:style-name="T8">1 Gbps Ethernet</text:span></text:p>
                    <text:list>
                      <text:list-item>
                        <text:p>bezkolizní → jen switche (TP kabel CAT 5e, CAT 6)</text:p>
                      </text:list-item>
                    </text:list>
                  </text:list-item>
                  <text:list-item>
                    <text:p><text:span text:style-name="T8">10 Gbps Ethernet</text:span></text:p>
                  </text:list-item>
                  <text:list-item>
                    <text:p><text:span text:style-name="T8">100 Gbps Ethernet</text:span></text:p>
                    <text:list>
                      <text:list-item>
                        <text:p><text:span text:style-name="T7">používá několik 10 a 25 Gbps line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 presentation:user-transformed="true">
          <draw:text-box>
            <text:p>Tlustý Ethernet</text:p>
          </draw:text-box>
        </draw:frame>
        <draw:frame presentation:style-name="pr5" draw:layer="layout" svg:width="25.199cm" svg:height="14.619cm" svg:x="1.4cm" svg:y="4.914cm" presentation:class="outline" presentation:user-transformed="true">
          <draw:text-box>
            <text:list text:style-name="L2">
              <text:list-item>
                <text:p>též Yellow Cable („žlutý kabel“), 10BASE5</text:p>
                <text:list>
                  <text:list-item>
                    <text:p>historická záležitost (1985)</text:p>
                  </text:list-item>
                  <text:list-item>
                    <text:p>koaxiál 50 Ohmů, 10 Mbps</text:p>
                  </text:list-item>
                  <text:list-item>
                    <text:p>vampíří přípoje</text:p>
                    <text:list>
                      <text:list-item>
                        <text:p>navrtávání kabelu pomocí přípravku → transciever</text:p>
                      </text:list-item>
                    </text:list>
                  </text:list-item>
                  <text:list-item>
                    <text:p>průměr 10 mm, poloměr ohybu 25 cm</text:p>
                  </text:list-item>
                  <text:list-item>
                    <text:p>max 500 m délka segmentu </text:p>
                  </text:list-item>
                  <text:list-item>
                    <text:p>max 100 stanic na segmentu</text:p>
                  </text:list-item>
                  <text:list-item>
                    <text:p>min 2,5 m mezi odbočkami</text:p>
                  </text:list-item>
                  <text:list-item>
                    <text:p>max 50 m délka AUI kabe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10 Mbps Ethernet – koaxiál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tenký Ethernet, stavebnice (10BASE2)</text:p>
                <text:list>
                  <text:list-item>
                    <text:p>„téčka“, BNC konektor, terminátor, EAD zásuvka</text:p>
                    <text:list>
                      <text:list-item>
                        <text:p>jednoduché, pružné, levné</text:p>
                      </text:list-item>
                    </text:list>
                  </text:list-item>
                  <text:list-item>
                    <text:p>koaxiál 50 Ohmů, průměr 5 mm, ohyb 5 cm</text:p>
                    <text:list>
                      <text:list-item>
                        <text:p>trasceivery přímo na síťové kartě</text:p>
                      </text:list-item>
                      <text:list-item>
                        <text:p>max 185 m délka segmentu</text:p>
                        <text:list>
                          <text:list-item>
                            <text:p>pak musí být repeater nebo router (viz též <text:span text:style-name="T8">kolizní doména</text:span>)</text:p>
                          </text:list-item>
                        </text:list>
                      </text:list-item>
                      <text:list-item>
                        <text:p>min 0,5 m mezi síťovými rozhraními</text:p>
                      </text:list-item>
                      <text:list-item>
                        <text:p>max 30 počítačů na segmentu</text:p>
                      </text:list-item>
                    </text:list>
                  </text:list-item>
                  <text:list-item>
                    <text:p>rozpojení fatální, náchylné na poruchy</text:p>
                    <text:list>
                      <text:list-item>
                        <text:p>hledání poruchy bylo obtížné (kontrola všech spoj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10 Mbps Ethernet – dvojlinka</text:p>
          </draw:text-box>
        </draw:frame>
        <draw:frame presentation:style-name="pr5" draw:layer="layout" svg:width="26.229cm" svg:height="14.727cm" svg:x="1.4cm" svg:y="4.914cm" presentation:class="outline" presentation:user-transformed="true">
          <draw:text-box>
            <text:list text:style-name="L2">
              <text:list-item>
                <text:p>kroucená dvojlinka (TP – twisted pair, 10BASET)</text:p>
                <text:list>
                  <text:list-item>
                    <text:p>dvoubodové spoje → <text:span text:style-name="T8">strukturovaná kabeláž</text:span></text:p>
                  </text:list-item>
                  <text:list-item>
                    <text:p>TP kabel alespoň kategorie 3 (tzv. Cat 3)</text:p>
                  </text:list-item>
                  <text:list-item>
                    <text:p>nezáleží na UTP či STP (ochrana proti rušení)</text:p>
                  </text:list-item>
                  <text:list-item>
                    <text:p>max. 100 metrů</text:p>
                  </text:list-item>
                </text:list>
              </text:list-item>
              <text:list-item>
                <text:p>aktivní rozbočovací prvky (tj. s napájením)</text:p>
                <text:list>
                  <text:list-item>
                    <text:p><text:span text:style-name="T8">hub</text:span><text:span text:style-name="T7"> – nedělí kolizní doménu</text:span></text:p>
                    <text:list>
                      <text:list-item>
                        <text:p><text:span text:style-name="T7">nejdelší cesta v síti max. přes 3 huby (+ 5 m na spoje)</text:span></text:p>
                      </text:list-item>
                    </text:list>
                  </text:list-item>
                  <text:list-item>
                    <text:p><text:span text:style-name="T8">switch</text:span><text:span text:style-name="T7"> – dělí kolizní doménu</text:span></text:p>
                    <text:list>
                      <text:list-item>
                        <text:p><text:span text:style-name="T7">počet switchů v cestě není nijak meze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ovaná kabeláž</text:p>
          </draw:text-box>
        </draw:frame>
        <draw:frame presentation:style-name="pr5" draw:layer="layout" svg:width="26.186cm" svg:height="14.994cm" svg:x="1.4cm" svg:y="4.914cm" presentation:class="outline" presentation:user-transformed="true">
          <draw:text-box>
            <text:list text:style-name="L2">
              <text:list-item>
                <text:p>kroucená dvojlinka (TP, <text:span text:style-name="T13">twisted pair</text:span>)</text:p>
                <text:list>
                  <text:list-item>
                    <text:p>myšlenka využití telefonních rozvodů (v USA)</text:p>
                  </text:list-item>
                  <text:list-item>
                    <text:p>konektory 8P8C (nesprávně RJ45), čtyři páry vodičů</text:p>
                  </text:list-item>
                  <text:list-item>
                    <text:p>kroucením páru vodičů se zlepšují vlastnosti</text:p>
                    <text:list>
                      <text:list-item>
                        <text:p>nelze odbočky <text:span text:style-name="T6">→</text:span> dvoubodové spoje</text:p>
                        <text:list>
                          <text:list-item>
                            <text:p>nutno použít aktivní přepojovací prvky (tj. IMP → hub, switch)</text:p>
                          </text:list-item>
                        </text:list>
                      </text:list-item>
                      <text:list-item>
                        <text:p>používá se stromová topologie</text:p>
                        <text:list>
                          <text:list-item>
                            <text:p>při poruše vypadne jen jeden spoj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UTP (nestíněný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ro běžné použit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STP (stíněný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ochrana proti vnějšímu rušení (Faradayova klec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100 Mbps Ethernet</text:p>
          </draw:text-box>
        </draw:frame>
        <draw:frame presentation:style-name="pr5" draw:layer="layout" svg:width="26.326cm" svg:height="14.994cm" svg:x="0.794cm" svg:y="4.914cm" presentation:class="outline" presentation:user-transformed="true">
          <draw:text-box>
            <text:list text:style-name="L2">
              <text:list-item>
                <text:p>1995 – potřeba zvýšení rychlosti</text:p>
                <text:list>
                  <text:list-item>
                    <text:p>FastEthernet: 100BaseT, IEEE 802.3u</text:p>
                    <text:list>
                      <text:list-item>
                        <text:p>Grand Juction Networks, 3Com, Intel, SMC, Sun, ...</text:p>
                      </text:list-item>
                      <text:list-item>
                        <text:p>pouhé zvýšení rychlosti, zachování CSMA/CD (i kolize)</text:p>
                      </text:list-item>
                      <text:list-item>
                        <text:p>omezení délky totožné s 10 Mbps UTP (100 m)</text:p>
                      </text:list-item>
                      <text:list-item>
                        <text:p>jen kroucená dvojlinka a optika (již ne koaxiál)</text:p>
                      </text:list-item>
                      <text:list-item>
                        <text:p>nutno používat kabely CAT 5 (nebo lépe CAT 5e)</text:p>
                        <text:list>
                          <text:list-item>
                            <text:p>výměna rozvodů starého 10 Mbps Ethernetu (CAT 3)</text:p>
                          </text:list-item>
                          <text:list-item>
                            <text:p>síťová rozhraní jsou zpětně kompatibilní (10/100 Mbps)</text:p>
                          </text:list-item>
                        </text:list>
                      </text:list-item>
                    </text:list>
                  </text:list-item>
                  <text:list-item>
                    <text:p>FastEthernet je nejrozšířenější a vítězná technologie</text:p>
                    <text:list>
                      <text:list-item>
                        <text:p>zanikl 100VG (HP, AT&amp;T) a 100VG AnyLAN (HP, IBM)</text:p>
                        <text:list>
                          <text:list-item>
                            <text:p>VG varianty bezkolizní protokol (už ne HUB, jen SWITCH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1 Gbps Ethernet</text:p>
          </draw:text-box>
        </draw:frame>
        <draw:frame presentation:style-name="pr5" draw:layer="layout" svg:width="25.199cm" svg:height="14.953cm" svg:x="1.4cm" svg:y="4.214cm" presentation:class="outline" presentation:user-transformed="true">
          <draw:text-box>
            <text:list text:style-name="L2">
              <text:list-item>
                <text:p>1995, v roce 1998 první výsledky</text:p>
                <text:list>
                  <text:list-item>
                    <text:p>ale velká opatrnost výrobců po neúspěchu 100VG </text:p>
                    <text:list>
                      <text:list-item>
                        <text:p>standardizováno jako IEEE 802.3z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UTP či STP alespoň CAT 5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využity všechny 4 páry</text:p>
                            <text:p>→ nebylo nutné měnit kabeláž, která byla pro 100 Mbps</text:p>
                          </text:list-item>
                          <text:list-item>
                            <text:p>jen full duplex → switche (hub už není možné použít)</text:p>
                          </text:list-item>
                          <text:list-item>
                            <text:p>síťová rozhraní zpětně kompatibilní (10/100/1000 Mbp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optik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velmi výhodné na delší vzdálenost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renesance koaxiálu 150 <text:span text:style-name="T14">Ω</text:span><text:span text:style-name="T15"> → max. </text:span>25 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half duplex → drastické zkrácení (stíhání kolizí)</text:p>
                          </text:list-item>
                          <text:list-item>
                            <text:p>nakonec se prakticky nepoužíva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10 Gbps Ethernet</text:p>
          </draw:text-box>
        </draw:frame>
        <draw:frame presentation:style-name="pr9" draw:layer="layout" svg:width="25.199cm" svg:height="14.453cm" svg:x="1.4cm" svg:y="4.914cm" presentation:class="outline" presentation:user-transformed="true">
          <draw:text-box>
            <text:list text:style-name="L2">
              <text:list-item>
                <text:p>2002</text:p>
                <text:list>
                  <text:list-item>
                    <text:p>IEEE Std 802.3-2008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kroucená dvojlinka (TP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stíněná i nestíněná</text:p>
                          </text:list-item>
                          <text:list-item>
                            <text:p>CAT 6a → až 100 m, menší vzdálenost s CAT 6 (33 až 55 metrů)</text:p>
                            <text:list>
                              <text:list-item>
                                <text:p>v kabelu je plastikové jádro, odděluje jednotlivé páry vodičů</text:p>
                                <text:p>→ obtížnější manipulace → není moc oblíbené</text:p>
                              </text:list-item>
                            </text:list>
                          </text:list-item>
                          <text:list-item>
                            <text:p>konektory RJ-45 → zvýšené nároky na kvalitu spoje</text:p>
                            <text:list>
                              <text:list-item>
                                <text:p>odrazy od přechodového odporu znehodnocují signál</text:p>
                              </text:list-item>
                              <text:list-item>
                                <text:p>u CAT 6e (!) není zaručeno, že kabel bude fungovat :-(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optika</text:p>
                      </text:list-item>
                      <text:list-item>
                        <text:p><text:s/>twinaxial → koaxiál se dvěma vnitřními vodiči</text:p>
                      </text:list-item>
                      <text:list-item>
                        <text:p><text:s/>backplane → propojení počítačů v racku (1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40 a 100 Gigabit Ethernet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100GbE, 40GbE (2010)</text:p>
                <text:list>
                  <text:list-item>
                    <text:p>IEEE 802.3bg</text:p>
                    <text:list>
                      <text:list-item>
                        <text:p>40 Gbps je relativně drahý</text:p>
                        <text:p>→ firmy chtějí z 10 Gbps rovnou na 100 Gbps</text:p>
                      </text:list-item>
                    </text:list>
                  </text:list-item>
                  <text:list-item>
                    <text:p>používá několik 10 a 25 Gbps linek</text:p>
                  </text:list-item>
                  <text:list-item>
                    <text:p>optika (SM, MM)</text:p>
                    <text:list>
                      <text:list-item>
                        <text:p>propojení datacenter (SM 40km, MM jen do 125m)</text:p>
                      </text:list-item>
                      <text:list-item>
                        <text:p>zase jiné konektory :-(</text:p>
                      </text:list-item>
                    </text:list>
                  </text:list-item>
                  <text:list-item>
                    <text:p>kroucená dvojlinka (2013)</text:p>
                    <text:list>
                      <text:list-item>
                        <text:p>pouze 40 Gbps, pro kabel zatím není standard :-(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Jak to funguje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C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kratka Meduim Acces Level</text:p>
              </text:list-item>
            </text:list>
            <text:list text:style-name="L4">
              <text:list-item>
                <text:p><text:s/>MAC → podvrstva přístupu k médiu</text:p>
              </text:list-item>
            </text:list>
            <text:list text:style-name="L2">
              <text:list-item>
                <text:list>
                  <text:list-item>
                    <text:p>typy přístupu k médiu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/><text:span text:style-name="T16">statický přístup k médiu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dobré pro ustálený pravidelný provoz</text:p>
                          </text:list-item>
                          <text:list-item>
                            <text:p>jinak plýtvání → dávková Aloha, ale i mobilní síť GS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16"><text:s/></text:span><text:span text:style-name="T17">dynamický přístup k médiu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důležité u sdílených kanálů (téměř všechny LAN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MAC → fyzická adresa síťového rozhraní</text:p>
              </text:list-item>
            </text:list>
            <text:list text:style-name="L2">
              <text:list-item>
                <text:list>
                  <text:list-item>
                    <text:p>6 oktetů, z toho 3 oktety kód výrob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Dynamický přístup k médiu</text:p>
          </draw:text-box>
        </draw:frame>
        <draw:frame presentation:style-name="pr5" draw:layer="layout" svg:width="26.506cm" svg:height="15.357cm" svg:x="1.4cm" svg:y="4.114cm" presentation:class="outline" presentation:user-transformed="true">
          <draw:text-box>
            <text:list text:style-name="L2">
              <text:list-item>
                <text:p>Aloha protokoly (klasická a dávková)</text:p>
                <text:list>
                  <text:list-item>
                    <text:p>1970, University of Hawai</text:p>
                    <text:list>
                      <text:list-item>
                        <text:p>ověřovali použitelnost sdíleného přístupu k médiu (síti)</text:p>
                      </text:list-item>
                    </text:list>
                  </text:list-item>
                </text:list>
              </text:list-item>
              <text:list-item>
                <text:p>vyvinuty protokoly CSMA, CSMA/CD</text:p>
                <text:list>
                  <text:list-item>
                    <text:p>N nezávislých stanic</text:p>
                    <text:list>
                      <text:list-item>
                        <text:p>pravděpodobnost vysílání konstantní</text:p>
                      </text:list-item>
                    </text:list>
                  </text:list-item>
                  <text:list-item>
                    <text:p>stanice sdílí společné médium</text:p>
                    <text:list>
                      <text:list-item>
                        <text:p>problém kolizí (tj. vysílá víc stanic zároveň)</text:p>
                      </text:list-item>
                      <text:list-item>
                        <text:p>nepřetržitý nebo dávkovaný čas</text:p>
                      </text:list-item>
                      <text:list-item>
                        <text:p>detekce kolize před vysíláním (CSMA) i během vysílání (CD)</text:p>
                      </text:list-item>
                    </text:list>
                  </text:list-item>
                  <text:list-item>
                    <text:p>CSMA/CD je používán též pro Eth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CSMA/CD</text:p>
          </draw:text-box>
        </draw:frame>
        <draw:frame presentation:style-name="pr5" draw:layer="layout" svg:width="25.199cm" svg:height="16.11cm" svg:x="1.4cm" svg:y="4.114cm" presentation:class="outline" presentation:user-transformed="true">
          <draw:text-box>
            <text:list text:style-name="L2">
              <text:list-item>
                <text:p>Carrier Sense, Multiple Access, Collision Detect</text:p>
                <text:list>
                  <text:list-item>
                    <text:p>způsob řízení přístupu ke sdílenému k médiu</text:p>
                  </text:list-item>
                  <text:list-item>
                    <text:p>důležitý je nejlepší případ, používán u Ethernetu</text:p>
                  </text:list-item>
                </text:list>
              </text:list-item>
              <text:list-item>
                <text:p>jak to funguje:</text:p>
              </text:list-item>
            </text:list>
            <text:list text:style-name="L4">
              <text:list-item>
                <text:list>
                  <text:list-item>
                    <text:p><text:span text:style-name="T18"><text:s/></text:span><text:span text:style-name="T18">kdo chce vysílat, nejprve naslouchá</text:span></text:p>
                  </text:list-item>
                  <text:list-item>
                    <text:p><text:span text:style-name="T18"><text:s/></text:span><text:span text:style-name="T18">je-li médium prázdné, začne vysílat</text:span></text:p>
                  </text:list-item>
                  <text:list-item>
                    <text:p><text:span text:style-name="T18"><text:s/></text:span><text:span text:style-name="T18">během vysílání kontroluje linku</text:span></text:p>
                  </text:list-item>
                  <text:list-item>
                    <text:p><text:span text:style-name="T18"><text:s/></text:span><text:span text:style-name="T18">dojde-li ke kolizi, vyšle signál JAM</text:span></text:p>
                  </text:list-item>
                  <text:list-item>
                    <text:p><text:span text:style-name="T18"><text:s/></text:span><text:span text:style-name="T18">všichni přestanou vysílat</text:span></text:p>
                  </text:list-item>
                  <text:list-item>
                    <text:p><text:span text:style-name="T18"><text:s/></text:span><text:span text:style-name="T18">po náhodné době to zkusí znovu</text:span></text:p>
                  </text:list-item>
                  <text:list-item>
                    <text:p><text:span text:style-name="T18"><text:s/></text:span><text:span text:style-name="T18">pokud se to nepovede 16x, ohlásí chyb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uplex v Ethernetové síti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způsob řešení komunikace v obou směrech</text:p>
              </text:list-item>
            </text:list>
            <text:list text:style-name="L4">
              <text:list-item>
                <text:list>
                  <text:list-item>
                    <text:p><text:s/>half duple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buď je možné vysílat nebo přijímat</text:p>
                      </text:list-item>
                      <text:list-item>
                        <text:p>používán, jsou-li stanice připojeny do hub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full duple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je možné zároveň vysílat i přijímat</text:p>
                        <text:list>
                          <text:list-item>
                            <text:p>používají se oddělené páry vodičů TP (pro vysílání/příjem)</text:p>
                          </text:list-item>
                          <text:list-item>
                            <text:p>100 Mbps Ethernet tak má teoreticky až 200 Mbps</text:p>
                          </text:list-item>
                        </text:list>
                      </text:list-item>
                      <text:list-item>
                        <text:p>funguje, jsou-li stanice připojeny do switche</text:p>
                        <text:list>
                          <text:list-item>
                            <text:p>též jsou-li dvě stanice propojeny přím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rimpování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mechanické propojení vodiče a konektoru</text:p>
                <text:list>
                  <text:list-item>
                    <text:p>speciální krimpovací kleště</text:p>
                  </text:list-item>
                  <text:list-item>
                    <text:p>jak pro BNC, tak pro RJ-45</text:p>
                  </text:list-item>
                  <text:list-item>
                    <text:p>lepší, než pájené konektory</text:p>
                    <text:list>
                      <text:list-item>
                        <text:p>na rozhraní dvou materiálů (cín, měď) vzniká článek</text:p>
                        <text:p>→ způsobuje korozi spoje → zhoršování kvality</text:p>
                      </text:list-item>
                      <text:list-item>
                        <text:p>omezuje odrazy na přechodu materiál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draw:style-name="standard" draw:layer="layout" svg:width="16.825cm" svg:height="14.53cm" svg:x="5.588cm" svg:y="4.87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8">Pozice</text:span></text:p>
              </table:table-cell>
              <table:table-cell>
                <text:p text:style-name="P2"><text:span text:style-name="T18">Barva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8">1</text:span></text:p>
              </table:table-cell>
              <table:table-cell>
                <text:p text:style-name="P2"><text:span text:style-name="T18">oranžovo-bílá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8">2</text:span></text:p>
              </table:table-cell>
              <table:table-cell>
                <text:p text:style-name="P2"><text:span text:style-name="T18">oranžová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8">3</text:span></text:p>
              </table:table-cell>
              <table:table-cell>
                <text:p text:style-name="P2"><text:span text:style-name="T18">zeleno-bílá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8">4</text:span></text:p>
              </table:table-cell>
              <table:table-cell>
                <text:p text:style-name="P2"><text:span text:style-name="T18">modrá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8">5</text:span></text:p>
              </table:table-cell>
              <table:table-cell>
                <text:p text:style-name="P2"><text:span text:style-name="T18">modro-bílá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8">6</text:span></text:p>
              </table:table-cell>
              <table:table-cell>
                <text:p text:style-name="P2"><text:span text:style-name="T18">zelená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8">7</text:span></text:p>
              </table:table-cell>
              <table:table-cell>
                <text:p text:style-name="P2"><text:span text:style-name="T18">hnědo-bílá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18">8</text:span></text:p>
              </table:table-cell>
              <table:table-cell>
                <text:p text:style-name="P2"><text:span text:style-name="T18">hnědá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6" draw:layer="layout" svg:width="25.199cm" svg:height="3.506cm" svg:x="1.4cm" svg:y="0.837cm" presentation:class="title" presentation:user-transformed="true">
          <draw:text-box>
            <text:p>Zapojení RJ-45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řížený a nekřížený kabel</text:p>
          </draw:text-box>
        </draw:frame>
        <draw:frame presentation:style-name="pr9" draw:layer="layout" svg:width="25.199cm" svg:height="14.735cm" svg:x="1.4cm" svg:y="4.914cm" presentation:class="outline" presentation:user-transformed="true">
          <draw:text-box>
            <text:list text:style-name="L4">
              <text:list-item>
                <text:p><text:s/>křížený kabel</text:p>
              </text:list-item>
            </text:list>
            <text:list text:style-name="L2">
              <text:list-item>
                <text:list>
                  <text:list-item>
                    <text:p>pro propojení dvou koncových zařízení</text:p>
                    <text:list>
                      <text:list-item>
                        <text:p>dvě síťové karty, dva switche</text:p>
                      </text:list-item>
                    </text:list>
                  </text:list-item>
                  <text:list-item>
                    <text:p>záměna oranžového a zeleného páru</text:p>
                  </text:list-item>
                </text:list>
              </text:list-item>
            </text:list>
            <text:list text:style-name="L4">
              <text:list-item>
                <text:p><text:s/><text:span text:style-name="T19">nekřížený (přímý)</text:span><text:span text:style-name="T20"> → běžné zapojení</text:span></text:p>
              </text:list-item>
            </text:list>
            <text:list text:style-name="L2">
              <text:list-item>
                <text:list>
                  <text:list-item>
                    <text:p>oba konce jsou barevně zapojeny stejně</text:p>
                  </text:list-item>
                </text:list>
              </text:list-item>
            </text:list>
            <text:list text:style-name="L4">
              <text:list-item>
                <text:p><text:s/>automatické křížení (Auto-MDIX)</text:p>
              </text:list-item>
            </text:list>
            <text:list text:style-name="L2">
              <text:list-item>
                <text:list>
                  <text:list-item>
                    <text:p>síťové rozhraní interně prohodí páry</text:p>
                    <text:list>
                      <text:list-item>
                        <text:p>od roku 1998, volitelná součást 1Gbps, dnes běžné</text:p>
                      </text:list-item>
                      <text:list-item>
                        <text:p>různé obchodní názvy (auto uplink, auto sensing, …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olizní doména</text:p>
          </draw:text-box>
        </draw:frame>
        <draw:frame presentation:style-name="pr9" draw:layer="layout" svg:width="25.199cm" svg:height="15.108cm" svg:x="1.4cm" svg:y="4.914cm" presentation:class="outline" presentation:user-transformed="true">
          <draw:text-box>
            <text:list text:style-name="L2">
              <text:list-item>
                <text:p>problém sdíleného média (TP, koaxiál, vzduch)</text:p>
                <text:list>
                  <text:list-item>
                    <text:p>při komunikaci dochází ke kolizím (→ CSMA)</text:p>
                    <text:list>
                      <text:list-item>
                        <text:p>kolize → když dvě zařízení vysílají zároveň</text:p>
                        <text:list>
                          <text:list-item>
                            <text:p>dojde k interferenci a tím ke znehodnocení signálu</text:p>
                          </text:list-item>
                        </text:list>
                      </text:list-item>
                      <text:list-item>
                        <text:p>čím víc zařízení je v kolizní doméně, tím je vyšší pravděpodobnost vzniku kolize (doporučeno max. 30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koaxiál (Etherne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olizní doména je celý segment</text:p>
                        <text:list>
                          <text:list-item>
                            <text:p>kolizní doménu rozděluje bridge (repeater nerozděluje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UTP (Etherne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ařízení spojené pomocí hubu → kolizní doména</text:p>
                      </text:list-item>
                      <text:list-item>
                        <text:p>switch kolizní doménu rozděluje (též bridge, router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01cm" svg:y="8.747cm" presentation:class="title" presentation:user-transformed="true">
          <draw:text-box>
            <text:p>Ethernet: aktivní prvky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peater</text:p>
          </draw:text-box>
        </draw:frame>
        <draw:frame presentation:style-name="pr12" draw:layer="layout" svg:width="25.199cm" svg:height="15.371cm" svg:x="1.4cm" svg:y="4.914cm" presentation:class="outline" presentation:user-transformed="true">
          <draw:text-box>
            <text:list text:style-name="L2">
              <text:list-item>
                <text:p>opakovač signálu</text:p>
                <text:list>
                  <text:list-item>
                    <text:p>slouží pro zesílení a obnovení kvality signálu</text:p>
                    <text:p>→ pracuje na fyzické vrstvě</text:p>
                    <text:list>
                      <text:list-item>
                        <text:p>přijme signál (0, 1)</text:p>
                        <text:list>
                          <text:list-item>
                            <text:p>může být zkreslený</text:p>
                          </text:list-item>
                          <text:list-item>
                            <text:p>díky digitálnímu obsahu může být snadno zrestaurován</text:p>
                          </text:list-item>
                          <text:list-item>
                            <text:p>zpoždění signálu je tedy 1 bit</text:p>
                          </text:list-item>
                        </text:list>
                      </text:list-item>
                      <text:list-item>
                        <text:p>signál je vyslán dále</text:p>
                        <text:list>
                          <text:list-item>
                            <text:p>signál je znovu kvalitní</text:p>
                          </text:list-item>
                        </text:list>
                      </text:list-item>
                      <text:list-item>
                        <text:p>tj. „všichni slyší vše“</text:p>
                      </text:list-item>
                    </text:list>
                  </text:list-item>
                  <text:list-item>
                    <text:p>nedělí kolizní doménu</text:p>
                    <text:list>
                      <text:list-item>
                        <text:p>kolize se skrze něj šíř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ypy repeaterů</text:p>
          </draw:text-box>
        </draw:frame>
        <draw:frame presentation:style-name="pr9" draw:layer="layout" svg:width="25.199cm" svg:height="14.986cm" svg:x="1.4cm" svg:y="4.914cm" presentation:class="outline" presentation:user-transformed="true">
          <draw:text-box>
            <text:list text:style-name="L4">
              <text:list-item>
                <text:list>
                  <text:list-item>
                    <text:p><text:s/>dvouportový repea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jednoduché prodloužení segmentu</text:p>
                      </text:list-item>
                      <text:list-item>
                        <text:p>často slouží pro změnu média → mediakonvertor</text:p>
                        <text:list>
                          <text:list-item>
                            <text:p>UTP → optika, UTP → koaxiál a podobně</text:p>
                          </text:list-item>
                        </text:list>
                      </text:list-item>
                      <text:list-item>
                        <text:p>max. počet v cestě je typicky omezen na dv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7">multiport repea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jako dvouportový, ale více portů</text:p>
                      </text:list-item>
                      <text:list-item>
                        <text:p>přijatý signál se vysílá na všechny ostatní port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zdálený repea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dva repeatery spojené segmentem bez stanic</text:p>
                      </text:list-item>
                      <text:list-item>
                        <text:p>považuje se za jeden „prodloužený“ repeater</text:p>
                        <text:list>
                          <text:list-item>
                            <text:p>maximální cesta v síti je však omezen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UB</text:p>
          </draw:text-box>
        </draw:frame>
        <draw:frame presentation:style-name="pr9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v podstatě multiportový repeater</text:p>
                <text:list>
                  <text:list-item>
                    <text:p>přijatý signál je opakován na ostatní porty</text:p>
                    <text:list>
                      <text:list-item>
                        <text:p>stejně jako repeater nedělí kolizní doménu</text:p>
                      </text:list-item>
                      <text:list-item>
                        <text:p>zpoždění signálu je proto také 1 bit</text:p>
                      </text:list-item>
                      <text:list-item>
                        <text:p>nepodporuje full duplex</text:p>
                      </text:list-item>
                    </text:list>
                  </text:list-item>
                  <text:list-item>
                    <text:p>koaxiál → říkáme mu repeater</text:p>
                    <text:list>
                      <text:list-item>
                        <text:p>slouží k propojení více segmentů</text:p>
                      </text:list-item>
                    </text:list>
                  </text:list-item>
                  <text:list-item>
                    <text:p>UTP → říkáme mu HUB</text:p>
                    <text:list>
                      <text:list-item>
                        <text:p>tvoří propojovací střed hvězdy</text:p>
                      </text:list-item>
                      <text:list-item>
                        <text:p>počet hubů je omezen (maximální cesta)</text:p>
                      </text:list-item>
                      <text:list-item>
                        <text:p>od 1 Gbps se nepoužívá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witch</text:p>
          </draw:text-box>
        </draw:frame>
        <draw:frame presentation:style-name="pr9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pracuje na linkové vrstvě</text:p>
                <text:list>
                  <text:list-item>
                    <text:p>dělí kolizní doménu, pracuje s ethernetovými rámci</text:p>
                  </text:list-item>
                  <text:list-item>
                    <text:p>přijme rámec, zjistí z něj cílovou MAC adresu</text:p>
                  </text:list-item>
                  <text:list-item>
                    <text:p>rámec odešle jen na port, za kterým je MAC adresa</text:p>
                    <text:list>
                      <text:list-item>
                        <text:p>umožňuje snížit provoz v síti</text:p>
                      </text:list-item>
                      <text:list-item>
                        <text:p>tj. všichni všechny neslyší (!)</text:p>
                      </text:list-item>
                    </text:list>
                  </text:list-item>
                  <text:list-item>
                    <text:p>switch funguje jako tzv. <text:span text:style-name="T21">bridge</text:span><text:span text:style-name="T22"> (viz později)</text:span></text:p>
                  </text:list-item>
                  <text:list-item>
                    <text:p><text:span text:style-name="T22">smartswitch</text:span></text:p>
                    <text:list>
                      <text:list-item>
                        <text:p><text:span text:style-name="T22">switch s managmentem („chytrý switch“) → dražší</text:span></text:p>
                      </text:list-item>
                      <text:list-item>
                        <text:p><text:span text:style-name="T22">umožňuje VLAN, ochranu před útoky, 802.1X, monitorování provozu, duplikování portů atd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unkce switche</text:p>
          </draw:text-box>
        </draw:frame>
        <draw:frame presentation:style-name="pr13" draw:layer="layout" svg:width="26.34cm" svg:height="13.434cm" svg:x="1.4cm" svg:y="4.914cm" presentation:class="outline" presentation:user-transformed="true">
          <draw:text-box>
            <text:list text:style-name="L2">
              <text:list-item>
                <text:p>switch pracuje jako bridge (most)</text:p>
                <text:list>
                  <text:list-item>
                    <text:p>switch přijme rámec a zjistí cílovou MAC adresu</text:p>
                  </text:list-item>
                  <text:list-item>
                    <text:p>rámec odešle jen na port, za kterým je cílová MAC</text:p>
                    <text:list>
                      <text:list-item>
                        <text:p>(Pozn.: broadcasty odeslány na všechny výstupy)</text:p>
                      </text:list-item>
                    </text:list>
                  </text:list-item>
                  <text:list-item>
                    <text:p>proto si vytváří tabulku MAC adres</text:p>
                    <text:list>
                      <text:list-item>
                        <text:p>seznam MAC adres, které jsou za daným portem</text:p>
                      </text:list-item>
                      <text:list-item>
                        <text:p>zjistí z příchozích rámců (MAC odesílatele)</text:p>
                      </text:list-item>
                      <text:list-item>
                        <text:p>není-li cílová MAC v tabulce, pošle rámce na všechny porty</text:p>
                      </text:list-item>
                      <text:list-item>
                        <text:p>po přeplnění tabulky se začne chovat jako HUB</text:p>
                      </text:list-item>
                      <text:list-item>
                        <text:p>dá se záměrně zneužít k útoku se zahlcením MAC tabul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ypy switchů</text:p>
          </draw:text-box>
        </draw:frame>
        <draw:frame presentation:style-name="pr9" draw:layer="layout" svg:width="25.199cm" svg:height="14.484cm" svg:x="1.4cm" svg:y="4.914cm" presentation:class="outline" presentation:user-transformed="true">
          <draw:text-box>
            <text:list text:style-name="L4">
              <text:list-item>
                <text:p><text:s/>store and forward</text:p>
              </text:list-item>
            </text:list>
            <text:list text:style-name="L2">
              <text:list-item>
                <text:list>
                  <text:list-item>
                    <text:p>rámec je nejprve přijat a uložen v paměti switche</text:p>
                  </text:list-item>
                  <text:list-item>
                    <text:p>z hlavičky rámce je zjištěn cíl</text:p>
                  </text:list-item>
                  <text:list-item>
                    <text:p>rámec je odeslán příslušným portem (směrem k cíli)</text:p>
                  </text:list-item>
                  <text:list-item>
                    <text:p>jednodušší implementace → levnější</text:p>
                  </text:list-item>
                </text:list>
              </text:list-item>
            </text:list>
            <text:list text:style-name="L4">
              <text:list-item>
                <text:p><text:s/>pass through</text:p>
              </text:list-item>
            </text:list>
            <text:list text:style-name="L2">
              <text:list-item>
                <text:list>
                  <text:list-item>
                    <text:p>jakmile je přijat počátek rámce s adresou cíle, je zahájeno vysílání rámce příslušným portem</text:p>
                    <text:list>
                      <text:list-item>
                        <text:p>vysílání je zahájeno, i když ještě není přijat celý rámec</text:p>
                      </text:list-item>
                    </text:list>
                  </text:list-item>
                  <text:list-item>
                    <text:p>dosahuje nižší latence (zpoždění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LAN</text:p>
          </draw:text-box>
        </draw:frame>
        <draw:frame presentation:style-name="pr13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virtuální síť</text:p>
                <text:list>
                  <text:list-item>
                    <text:p>rozdělení jedné fyzické sítě na více virtuálních</text:p>
                    <text:list>
                      <text:list-item>
                        <text:p>oddělení na linkové vrstvě, pozor na šizení</text:p>
                      </text:list-item>
                    </text:list>
                  </text:list-item>
                  <text:list-item>
                    <text:p>na začátek rámce se přidává značka (4 bajty)</text:p>
                    <text:list>
                      <text:list-item>
                        <text:p>standard Ethernet 802.1Q</text:p>
                      </text:list-item>
                      <text:list-item>
                        <text:p>může být zpětně nekompatibilní</text:p>
                        <text:list>
                          <text:list-item>
                            <text:p>problém s příjmem prodlouženého rámce (switch, síťovka)</text:p>
                          </text:list-item>
                        </text:list>
                      </text:list-item>
                    </text:list>
                  </text:list-item>
                  <text:list-item>
                    <text:p>smart switch nebo síťovka označené rámce rozliší</text:p>
                    <text:list>
                      <text:list-item>
                        <text:p>přiřazení různých značek různým portům</text:p>
                      </text:list-item>
                      <text:list-item>
                        <text:p>odstraňování značek, přidávání značek</text:p>
                      </text:list-item>
                      <text:list-item>
                        <text:p>trunk – skrze jeden kabel více různých VLA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anning tree</text:p>
          </draw:text-box>
        </draw:frame>
        <draw:frame presentation:style-name="pr13" draw:layer="layout" svg:width="25.199cm" svg:height="12.18cm" svg:x="1.4cm" svg:y="4.914cm" presentation:class="outline">
          <draw:text-box>
            <text:list text:style-name="L2">
              <text:list-item>
                <text:p>síťový protokol (IEEE 802.1D)</text:p>
                <text:list>
                  <text:list-item>
                    <text:p>zabraňuje vzniku smyček v bridgované síti (switch)</text:p>
                    <text:list>
                      <text:list-item>
                        <text:p>v síti jsou použity „záložní“ (redundantní) spoje</text:p>
                      </text:list-item>
                    </text:list>
                  </text:list-item>
                  <text:list-item>
                    <text:p>protokol najde kostru grafu (spanning tree)</text:p>
                    <text:list>
                      <text:list-item>
                        <text:p>každé dva body jsou spojeny jen jednou cestou</text:p>
                      </text:list-item>
                      <text:list-item>
                        <text:p>switch (s managmentem) deaktivuje redundantní spoje</text:p>
                      </text:list-item>
                    </text:list>
                  </text:list-item>
                  <text:list-item>
                    <text:p>při přerušení spoje je aktivován záložní spoj</text:p>
                    <text:list>
                      <text:list-item>
                        <text:p>spanning tree umožňuje zvýšit robustnost sít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ink aggregation</text:p>
          </draw:text-box>
        </draw:frame>
        <draw:frame presentation:style-name="pr13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kombinace více síťových linek do jedné</text:p>
                <text:list>
                  <text:list-item>
                    <text:p>výsledkem je zvýšení datové propustnosti</text:p>
                  </text:list-item>
                  <text:list-item>
                    <text:p>též další označení:</text:p>
                    <text:list>
                      <text:list-item>
                        <text:p>port trunking, link bundling, NIC bonding, NIC teaming...</text:p>
                      </text:list-item>
                    </text:list>
                  </text:list-item>
                  <text:list-item>
                    <text:p>channel bonding:</text:p>
                    <text:list>
                      <text:list-item>
                        <text:p>spojení více DSL linek</text:p>
                      </text:list-item>
                      <text:list-item>
                        <text:p>více kanálů u Wi-Fi (802.11g, 802.11n)</text:p>
                      </text:list-item>
                    </text:list>
                  </text:list-item>
                  <text:list-item>
                    <text:p>Ethernet:</text:p>
                    <text:list>
                      <text:list-item>
                        <text:p>např. síťová karta s více porty je propojena se switchem</text:p>
                      </text:list-item>
                      <text:list-item>
                        <text:p>oba konce (počítač i switch) příslušně nastaveny</text:p>
                        <text:list>
                          <text:list-item>
                            <text:p>EtherChannel, Multi-link trunking, IEEE 802.3a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type Sorts3" svg:font-family="'Monotype Sorts'" style:font-charset="x-symbol"/>
    <style:font-face style:name="Monotype Sorts2" svg:font-family="'Monotype Sorts'"/>
    <style:font-face style:name="Arial2" svg:font-family="Arial" style:font-family-generic="swiss"/>
    <style:font-face style:name="Arial3" svg:font-family="Arial" style:font-adornments="Normal" style:font-family-generic="swiss"/>
    <style:font-face style:name="Arial4" svg:font-family="Arial" style:font-adornments="obyčejné" style:font-family-generic="swiss"/>
    <style:font-face style:name="Monotype Sorts1" svg:font-family="'Monotype Sorts'" style:font-pitch="variable"/>
    <style:font-face style:name="Arial" svg:font-family="Arial" style:font-family-generic="roman" style:font-pitch="variable"/>
    <style:font-face style:name="Monotype Sorts" svg:font-family="'Monotype Sort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onotype Sorts4" svg:font-family="'Monotype Sort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eading_20_1" style:display-name="heading 1" style:family="graphic">
      <style:paragraph-properties style:text-autospace="none"/>
      <style:text-properties style:font-name="Arial2" fo:font-family="Arial" style:font-family-generic="swiss" fo:font-size="12pt" fo:language="cs" fo:country="CZ" fo:font-weight="bold" style:font-name-asian="Arial2" style:font-family-asian="Arial" style:font-family-generic-asian="swiss" style:font-size-asian="12pt" style:font-weight-asian="bold" style:font-name-complex="Arial2" style:font-family-complex="Arial" style:font-family-generic-complex="swiss" style:font-size-complex="12pt" style:font-weight-complex="bold"/>
    </style:style>
    <style:style style:name="heading_20_2" style:display-name="heading 2" style:family="graphic">
      <style:paragraph-properties fo:margin-left="0.84cm" fo:margin-right="0cm" fo:text-indent="0cm" style:text-autospace="none"/>
      <style:text-properties style:font-name="Arial2" fo:font-family="Arial" style:font-family-generic="swiss" fo:font-size="12pt" fo:language="cs" fo:country="CZ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heading_20_3" style:display-name="heading 3" style:family="graphic">
      <style:paragraph-properties fo:margin-left="1.82cm" fo:margin-right="0cm" fo:text-indent="0cm" style:text-autospace="none"/>
      <style:text-properties style:font-name="Arial2" fo:font-family="Arial" style:font-family-generic="swiss" fo:font-size="10pt" fo:language="cs" fo:country="CZ" style:font-name-asian="Arial2" style:font-family-asian="Arial" style:font-family-generic-asian="swiss" style:font-size-asian="10pt" style:font-name-complex="Arial2" style:font-family-complex="Arial" style:font-family-generic-complex="swiss" style:font-size-complex="10pt"/>
    </style:style>
    <style:style style:name="heading_20_4" style:display-name="heading 4" style:family="graphic">
      <style:paragraph-properties fo:margin-left="2.801cm" fo:margin-right="0cm" fo:text-indent="0cm" style:text-autospace="none"/>
      <style:text-properties style:font-name="Arial2" fo:font-family="Arial" style:font-family-generic="swiss" fo:font-size="9pt" fo:language="cs" fo:country="CZ" style:font-name-asian="Arial2" style:font-family-asian="Arial" style:font-family-generic-asian="swiss" style:font-size-asian="9pt" style:font-name-complex="Arial2" style:font-family-complex="Arial" style:font-family-generic-complex="swiss" style:font-size-complex="9pt"/>
    </style:style>
    <style:style style:name="heading_20_5" style:display-name="heading 5" style:family="graphic">
      <style:paragraph-properties fo:margin-left="3.921cm" fo:margin-right="0cm" fo:text-indent="0cm" style:text-autospace="none"/>
      <style:text-properties style:font-name="Arial2" fo:font-family="Arial" style:font-family-generic="swiss" fo:font-size="8pt" fo:language="cs" fo:country="CZ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heading_20_6" style:display-name="heading 6" style:family="graphic">
      <style:paragraph-properties fo:margin-left="5.041cm" fo:margin-right="0cm" fo:text-indent="0cm" style:text-autospace="none"/>
      <style:text-properties style:font-name="Arial2" fo:font-family="Arial" style:font-family-generic="swiss" fo:font-size="10pt" fo:language="cs" fo:country="CZ" style:font-name-asian="Arial2" style:font-family-asian="Arial" style:font-family-generic-asian="swiss" style:font-size-asian="10pt" style:font-name-complex="Arial2" style:font-family-complex="Arial" style:font-family-generic-complex="swiss" style:font-size-complex="10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2_20_1" style:display-name="RTF_Num 2 1" style:family="graphic">
      <style:paragraph-properties style:text-autospace="none"/>
      <style:text-properties style:font-name="Monotype Sorts3" fo:font-family="'Monotype Sorts'" style:font-charset="x-symbol" fo:font-size="6.5pt" fo:language="en" fo:country="US" style:language-asian="en" style:country-asian="US" style:font-name-complex="Monotype Sorts3" style:font-family-complex="'Monotype Sorts'" style:font-charset-complex="x-symbol" style:font-size-complex="6.5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vana Fricová</meta:initial-creator>
    <meta:creation-date>2009-10-01T06:57:55.65</meta:creation-date>
    <dc:date>2014-01-08T12:57:20.338028327</dc:date>
    <meta:editing-duration>P1DT18H58M56S</meta:editing-duration>
    <meta:editing-cycles>161</meta:editing-cycles>
    <meta:generator>LibreOffice/4.1.4.2$Linux_X86_64 LibreOffice_project/410$Build-2</meta:generator>
    <dc:creator>Milan Keršláger</dc:creator>
    <meta:document-statistic meta:object-count="163"/>
  </office:meta>
</office:document-meta>
</file>