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TablePreview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draw:auto-grow-height="true" fo:min-height="3.506cm"/>
    </style:style>
    <style:style style:name="pr8" style:family="presentation" style:parent-style-name="Výchozí-title">
      <style:graphic-properties fo:min-height="3.256cm"/>
    </style:style>
    <style:style style:name="pr9" style:family="presentation" style:parent-style-name="Výchozí-outline1">
      <style:graphic-properties fo:min-height="13.609cm"/>
    </style:style>
    <style:style style:name="pr10" style:family="presentation" style:parent-style-name="Výchozí-outline1">
      <style:graphic-properties fo:min-height="13.61cm"/>
    </style:style>
    <style:style style:name="co1" style:family="table-column">
      <style:table-column-properties style:column-width="3.471cm" style:use-optimal-column-width="false"/>
    </style:style>
    <style:style style:name="co2" style:family="table-column">
      <style:table-column-properties style:column-width="5.901cm" style:use-optimal-column-width="false"/>
    </style:style>
    <style:style style:name="co3" style:family="table-column">
      <style:table-column-properties style:column-width="15.106cm" style:use-optimal-column-width="false"/>
    </style:style>
    <style:style style:name="ro1" style:family="table-row">
      <style:table-row-properties style:row-height="1.32cm"/>
    </style:style>
    <style:style style:name="ro2" style:family="table-row">
      <style:table-row-properties style:row-height="1.312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2" style:family="table-cell">
      <style:graphic-properties style:repeat="repeat" draw:textarea-vertical-align="middle"/>
      <style:paragraph-properties fo:text-align="start"/>
      <style:text-properties fo:font-size="22pt" style:font-size-asian="22pt" style:font-size-complex="22pt"/>
    </style:style>
    <style:style style:name="ce3" style:family="table-cell">
      <style:graphic-properties draw:fill="solid" draw:fill-color="#00ff00"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="solid" draw:fill-color="#00ff00" style:repeat="repeat" draw:textarea-vertical-align="middle"/>
      <style:paragraph-properties fo:text-align="start"/>
      <style:text-properties fo:font-size="22pt" style:font-size-asian="22pt" style:font-size-complex="22pt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obyčejné" style:font-family-generic="swiss" style:font-family-asian="Arial" style:font-style-name-asian="obyčejné" style:font-family-generic-asian="swiss" style:font-family-complex="Arial" style:font-style-name-complex="obyčejné" style:font-family-generic-complex="swiss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position="super 58%" fo:font-size="32pt" style:font-size-asian="32pt" style:font-size-complex="32pt"/>
    </style:style>
    <style:style style:name="T12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4" style:family="text">
      <style:text-properties fo:language="cs" fo:country="CZ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0. Přenosová média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koaxiál, kroucená dvojlinka, optické vlákno</text:span></text:p>
              </text:list-item>
              <text:list-item>
                <text:p><text:span text:style-name="T5"><text:s/></text:span><text:span text:style-name="T5">rádiové záření, optická pojítka</text:span></text:p>
              </text:list-item>
              <text:list-item>
                <text:p><text:span text:style-name="T5"><text:s/></text:span><text:span text:style-name="T5">paralelní a sériový přenos</text:span></text:p>
              </text:list-item>
              <text:list-item>
                <text:p><text:span text:style-name="T5"><text:s/></text:span><text:span text:style-name="T5">analogový a digitální přenos dat</text:span></text:p>
              </text:list-item>
              <text:list-item>
                <text:p><text:span text:style-name="T5"><text:s/></text:span><text:span text:style-name="T5">modem, modulace</text:span></text:p>
              </text:list-item>
              <text:list-item>
                <text:p><text:span text:style-name="T5"><text:s/></text:span><text:span text:style-name="T5">PCM, ISDN, DSL, GPRS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2-14" text:fixed="true">14.1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nosová médi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řenos dat pomocí kabelu</text:p>
                <text:list>
                  <text:list-item>
                    <text:p><text:span text:style-name="T6">koaxiál → asymetrické vedení</text:span></text:p>
                    <text:list>
                      <text:list-item>
                        <text:p><text:span text:style-name="T7">koaxiál v základním pásmu</text:span></text:p>
                      </text:list-item>
                      <text:list-item>
                        <text:p><text:span text:style-name="T7">širokopásmový koaxiál</text:span></text:p>
                      </text:list-item>
                    </text:list>
                  </text:list-item>
                  <text:list-item>
                    <text:p><text:span text:style-name="T7">kroucená dvojlinka</text:span></text:p>
                  </text:list-item>
                  <text:list-item>
                    <text:p><text:span text:style-name="T7">optické vlákno</text:span></text:p>
                  </text:list-item>
                </text:list>
              </text:list-item>
              <text:list-item>
                <text:p>bezdrátový přenos dat</text:p>
                <text:list>
                  <text:list-item>
                    <text:p><text:span text:style-name="T7">rádiové záření</text:span></text:p>
                  </text:list-item>
                  <text:list-item>
                    <text:p><text:span text:style-name="T7">optická pojít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oaxiál v základním pásmu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e použita zvolená frekvence</text:p>
                <text:list>
                  <text:list-item>
                    <text:p>teoreticky 10 Mbps na 1 km</text:p>
                  </text:list-item>
                  <text:list-item>
                    <text:p>použito v počítačových sítích</text:p>
                    <text:p/>
                  </text:list-item>
                  <text:list-item>
                    <text:p>Ethernet 10BASE2 (tj. 10Mbps)</text:p>
                    <text:list>
                      <text:list-item>
                        <text:p>kabel RG-58/A („tenký Ethernet“)</text:p>
                      </text:list-item>
                      <text:list-item>
                        <text:p>impedance 50 <text:span text:style-name="T8">Ω, délka segmentu 185 metrů</text:span></text:p>
                      </text:list-item>
                      <text:list-item>
                        <text:p><text:span text:style-name="T8">zapojeno jako sběrnice</text:span></text:p>
                        <text:list>
                          <text:list-item>
                            <text:p><text:span text:style-name="T8">krátké odbočky pro jednotlivá síťová rozhraní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Širokopásmový koaxiál</text:p>
          </draw:text-box>
        </draw:frame>
        <draw:frame presentation:style-name="pr5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používání různých frekvencí</text:p>
                <text:list>
                  <text:list-item>
                    <text:p>k dispozici je více nezávislých přenosových kanálů</text:p>
                    <text:list>
                      <text:list-item>
                        <text:p>např. jednotlivé televizní kanály</text:p>
                      </text:list-item>
                    </text:list>
                  </text:list-item>
                  <text:list-item>
                    <text:p>komunikace pouze jednosměrná → nevýhoda</text:p>
                    <text:list>
                      <text:list-item>
                        <text:p>každá frekvence vždy jen jeden vysílací zdroj</text:p>
                      </text:list-item>
                      <text:list-item>
                        <text:p>při slučování signálu potíže s vlnovými délkami</text:p>
                      </text:list-item>
                    </text:list>
                  </text:list-item>
                  <text:list-item>
                    <text:p>teoretický dosah až 100 km</text:p>
                    <text:p/>
                  </text:list-item>
                  <text:list-item>
                    <text:p>např. televizní rozvody v paneláku</text:p>
                    <text:list>
                      <text:list-item>
                        <text:p>(jedna) anténa → více přijímačů (odbočk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oucená dvojlinka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ůvodně telefonní kabel</text:p>
                <text:list>
                  <text:list-item>
                    <text:p>symetrické vedení, dnes až 10 Gbps</text:p>
                    <text:list>
                      <text:list-item>
                        <text:p>pro počítačové sítě typicky 4 páry vodičů</text:p>
                      </text:list-item>
                    </text:list>
                  </text:list-item>
                  <text:list-item>
                    <text:p>označení „strukturovaná kabeláž“</text:p>
                  </text:list-item>
                  <text:list-item>
                    <text:p>kroucením se dosahuje zlepšení vlastností</text:p>
                    <text:list>
                      <text:list-item>
                        <text:p>omezení přeslechů a vliv rušení</text:p>
                      </text:list-item>
                    </text:list>
                  </text:list-item>
                  <text:list-item>
                    <text:p>používá se pro dvoubodové spoje</text:p>
                    <text:list>
                      <text:list-item>
                        <text:p>topologie: hvězda, kruh, strom, obecný graf</text:p>
                      </text:list-item>
                    </text:list>
                  </text:list-item>
                  <text:list-item>
                    <text:p>typy kroucené dvojlinky:</text:p>
                    <text:list>
                      <text:list-item>
                        <text:p>STP (stíněná) → průmyslové použití</text:p>
                      </text:list-item>
                      <text:list-item>
                        <text:p>UTP (nestíněná) → běžná L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ategorie kroucené dvojlinky</text:p>
          </draw:text-box>
        </draw:frame>
        <draw:frame draw:style-name="standard" draw:layer="layout" svg:width="24.477cm" svg:height="15.831cm" svg:x="1.728cm" svg:y="4.45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9">CAT</text:span></text:p>
              </table:table-cell>
              <table:table-cell>
                <text:p text:style-name="P2"><text:span text:style-name="T9">Frekvence</text:span></text:p>
              </table:table-cell>
              <table:table-cell>
                <text:p text:style-name="P2"><text:span text:style-name="T9">Použití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,4 MHz</text:span></text:p>
              </table:table-cell>
              <table:table-cell table:style-name="ce2">
                <text:p text:style-name="P7"><text:span text:style-name="T9">telefonní rozvody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2</text:span></text:p>
              </table:table-cell>
              <table:table-cell>
                <text:p text:style-name="P2"><text:span text:style-name="T9">1 MHz</text:span></text:p>
              </table:table-cell>
              <table:table-cell table:style-name="ce2">
                <text:p text:style-name="P7"><text:span text:style-name="T9">staré terminály (IBM 3270)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9">3</text:span></text:p>
              </table:table-cell>
              <table:table-cell>
                <text:p text:style-name="P2"><text:span text:style-name="T9">16 MHz</text:span></text:p>
              </table:table-cell>
              <table:table-cell table:style-name="ce4">
                <text:p text:style-name="P7"><text:span text:style-name="T9">10 Mbps Ethernet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4</text:span></text:p>
              </table:table-cell>
              <table:table-cell>
                <text:p text:style-name="P2"><text:span text:style-name="T9">20 MHz</text:span></text:p>
              </table:table-cell>
              <table:table-cell table:style-name="ce2">
                <text:p text:style-name="P7"><text:span text:style-name="T9">Token Ring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5</text:span></text:p>
              </table:table-cell>
              <table:table-cell>
                <text:p text:style-name="P2"><text:span text:style-name="T9">100 MHz</text:span></text:p>
              </table:table-cell>
              <table:table-cell table:style-name="ce2">
                <text:p text:style-name="P7"><text:span text:style-name="T9">100 Mbps Ethernet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9">5e</text:span></text:p>
              </table:table-cell>
              <table:table-cell>
                <text:p text:style-name="P2"><text:span text:style-name="T9">100 MHz</text:span></text:p>
              </table:table-cell>
              <table:table-cell table:style-name="ce4">
                <text:p text:style-name="P7"><text:span text:style-name="T9">1 Gbps Ethernet </text:span><text:span text:style-name="T10">(průmyslový standard, lepší testování)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6</text:span></text:p>
              </table:table-cell>
              <table:table-cell>
                <text:p text:style-name="P2"><text:span text:style-name="T9">250 MHz</text:span></text:p>
              </table:table-cell>
              <table:table-cell table:style-name="ce2">
                <text:p text:style-name="P7"><text:span text:style-name="T9">1 Gbps Ethernet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9">6a</text:span></text:p>
              </table:table-cell>
              <table:table-cell>
                <text:p text:style-name="P2"><text:span text:style-name="T9">500 MHz</text:span></text:p>
              </table:table-cell>
              <table:table-cell table:style-name="ce4">
                <text:p text:style-name="P7"><text:span text:style-name="T9">10 Gbps Ethernet (2002)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7</text:span></text:p>
              </table:table-cell>
              <table:table-cell>
                <text:p text:style-name="P2"><text:span text:style-name="T9">600 MHz</text:span></text:p>
              </table:table-cell>
              <table:table-cell table:style-name="ce2">
                <text:p text:style-name="P7"><text:span text:style-name="T9">se stíněním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9">7a</text:span></text:p>
              </table:table-cell>
              <table:table-cell>
                <text:p text:style-name="P2"><text:span text:style-name="T9">1000 MHz</text:span></text:p>
              </table:table-cell>
              <table:table-cell table:style-name="ce2"/>
            </table:table-row>
            <table:table-row table:style-name="ro2" table:default-cell-style-name="ce1">
              <table:table-cell>
                <text:p text:style-name="P2"><text:span text:style-name="T9">8</text:span></text:p>
              </table:table-cell>
              <table:table-cell>
                <text:p text:style-name="P2"><text:span text:style-name="T9">1200 MHz</text:span></text:p>
              </table:table-cell>
              <table:table-cell table:style-name="ce2">
                <text:p text:style-name="P7"><text:span text:style-name="T9">ve vývoj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tický kabel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obrovská šířka pásma (10<text:span text:style-name="T11">8</text:span> MHz)</text:p>
                <text:list>
                  <text:list-item>
                    <text:p>vhodně volené indexy lomu udrží světlo uvnitř</text:p>
                    <text:list>
                      <text:list-item>
                        <text:p><text:span text:style-name="T7">multimode</text:span></text:p>
                      </text:list-item>
                      <text:list-item>
                        <text:p><text:span text:style-name="T7">singlemode</text:span></text:p>
                      </text:list-item>
                      <text:list-item>
                        <text:p><text:span text:style-name="T7">gradientní</text:span></text:p>
                      </text:list-item>
                    </text:list>
                  </text:list-item>
                  <text:list-item>
                    <text:p>datová propustnost je zatím nevyužita</text:p>
                    <text:list>
                      <text:list-item>
                        <text:p>limitem jsou elektrická zařízení zpracovávající signál</text:p>
                      </text:list-item>
                      <text:list-item>
                        <text:p>vysoké rychlosti, velké vzdálenosti</text:p>
                      </text:list-item>
                      <text:list-item>
                        <text:p>neodposlouchávatelné, nerušitelné</text:p>
                      </text:list-item>
                      <text:list-item>
                        <text:p>nízká latence (daná rychlostí světl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řenos dat přes telefonní linky</text:p>
          </draw:text-box>
        </draw:frame>
        <draw:frame presentation:style-name="pr9" draw:layer="layout" svg:width="25.199cm" svg:height="13.748cm" svg:x="1.4cm" svg:y="4.914cm" presentation:class="outline" presentation:user-transformed="true">
          <draw:text-box>
            <text:list text:style-name="L5">
              <text:list-item>
                <text:p><text:s/>vytáčené připojení</text:p>
              </text:list-item>
            </text:list>
            <text:list text:style-name="L2">
              <text:list-item>
                <text:list>
                  <text:list-item>
                    <text:p><text:span text:style-name="T12">modem</text:span></text:p>
                  </text:list-item>
                </text:list>
              </text:list-item>
            </text:list>
            <text:list text:style-name="L5">
              <text:list-item>
                <text:p><text:s/>PCM</text:p>
              </text:list-item>
            </text:list>
            <text:list text:style-name="L2">
              <text:list-item>
                <text:list>
                  <text:list-item>
                    <text:p><text:span text:style-name="T12">digitální připojení k telefonní ústředně (pro firmy)</text:span></text:p>
                  </text:list-item>
                  <text:list-item>
                    <text:p><text:span text:style-name="T12">dnes většinou jen telefonní hovory</text:span></text:p>
                  </text:list-item>
                </text:list>
              </text:list-item>
            </text:list>
            <text:list text:style-name="L5">
              <text:list-item>
                <text:p><text:s/>ISDN</text:p>
              </text:list-item>
            </text:list>
            <text:list text:style-name="L2">
              <text:list-item>
                <text:list>
                  <text:list-item>
                    <text:p>jednotlivá digitální připojení k ústředně</text:p>
                  </text:list-item>
                  <text:list-item>
                    <text:p>64 kbps, v ČR prodávána dvojitá linka (128 kbps)</text:p>
                    <text:list>
                      <text:list-item>
                        <text:p>dnes již zastaral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Vytáčené připojení</text:p>
          </draw:text-box>
        </draw:frame>
        <draw:frame presentation:style-name="pr9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tzv. dial-up</text:p>
                <text:list>
                  <text:list-item>
                    <text:p>modem: modulátor + demodulátor</text:p>
                  </text:list-item>
                </text:list>
              </text:list-item>
              <text:list-item>
                <text:p>přenos digitálních dat přes analogovou linku</text:p>
                <text:list>
                  <text:list-item>
                    <text:p>modulační rychlost <text:span text:style-name="T13">→ 2400 bps</text:span></text:p>
                  </text:list-item>
                  <text:list-item>
                    <text:p><text:span text:style-name="T13">přenosová rychlost až 48 kbps (V.92)</text:span></text:p>
                    <text:list>
                      <text:list-item>
                        <text:p><text:span text:style-name="T13">downstream rychlejší (modem zvládne)</text:span></text:p>
                      </text:list-item>
                      <text:list-item>
                        <text:p><text:span text:style-name="T13">upstream pomalejší (28 kbps – maximum na ústředně)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dnes se již téměř nepoužívá</text:span></text:p>
                <text:list>
                  <text:list-item>
                    <text:p><text:span text:style-name="T13">nedostatečná přenosová kapacita</text:span></text:p>
                  </text:list-item>
                  <text:list-item>
                    <text:p><text:span text:style-name="T13">stále oblíbené v rozvojových zemí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CM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ulzně kódová modulace</text:p>
              </text:list-item>
              <text:list-item>
                <text:p>periodické měření úrovně signálu</text:p>
                <text:list>
                  <text:list-item>
                    <text:p>CD: 44,1 kHz, 16 bitů, stereo = 1,35 Mbps</text:p>
                  </text:list-item>
                  <text:list-item>
                    <text:p>telefon: 8 kHz měření/sec, rozlišení 8 bitů = 64 kbps</text:p>
                  </text:list-item>
                </text:list>
              </text:list-item>
              <text:list-item>
                <text:p>různé standardizace pro telefon</text:p>
                <text:list>
                  <text:list-item>
                    <text:p>USA, Japonsko: 1,544 Mbps (24 hlas.) -– T1, T2, ...</text:p>
                  </text:list-item>
                  <text:list-item>
                    <text:p>CCITT: 2,048 Mbps (30 hlasových) – E1, E2...</text:p>
                  </text:list-item>
                </text:list>
              </text:list-item>
              <text:list-item>
                <text:p>lze přivést z telefonní ústředn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SDN (1)</text:p>
          </draw:text-box>
        </draw:frame>
        <draw:frame presentation:style-name="pr9" draw:layer="layout" svg:width="25.199cm" svg:height="14.341cm" svg:x="1.4cm" svg:y="4.914cm" presentation:class="outline" presentation:user-transformed="true">
          <draw:text-box>
            <text:list text:style-name="L2">
              <text:list-item>
                <text:p><text:span text:style-name="T14">cílem bylo sjednotit hlasové a jiné služby</text:span></text:p>
                <text:list>
                  <text:list-item>
                    <text:p><text:span text:style-name="T14">telefon (rychlé volby, doplňující informace o hovoru, předávání hovorů, konference),</text:span></text:p>
                  </text:list-item>
                  <text:list-item>
                    <text:p><text:span text:style-name="T14">přístup k databázím, něco jako e-mail, fax, měření a signalizace</text:span></text:p>
                  </text:list-item>
                </text:list>
              </text:list-item>
              <text:list-item>
                <text:p><text:span text:style-name="T14">rozlišuje kanály</text:span></text:p>
                <text:list>
                  <text:list-item>
                    <text:p><text:span text:style-name="T14">A - 4 kHz (analogový telefon)</text:span></text:p>
                  </text:list-item>
                  <text:list-item>
                    <text:p><text:span text:style-name="T14">B - 64 kbps (digitální pro hlas nebo data)</text:span></text:p>
                  </text:list-item>
                  <text:list-item>
                    <text:p><text:span text:style-name="T14">C - 8 nebo 16 kbps (digitální kanál)</text:span></text:p>
                  </text:list-item>
                  <text:list-item>
                    <text:p><text:span text:style-name="T14">D - 16 nebo 64 kbps (digitální signaliza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ISDN (2)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ákladní kombinace:</text:p>
                <text:list>
                  <text:list-item>
                    <text:p>2 B + 1 D (tj. 144 kbps), obchodní název euroISDN2, kroucená dvojlinka</text:p>
                  </text:list-item>
                </text:list>
              </text:list-item>
              <text:list-item>
                <text:p>dnes již zastaralé</text:p>
                <text:list>
                  <text:list-item>
                    <text:p>pomalá standardizace</text:p>
                  </text:list-item>
                  <text:list-item>
                    <text:p>malý prostor pro data</text:p>
                  </text:list-item>
                  <text:list-item>
                    <text:p>neumí TV (kabelové televize jsou lepší volba)</text:p>
                  </text:list-item>
                  <text:list-item>
                    <text:p>záporem cena a dostupnost</text:p>
                  </text:list-item>
                </text:list>
              </text:list-item>
              <text:list-item>
                <text:p>nástup DSL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DSL</text:p>
          </draw:text-box>
        </draw:frame>
        <draw:frame presentation:style-name="pr10" draw:layer="layout" svg:width="25.199cm" svg:height="13.61cm" svg:x="1.4cm" svg:y="4.914cm" presentation:class="outline">
          <draw:text-box>
            <text:list text:style-name="L2">
              <text:list-item>
                <text:p>Digital Subscriber Line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1-12-14T13:31:30</dc:date>
    <dc:creator>Milan Keršláger</dc:creator>
    <meta:editing-duration>P1DT15H32M17S</meta:editing-duration>
    <meta:editing-cycles>60</meta:editing-cycles>
    <meta:generator>LibreOffice/3.4$Unix LibreOffice_project/340m1$Build-402</meta:generator>
    <meta:document-statistic meta:object-count="81"/>
  </office:meta>
</office:document-meta>
</file>