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580000001F20BC0D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50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notes">
      <style:graphic-properties draw:fill-color="#ffffff" fo:min-height="13.364cm"/>
    </style:style>
    <style:style style:name="pr7" style:family="presentation" style:parent-style-name="Výchozí-outline1">
      <style:graphic-properties fo:min-height="13.61cm"/>
    </style:style>
    <style:style style:name="P1" style:family="paragraph">
      <style:paragraph-properties fo:text-align="center"/>
      <style:text-properties fo:font-size="66pt" style:font-size-asian="66pt" style:font-size-complex="6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style:text-position="super 58%"/>
    </style:style>
    <style:style style:name="T7" style:family="text">
      <style:text-properties style:text-position="0% 100%"/>
    </style:style>
    <style:style style:name="T8" style:family="text">
      <style:text-properties style:text-underline-style="none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font-size="24pt" style:text-underline-style="solid" style:text-underline-width="auto" style:text-underline-color="font-color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5.199cm" svg:height="6.843cm" svg:x="1.5cm" svg:y="0.957cm" presentation:class="title" presentation:user-transformed="true">
          <draw:text-box>
            <text:p><text:span text:style-name="T1">Počítačové sítě</text:span><text:span text:style-name="T2"><text:line-break/></text:span><text:span text:style-name="T2"><text:line-break/></text:span><text:span text:style-name="T2">16. IPv6</text:span></text:p>
          </draw:text-box>
        </draw:frame>
        <draw:frame presentation:style-name="pr2" draw:text-style-name="P2" draw:layer="layout" svg:width="25.199cm" svg:height="1.3cm" svg:x="1.301cm" svg:y="17.1cm" presentation:class="outline" presentation:user-transformed="true">
          <draw:text-box>
            <text:p text:style-name="P2">© Milan Keršláger<text:tab/>http://www.pslib.cz/ke/slajdy</text:p>
          </draw:text-box>
        </draw:frame>
        <draw:frame draw:style-name="gr1" draw:text-style-name="P2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2"><text:span text:style-name="T3">http://creativecommons.org/licenses/by-nc-nd/3.0/</text:span></text:p>
          </draw:text-box>
        </draw:frame>
        <draw:frame draw:style-name="gr3" draw:text-style-name="P4" draw:layer="layout" svg:width="25.5cm" svg:height="6.859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původ IPv6, IPv6 adresa a její zápis</text:span></text:p>
              </text:list-item>
              <text:list-item>
                <text:p><text:span text:style-name="T5"><text:s/></text:span><text:span text:style-name="T5">speciální IPv6 adresy, IPv6 datagram</text:span></text:p>
              </text:list-item>
              <text:list-item>
                <text:p><text:span text:style-name="T5"><text:s/></text:span><text:span text:style-name="T5">autokonfigurace, bezpečnost</text:span></text:p>
              </text:list-item>
              <text:list-item>
                <text:p><text:span text:style-name="T5"><text:s/></text:span><text:span text:style-name="T5">jumbogramy, kontrolní součty</text:span></text:p>
              </text:list-item>
              <text:list-item>
                <text:p><text:span text:style-name="T5"><text:s/></text:span><text:span text:style-name="T5">mobilita</text:span></text:p>
              </text:list-item>
              <text:list-item>
                <text:p><text:span text:style-name="T5"><text:s/></text:span><text:span text:style-name="T5">DNS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1-06-01" text:fixed="true">1.6.2011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Pv6</text:p>
          </draw:text-box>
        </draw:frame>
        <draw:frame presentation:style-name="pr5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Internet Protocol version 6</text:p>
                <text:list>
                  <text:list-item>
                    <text:p>1992 IETF IPng (RFC 1550)</text:p>
                  </text:list-item>
                  <text:list-item>
                    <text:p>1998 IPv6 (RFC 2460)</text:p>
                  </text:list-item>
                  <text:list-item>
                    <text:p>hlavně zvětšení adresního prostoru</text:p>
                    <text:list>
                      <text:list-item>
                        <text:p>IPv4 adresa má 32 bitů (2<text:span text:style-name="T6">32</text:span>= 4 miliardy)</text:p>
                        <text:list>
                          <text:list-item>
                            <text:p>IANA nemá od 3.2.2011</text:p>
                          </text:list-item>
                          <text:list-item>
                            <text:p>regionální správci (RIPE, ARIN, …) a provideři zatím IPv4 mají</text:p>
                          </text:list-item>
                        </text:list>
                      </text:list-item>
                      <text:list-item>
                        <text:p>IPv6 adresa má 128 bitů (2<text:span text:style-name="T6">128</text:span><text:span text:style-name="T7"> = 3,4×10</text:span><text:span text:style-name="T6">38</text:span>)</text:p>
                        <text:list>
                          <text:list-item>
                            <text:p>počet atomů ve známém vesmíru je 10<text:span text:style-name="T6">78</text:span> až 10<text:span text:style-name="T6">100</text:span></text:p>
                          </text:list-item>
                          <text:list-item>
                            <text:p>počet stavů paměti s 1 GiB RAM je 2<text:span text:style-name="T6">1GB</text:span><text:span text:style-name="T7">=2</text:span><text:span text:style-name="T6">1073741824×8</text:span><text:span text:style-name="T7">=2</text:span><text:span text:style-name="T6">68719476736</text:span></text:p>
                          </text:list-item>
                        </text:list>
                      </text:list-item>
                    </text:list>
                  </text:list-item>
                  <text:list-item>
                    <text:p>zavedení dalších pokročilých vlastnost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Pv4 a IPv6</text:p>
          </draw:text-box>
        </draw:frame>
        <draw:frame presentation:style-name="pr5" draw:layer="layout" svg:width="25.199cm" svg:height="15.5cm" svg:x="1.4cm" svg:y="4.5cm" presentation:class="outline" presentation:user-transformed="true">
          <draw:text-box>
            <text:list text:style-name="L2">
              <text:list-item>
                <text:p>naprosto odlišné protokoly</text:p>
                <text:list>
                  <text:list-item>
                    <text:p>nejsou vzájemně kompatibilní</text:p>
                  </text:list-item>
                  <text:list-item>
                    <text:p>mohou ale koexistovat</text:p>
                    <text:list>
                      <text:list-item>
                        <text:p>předpokládá se dlouhodobá koexistence</text:p>
                      </text:list-item>
                    </text:list>
                  </text:list-item>
                  <text:list-item>
                    <text:p>jde o nahrazení síťové vrstvy</text:p>
                    <text:list>
                      <text:list-item>
                        <text:p>nemá vliv na vyšší (aplikační) vrstvy</text:p>
                      </text:list-item>
                      <text:list-item>
                        <text:p>HTTP, FTP, SMTP, POP3, IMAP zůstává</text:p>
                      </text:list-item>
                      <text:list-item>
                        <text:p>je však potřeba upravit (rozšířit) aplikace</text:p>
                      </text:list-item>
                      <text:list-item>
                        <text:p>není to tak jednoduché</text:p>
                        <text:list>
                          <text:list-item>
                            <text:p>může se projevit mnoho chyb v implementaci</text:p>
                          </text:list-item>
                          <text:list-item>
                            <text:p>hlavní (opensource) aplikace již přizpůsobeny</text:p>
                          </text:list-item>
                          <text:list-item>
                            <text:p>též chyby v nastavení počítačů nebo záznamů v DN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Pv6 adresa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128bitová délka</text:p>
                <text:list>
                  <text:list-item>
                    <text:p>64bitový síťový prefix</text:p>
                  </text:list-item>
                  <text:list-item>
                    <text:p>64bitová část pro adresu počítače</text:p>
                    <text:list>
                      <text:list-item>
                        <text:p>může být odvozena od MAC adresy</text:p>
                      </text:list-item>
                    </text:list>
                  </text:list-item>
                  <text:list-item>
                    <text:p>zápis jako 8 skupin 4 hexadecimálních čísel</text:p>
                  </text:list-item>
                  <text:list-item>
                    <text:p>oddělovačem je dvojtečka</text:p>
                    <text:list>
                      <text:list-item>
                        <text:p>nuly vynechány <text:span text:style-name="T8">zápisem dvou dvojteček</text:span> (::)</text:p>
                        <text:list>
                          <text:list-item>
                            <text:p>slouží pro zkracování zápisu IPv6 adresy</text:p>
                          </text:list-item>
                          <text:list-item>
                            <text:p>maximálně 1<text:span text:style-name="T7">× v adrese (kvůli jednoznačnosti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Zkracování IPv6 adresy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níže zapsány stejné IPv6 adresy</text:p>
                <text:p/>
                <text:p>2001:0db8:0000:0000:0000:0000:1428:57ab</text:p>
                <text:p>2001:0db8:0000:0000:0000::1428:57ab</text:p>
                <text:p>2001:0db8:0:0:0:0:1428:57ab</text:p>
                <text:p>2001:0db8:0:0::1428:57ab</text:p>
                <text:p>2001:0db8::1428:57ab</text:p>
                <text:p>2001:db8::1428:57ab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peciální adresy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::1/128</text:p>
                <text:list>
                  <text:list-item>
                    <text:p>localhost (v IPv4 je to 127.0.0.1)</text:p>
                  </text:list-item>
                  <text:list-item>
                    <text:p>adresa interního rozhraní</text:p>
                  </text:list-item>
                </text:list>
              </text:list-item>
              <text:list-item>
                <text:p>fe80::/10</text:p>
                <text:list>
                  <text:list-item>
                    <text:p>místní linka (v IPv4 je to 169.254.0.0/16)</text:p>
                  </text:list-item>
                  <text:list-item>
                    <text:p>dosah jen na připojené podsíti</text:p>
                  </text:list-item>
                </text:list>
              </text:list-item>
              <text:list-item>
                <text:p>ff00::/8</text:p>
                <text:list>
                  <text:list-item>
                    <text:p>multicast adresy</text:p>
                  </text:list-item>
                </text:list>
              </text:list-item>
              <text:list-item>
                <text:p>2001:db8::/32</text:p>
                <text:list>
                  <text:list-item>
                    <text:p>prefix používaný v příkladec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oužití IPv6 adre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9">v URL zápis IPv6 v hranatých závorkách</text:span></text:p>
                <text:list>
                  <text:list-item>
                    <text:p><text:span text:style-name="T9"><text:a xlink:href="http://[2001:db8::370:7344]/">http://[2001:0db8::0370:7344]/</text:a></text:span></text:p>
                  </text:list-item>
                </text:list>
              </text:list-item>
              <text:list-item>
                <text:p><text:span text:style-name="T9">v URL číslo portu až za závorkou</text:span></text:p>
                <text:list>
                  <text:list-item>
                    <text:p><text:span text:style-name="T9"><text:a xlink:href="http://[2001:db8::370:7344]:443/">http://[2001:0db8::0370:7344]:443/</text:a></text:span></text:p>
                  </text:list-item>
                </text:list>
              </text:list-item>
              <text:list-item>
                <text:p><text:span text:style-name="T9"/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Pv6 datagram</text:p>
          </draw:text-box>
        </draw:frame>
        <draw:frame presentation:style-name="pr7" draw:layer="layout" svg:width="25.199cm" svg:height="14.586cm" svg:x="1.5cm" svg:y="5cm" presentation:class="outline" presentation:user-transformed="true">
          <draw:text-box>
            <text:list text:style-name="L2">
              <text:list-item>
                <text:p>hlavička (40 oktetů, tj. 320 bitů)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pan text:style-name="T10"><text:s/></text:span><text:span text:style-name="T10">verze (4 bity) – tj. verze 6</text:span></text:p>
                      </text:list-item>
                      <text:list-item>
                        <text:p><text:span text:style-name="T10"><text:s/></text:span><text:span text:style-name="T10">dopravní třída (8 bitů)</text:span></text:p>
                      </text:list-item>
                      <text:list-item>
                        <text:p><text:span text:style-name="T10"><text:s/></text:span><text:span text:style-name="T10">pojmenování toku (20 bitů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><text:span text:style-name="T11">pro správu Qo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pan text:style-name="T10"><text:s/></text:span><text:span text:style-name="T10">délka těla (16 bitů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><text:span text:style-name="T11">tj. max. 64 KiB, </text:span><text:span text:style-name="T12">jumbogramy</text:span><text:span text:style-name="T11"> zde mají nul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pan text:style-name="T10"><text:s/></text:span><text:span text:style-name="T10">následující hlavička (8 bitů)</text:span></text:p>
                      </text:list-item>
                      <text:list-item>
                        <text:p><text:span text:style-name="T10"><text:s/></text:span><text:span text:style-name="T10">zdrojová a cílová adresa (každá 128 bitů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>tělo (zbytek)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utokonfigurace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použití ICMPv6</text:p>
                <text:list>
                  <text:list-item>
                    <text:p>reaguje router</text:p>
                  </text:list-item>
                </text:list>
              </text:list-item>
              <text:list-item>
                <text:p>DHCPv6</text:p>
                <text:list>
                  <text:list-item>
                    <text:p>obdobně jako pro IPv4</text:p>
                  </text:list-item>
                  <text:list-item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ezpečnost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IPsec</text:p>
                <text:list>
                  <text:list-item>
                    <text:p>podpora šifrování a autentizace</text:p>
                  </text:list-item>
                  <text:list-item>
                    <text:p>povinná součást IPv6</text:p>
                    <text:list>
                      <text:list-item>
                        <text:p>na síťové vrstvě (šifrují se IP datagramy)</text:p>
                      </text:list-item>
                    </text:list>
                  </text:list-item>
                  <text:list-item>
                    <text:p>v IPv4 jako volitelná součást</text:p>
                  </text:list-item>
                  <text:list-item>
                    <text:p>používá se pro VPN</text:p>
                    <text:list>
                      <text:list-item>
                        <text:p>Virtual Private Network (virtuální privátní sítě)</text:p>
                      </text:list-item>
                    </text:list>
                  </text:list-item>
                  <text:list-item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Jumbogramy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datagramy až 4 GiB</text:p>
                <text:list>
                  <text:list-item>
                    <text:p>standardní datagramy 64 KiB</text:p>
                    <text:list>
                      <text:list-item>
                        <text:p>přesně 65535 + 40 na hlavičku</text:p>
                      </text:list-item>
                    </text:list>
                  </text:list-item>
                  <text:list-item>
                    <text:p>pokud cesta dovoluje, lze použít jumbogram</text:p>
                    <text:list>
                      <text:list-item>
                        <text:p>fragmentace je dovolena jen u vysílajícího</text:p>
                      </text:list-item>
                      <text:list-item>
                        <text:p>na cestě nelze datagram fragmentova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Kontrolní součet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odstraněn kontrolní součet hlavičky</text:p>
                <text:list>
                  <text:list-item>
                    <text:p>průchod přes router snižuje MTU</text:p>
                  </text:list-item>
                  <text:list-item>
                    <text:p>router musí v IPv4 přepočítat kontrolní součet</text:p>
                  </text:list-item>
                  <text:list-item>
                    <text:p>v IPv6 není MTU součástí kontrolního součtu</text:p>
                    <text:list>
                      <text:list-item>
                        <text:p>chyba bude odhalena na linkové vrstvě</text:p>
                      </text:list-item>
                      <text:list-item>
                        <text:p>např. Ethernetový rámec má CRC na datovou část</text:p>
                      </text:list-item>
                    </text:list>
                  </text:list-item>
                  <text:list-item>
                    <text:p>zvýší se tím průchodnost routerů</text:p>
                    <text:list>
                      <text:list-item>
                        <text:p>snížením nároků na CPU router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obilita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mobilní IPv6 (MIPv6)</text:p>
                <text:list>
                  <text:list-item>
                    <text:p>zařízení si zachová svoji „domácí“ IPv6 adresu</text:p>
                  </text:list-item>
                  <text:list-item>
                    <text:p>aktivní prvky dohodnou směrování</text:p>
                  </text:list-item>
                  <text:list-item>
                    <text:p>odstraňuje tak potřebu vytvoření tunelu</text:p>
                  </text:list-item>
                  <text:list-item>
                    <text:p>tím výkon jako běžné IPv6</text:p>
                  </text:list-item>
                  <text:list-item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NS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AAAA záznamy</text:p>
                <text:list>
                  <text:list-item>
                    <text:p>rozšíření současného DNS</text:p>
                  </text:list-item>
                  <text:list-item>
                    <text:p>paralelně k A záznamům (pro IPv4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 Condensed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ilan Keršláger</meta:initial-creator>
    <meta:creation-date>2011-06-01T20:17:56</meta:creation-date>
    <dc:date>2011-06-02T09:43:21</dc:date>
    <dc:creator>Milan Keršláger</dc:creator>
    <meta:editing-duration>PT2H19M34S</meta:editing-duration>
    <meta:editing-cycles>7</meta:editing-cycles>
    <meta:generator>LibreOffice/3.3$Unix LibreOffice_project/330m19$Build-202</meta:generator>
    <meta:document-statistic meta:object-count="81"/>
  </office:meta>
</office:document-meta>
</file>