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859cm"/>
    </style:style>
    <style:style style:name="pr6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family="'Courier New'" style:font-family-generic="modern" style:font-pitch="fixe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fo:font-family="Arial" style:font-family-generic="roman" style:font-pitch="variable" fo:font-style="italic" style:text-underline-style="none" style:font-family-asian="Arial" style:font-style-name-asian="Normal" style:font-family-generic-asian="swiss" style:font-style-asian="italic" style:font-family-complex="Arial" style:font-style-name-complex="Normal" style:font-family-generic-complex="swiss" style:font-style-complex="italic"/>
    </style:style>
    <style:style style:name="T12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3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4" style:family="text">
      <style:text-properties fo:font-family="'Courier New'" style:font-family-generic="modern" style:font-pitch="fixed"/>
    </style:style>
    <style:style style:name="T15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6" style:family="text">
      <style:text-properties fo:font-family="'Courier New'" style:font-family-generic="modern" style:font-pitch="fixed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řekladače</text:span><text:span text:style-name="T2"><text:line-break/></text:span><text:span text:style-name="T2"><text:line-break/></text:span><text:span text:style-name="T2">1. Překladače a programovací jazyk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4.667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rozdělení a příklady programovacích jazyků</text:span></text:p>
              </text:list-item>
              <text:list-item>
                <text:p><text:span text:style-name="T5"><text:s/></text:span><text:span text:style-name="T5">preprocesor jazyka C, makra, podmíněný překlad</text:span></text:p>
              </text:list-item>
              <text:list-item>
                <text:p><text:span text:style-name="T5"><text:s/></text:span><text:span text:style-name="T5">kompilátory, interprety, hybridní překladače, JIT</text:span></text:p>
              </text:list-item>
              <text:list-item>
                <text:p><text:span text:style-name="T5"><text:s/></text:span><text:span text:style-name="T5">příklady překladačů 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02-24" text:fixed="true">24.2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řekladač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též kompilátor</text:p>
                <text:list>
                  <text:list-item>
                    <text:p>z anglického <text:span text:style-name="T6">to compile</text:span> – sestavit, zpracovat</text:p>
                  </text:list-item>
                  <text:list-item>
                    <text:p>typicky vyšší <text:span text:style-name="T7">programovací jazyk</text:span> <text:span text:style-name="T8">→</text:span><text:span text:style-name="T9"> </text:span><text:span text:style-name="T10">strojový kód</text:span></text:p>
                    <text:list>
                      <text:list-item>
                        <text:p><text:span text:style-name="T9">ale obecně jakákoliv transformace vstupu na výstup</text:span></text:p>
                      </text:list-item>
                      <text:list-item>
                        <text:p><text:span text:style-name="T9">např. </text:span><text:span text:style-name="T11">renderování</text:span><text:span text:style-name="T9"> HTML do grafické podoby</text:span></text:p>
                      </text:list-item>
                      <text:list-item>
                        <text:p><text:span text:style-name="T9">interpret příkazové řádky, interpret GUI, ...</text:span></text:p>
                      </text:list-item>
                    </text:list>
                  </text:list-item>
                </text:list>
              </text:list-item>
              <text:list-item>
                <text:p>dekompilátor</text:p>
                <text:list>
                  <text:list-item>
                    <text:p>opačný post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rojový kód</text:p>
          </draw:text-box>
        </draw:frame>
        <draw:frame presentation:style-name="pr5" draw:layer="layout" svg:width="25.199cm" svg:height="14.984cm" svg:x="1.4cm" svg:y="4.914cm" presentation:class="outline" presentation:user-transformed="true">
          <draw:text-box>
            <text:list text:style-name="L2">
              <text:list-item>
                <text:p>posloupnost strojových instrukcí</text:p>
                <text:list>
                  <text:list-item>
                    <text:p>umístěny v operační paměti (RAM)</text:p>
                  </text:list-item>
                  <text:list-item>
                    <text:p>číselný zápis <text:span text:style-name="T12">→</text:span><text:span text:style-name="T13"> </text:span>kód instrukce, operand(y)</text:p>
                  </text:list-item>
                  <text:list-item>
                    <text:p>vykonávány procesorem (CPU)</text:p>
                  </text:list-item>
                </text:list>
              </text:list-item>
              <text:list-item>
                <text:p>jazyk symbolických adres (JSA)</text:p>
                <text:list>
                  <text:list-item>
                    <text:p>tj. „assembly language“</text:p>
                  </text:list-item>
                  <text:list-item>
                    <text:p>mnemotechnické kódy pro strojové instrukce</text:p>
                  </text:list-item>
                  <text:list-item>
                    <text:p>vytváří je výrobce CPU</text:p>
                  </text:list-item>
                  <text:list-item>
                    <text:p>překladač do strojového kódu je assembler</text:p>
                    <text:list>
                      <text:list-item>
                        <text:p>tj. „sestavovač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gramovací jazyk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slouží k zápisu algoritmu</text:p>
                <text:list>
                  <text:list-item>
                    <text:p>matematicky: formální jazyk</text:p>
                    <text:list>
                      <text:list-item>
                        <text:p>množina konečných slov nad určitou abecedou</text:p>
                      </text:list-item>
                      <text:list-item>
                        <text:p>Ada Lovelace <text:span text:style-name="T12">→ první programátor (1815 – 1872)</text:span></text:p>
                      </text:list-item>
                    </text:list>
                  </text:list-item>
                  <text:list-item>
                    <text:p>rozlišení dle míry abstrakce</text:p>
                    <text:list>
                      <text:list-item>
                        <text:p>nižší programovací jazyky (JSA, C)</text:p>
                      </text:list-item>
                      <text:list-item>
                        <text:p>vyšší programovací jazyky</text:p>
                      </text:list-item>
                    </text:list>
                  </text:list-item>
                  <text:list-item>
                    <text:p>dle způsobu překladu a spuštění</text:p>
                    <text:list>
                      <text:list-item>
                        <text:p>kompilované (C, Pascal)</text:p>
                      </text:list-item>
                      <text:list-item>
                        <text:p>interpretované (Perl, Python, PHP)</text:p>
                      </text:list-item>
                      <text:list-item>
                        <text:p>kombinované (Jav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azyk C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1972 – přepis jádra Unixu z JSA do jazyka C</text:p>
                <text:list>
                  <text:list-item>
                    <text:p>název: (A – „assembler“), následník jazyka B</text:p>
                  </text:list-item>
                  <text:list-item>
                    <text:p>dnes pokládán za nejnižší (vyšší) jazyk</text:p>
                  </text:list-item>
                  <text:list-item>
                    <text:p>logika zápisu odpovídá strojovému kódu</text:p>
                    <text:list>
                      <text:list-item>
                        <text:p>nejsou řetězce, používají se ukazatele</text:p>
                      </text:list-item>
                    </text:list>
                  </text:list-item>
                  <text:list-item>
                    <text:p>úsporný symbolický zápis</text:p>
                  </text:list-item>
                  <text:list-item>
                    <text:p>do jeho příchodu se programovalo v JSA</text:p>
                    <text:list>
                      <text:list-item>
                        <text:p>„jádro OS lze zapsat pouze v JSA“</text:p>
                      </text:list-item>
                      <text:list-item>
                        <text:p>malé části jádra jsou dodnes v JS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ello world v jazyce C</text:p>
          </draw:text-box>
        </draw:frame>
        <draw:frame presentation:style-name="pr5" draw:text-style-name="P7" draw:layer="layout" svg:width="25.199cm" svg:height="13.859cm" svg:x="1.4cm" svg:y="4.914cm" presentation:class="outline">
          <draw:text-box>
            <text:list text:style-name="L2">
              <text:list-header>
                <text:p text:style-name="P7"><text:span text:style-name="T14"># include &lt;stdio.h&gt;</text:span></text:p>
                <text:p text:style-name="P7"><text:span text:style-name="T14"><text:s/></text:span></text:p>
                <text:p text:style-name="P7"><text:span text:style-name="T14">int main(void)</text:span></text:p>
                <text:p text:style-name="P7"><text:span text:style-name="T14">{</text:span></text:p>
                <text:p text:style-name="P7"><text:span text:style-name="T14"><text:s text:c="4"/></text:span><text:span text:style-name="T14">printf("Hello, World!\n");</text:span></text:p>
                <text:p text:style-name="P7"><text:span text:style-name="T14"><text:s text:c="4"/></text:span><text:span text:style-name="T14">return 0;</text:span></text:p>
                <text:p text:style-name="P7"><text:span text:style-name="T14">}</text:span></text:p>
                <text:p text:style-name="P7"><text:span text:style-name="T14"/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scal</text:p>
          </draw:text-box>
        </draw:frame>
        <draw:frame presentation:style-name="pr5" draw:layer="layout" svg:width="25.199cm" svg:height="14.687cm" svg:x="1.4cm" svg:y="4.914cm" presentation:class="outline" presentation:user-transformed="true">
          <draw:text-box>
            <text:list text:style-name="L2">
              <text:list-item>
                <text:p>1971 Niklaus Wirth</text:p>
                <text:list>
                  <text:list-item>
                    <text:p>určen pro výuku programování</text:p>
                    <text:list>
                      <text:list-item>
                        <text:p>„většinou je možný a správný jen jeden zápis“</text:p>
                      </text:list-item>
                    </text:list>
                  </text:list-item>
                  <text:list-item>
                    <text:p>1981 – ISO norma</text:p>
                  </text:list-item>
                  <text:list-item>
                    <text:p>různé varianty <text:span text:style-name="T12">→</text:span><text:span text:style-name="T13"> <text:s/>Turbo Pascal (</text:span><text:span text:style-name="T15">Borland)</text:span></text:p>
                    <text:p><text:span text:style-name="T15"/></text:p>
                    <text:p><text:span text:style-name="T16">program HelloWorld(output);</text:span></text:p>
                    <text:p><text:span text:style-name="T16">begin</text:span></text:p>
                    <text:p><text:span text:style-name="T16"><text:s text:c="2"/></text:span><text:span text:style-name="T16">WriteLn('Hello, World!');</text:span></text:p>
                    <text:p><text:span text:style-name="T16">en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alší jazyky</text:p>
          </draw:text-box>
        </draw:frame>
        <draw:frame presentation:style-name="pr5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>COBOL (1960)</text:p>
                <text:list>
                  <text:list-item>
                    <text:p>zápis podobný angličtině</text:p>
                  </text:list-item>
                  <text:list-item>
                    <text:p>snížila se přehlednost kódu</text:p>
                  </text:list-item>
                </text:list>
              </text:list-item>
              <text:list-item>
                <text:p>BASIC</text:p>
                <text:list>
                  <text:list-item>
                    <text:p>populární v době 8bitových domácích počítačů</text:p>
                  </text:list-item>
                  <text:list-item>
                    <text:p>nicméně dodnes Visual BASIC od Microsoftu</text:p>
                  </text:list-item>
                </text:list>
              </text:list-item>
              <text:list-item>
                <text:p>Java, Smalltalk</text:p>
                <text:list>
                  <text:list-item>
                    <text:p>objektově orientované jazyky (90. léta)</text:p>
                  </text:list-item>
                </text:list>
              </text:list-item>
              <text:list-item>
                <text:p>Logo, Karel, Baltík <text:span text:style-name="T12">→</text:span><text:span text:style-name="T13"> pro děti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ozdělení prog. jazyků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rocedurální (imperativní)</text:p>
                <text:list>
                  <text:list-item>
                    <text:p>strukturované (např. C, BASIC)</text:p>
                  </text:list-item>
                  <text:list-item>
                    <text:p>objektově orientované (např. Smalltalk, Java)</text:p>
                  </text:list-item>
                </text:list>
              </text:list-item>
              <text:list-item>
                <text:p>neprocedurální (deklarativní)</text:p>
                <text:list>
                  <text:list-item>
                    <text:p>funkcionální (např. Lisp, Haskell)</text:p>
                  </text:list-item>
                  <text:list-item>
                    <text:p>logické (např. Prolog, Göde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istorie překladačů</text:p>
          </draw:text-box>
        </draw:frame>
        <draw:frame presentation:style-name="pr5" draw:layer="layout" svg:width="27.9cm" svg:height="13.859cm" svg:x="0.1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1950 – něco jako kompilátor (pro jazyk A-0)</text:p>
                  </text:list-item>
                  <text:list-item>
                    <text:p>1957 – 1. kompletní kompilátor pro jazyk Fortran od IBM</text:p>
                  </text:list-item>
                  <text:list-item>
                    <text:p>1960 – 1. multiplatformní kompilátor pro jazyk Cobol</text:p>
                  </text:list-item>
                  <text:list-item>
                    <text:p>1962 – kompilátor přeložen jiným kompilátorem (Lisp)</text:p>
                    <text:list>
                      <text:list-item>
                        <text:p>problém: Co bylo dřív? Vejce nebo slepice? </text:p>
                      </text:list-item>
                    </text:list>
                  </text:list-item>
                  <text:list-item>
                    <text:p>1970 – self-hosting kompilátory (překládají samy sebe)</text:p>
                  </text:list-item>
                  <text:list-item>
                    <text:p>1970 – vznik jazyka Pascal (Niklaus Wirth)</text:p>
                  </text:list-item>
                  <text:list-item>
                    <text:p>1972 – vznik jazyka C (Dennis Ritchie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ypy překladačů</text:p>
          </draw:text-box>
        </draw:frame>
        <draw:frame presentation:style-name="pr5" draw:layer="layout" svg:width="25.199cm" svg:height="14.113cm" svg:x="1.4cm" svg:y="4.914cm" presentation:class="outline" presentation:user-transformed="true">
          <draw:text-box>
            <text:list text:style-name="L2">
              <text:list-item>
                <text:p>kompilátor</text:p>
                <text:list>
                  <text:list-item>
                    <text:p>již zmíněno dříve</text:p>
                  </text:list-item>
                  <text:list-item>
                    <text:p>transformace programovací jazyk <text:span text:style-name="T12">→</text:span><text:span text:style-name="T13"> strojový kód</text:span></text:p>
                    <text:list>
                      <text:list-item>
                        <text:p><text:span text:style-name="T13">uložen do spustitelného souboru (provede se jen 1x)</text:span></text:p>
                      </text:list-item>
                      <text:list-item>
                        <text:p><text:span text:style-name="T13">spustitelný soubor je pak spuštěn</text:span></text:p>
                      </text:list-item>
                    </text:list>
                  </text:list-item>
                </text:list>
              </text:list-item>
              <text:list-item>
                <text:p>interpret</text:p>
                <text:list>
                  <text:list-item>
                    <text:p>jen provádění zdrojového kódu</text:p>
                    <text:list>
                      <text:list-item>
                        <text:p>nevzniká spustitelný soubor</text:p>
                      </text:list-item>
                      <text:list-item>
                        <text:p>interpretace znovu při každém spuštění kódu</text:p>
                      </text:list-item>
                    </text:list>
                  </text:list-item>
                  <text:list-item>
                    <text:p>shelly, skriptovací jazyky, logické prog. jazy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ompilátor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„tradiční zpracování“</text:p>
                <text:list>
                  <text:list-item>
                    <text:p>lze se věnovat zdlouhavým optimalizacím</text:p>
                    <text:list>
                      <text:list-item>
                        <text:p>výsledný kód může být rychlejší</text:p>
                      </text:list-item>
                    </text:list>
                  </text:list-item>
                  <text:list-item>
                    <text:p>při běhu v paměti není překladač</text:p>
                    <text:list>
                      <text:list-item>
                        <text:p>nižší nároky na operační paměť</text:p>
                      </text:list-item>
                    </text:list>
                  </text:list-item>
                  <text:list-item>
                    <text:p>nevýhodou jsou větší projekty</text:p>
                    <text:list>
                      <text:list-item>
                        <text:p>kompletní přeložení trvá dlouho</text:p>
                      </text:list-item>
                      <text:list-item>
                        <text:p>musí se čekat na sestavení do cílového kód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rpre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zdrojový kód pokaždé znovu interpretován</text:p>
                <text:list>
                  <text:list-item>
                    <text:p>pomalejší start, další běh již relativně rychlý</text:p>
                  </text:list-item>
                  <text:list-item>
                    <text:p>zažité pravidlo narušuje Perl</text:p>
                    <text:list>
                      <text:list-item>
                        <text:p>skriptovací jazyk, velmi rychlý start i běh</text:p>
                      </text:list-item>
                    </text:list>
                  </text:list-item>
                  <text:list-item>
                    <text:p>za běhu v paměti interpret i interpretovaný program</text:p>
                    <text:list>
                      <text:list-item>
                        <text:p>může být problém na méně výkonných zařízeních</text:p>
                      </text:list-item>
                    </text:list>
                  </text:list-item>
                  <text:list-item>
                    <text:p>typicky snadná přenositelnost</text:p>
                    <text:list>
                      <text:list-item>
                        <text:p>různé platformy i interprety se chovají stejně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ybridní překladač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někde mezi překladačem a interpretem</text:p>
                <text:list>
                  <text:list-item>
                    <text:p>překladač generuje přenositelný mezikód</text:p>
                    <text:list>
                      <text:list-item>
                        <text:p>Java používá bytecode</text:p>
                      </text:list-item>
                      <text:list-item>
                        <text:p>.NET používá XML</text:p>
                      </text:list-item>
                    </text:list>
                  </text:list-item>
                  <text:list-item>
                    <text:p>mezikód je interpretován na cílově platformě</text:p>
                  </text:list-item>
                  <text:list-item>
                    <text:p>JIT</text:p>
                    <text:list>
                      <text:list-item>
                        <text:p>mezikód je nejprve přeložen do strojového kódu CPU</text:p>
                      </text:list-item>
                      <text:list-item>
                        <text:p>řeší problém s rychlostí interpretace</text:p>
                      </text:list-item>
                      <text:list-item>
                        <text:p>brzdí se start program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řekladač GCC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GCC</text:p>
                <text:list>
                  <text:list-item>
                    <text:p>1987 GNU: volně šiřitelná sada překladačů</text:p>
                    <text:list>
                      <text:list-item>
                        <text:p>původně jen C, později i Pascal, Ada, Fortran, C++, ...</text:p>
                      </text:list-item>
                    </text:list>
                  </text:list-item>
                  <text:list-item>
                    <text:p>dnes pod Free Software Foundation</text:p>
                  </text:list-item>
                </text:list>
              </text:list-item>
              <text:list-item>
                <text:p>DJGPP</text:p>
                <text:list>
                  <text:list-item>
                    <text:p>1989: port GCC pro DOS, 32bitový extender</text:p>
                  </text:list-item>
                </text:list>
              </text:list-item>
              <text:list-item>
                <text:p>MinGW</text:p>
                <text:list>
                  <text:list-item>
                    <text:p>1998: port GCC pro Windows</text:p>
                  </text:list-item>
                  <text:list-item>
                    <text:p>odvozeno od Cygwin (POSIX pro Window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1-02-24T09:15:19.66</meta:creation-date>
    <dc:date>2011-02-24T17:59:21</dc:date>
    <dc:creator>Milan Keršláger</dc:creator>
    <meta:editing-duration>PT2H36M45S</meta:editing-duration>
    <meta:editing-cycles>3</meta:editing-cycles>
    <meta:generator>OpenOffice.org/3.3$Unix OpenOffice.org_project/330m20$Build-9567</meta:generator>
    <meta:document-statistic meta:object-count="85"/>
  </office:meta>
</office:document-meta>
</file>