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rozdělení pamětí</text:span></text:p>
              </text:list-item>
              <text:list-item>
                <text:p><text:span text:style-name="T5"><text:s/></text:span><text:span text:style-name="T5">výběr adekvátní paměti</text:span></text:p>
              </text:list-item>
              <text:list-item>
                <text:p><text:span text:style-name="T5"><text:s/></text:span><text:span text:style-name="T5">DIP, SIMM, DIMM</text:span></text:p>
              </text:list-item>
              <text:list-item>
                <text:p><text:span text:style-name="T5"><text:s/></text:span><text:span text:style-name="T5">parita, buffered, ECC</text:span></text:p>
              </text:list-item>
              <text:list-item>
                <text:p><text:span text:style-name="T5"><text:s/></text:span><text:span text:style-name="T5">buffer, cach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23" text:fixed="true">23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4">
              <text:list-item>
                <text:p><text:s/>děrné štítky, děrné pásky</text:p>
              </text:list-item>
            </text:list>
            <text:list text:style-name="L2">
              <text:list-item>
                <text:list>
                  <text:list-item>
                    <text:p>mechanický zápis, mechanické nebo optické čtení</text:p>
                  </text:list-item>
                </text:list>
              </text:list-item>
            </text:list>
            <text:list text:style-name="L4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</text:list>
            <text:list text:style-name="L4">
              <text:list-item>
                <text:p><text:s/>zpožďovací smyčka</text:p>
              </text:list-item>
            </text:list>
            <text:list text:style-name="L2">
              <text:list-item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3.784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podle materiálu a fyzikálních vlastností</text:span></text:p>
              </text:list-item>
            </text:list>
            <text:list text:style-name="L2">
              <text:list-item>
                <text:list>
                  <text:list-item>
                    <text:p><text:span text:style-name="T8">magnetické, optické, polovodičové, zpožďovací smyčka...</text:span>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metoda uchování informace</text:span></text:p>
              </text:list-item>
            </text:list>
            <text:list text:style-name="L2">
              <text:list-item>
                <text:list>
                  <text:list-item>
                    <text:p><text:span text:style-name="T6">statické</text:span></text:p>
                    <text:list>
                      <text:list-item>
                        <text:p><text:span text:style-name="T9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6">dynamické</text:span></text:p>
                    <text:list>
                      <text:list-item>
                        <text:p><text:span text:style-name="T9">kondenzátor, nutné obnovování obsahu (refresh) → RA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závislost na napájení</text:span></text:p>
              </text:list-item>
            </text:list>
            <text:list text:style-name="L2">
              <text:list-item>
                <text:list>
                  <text:list-item>
                    <text:p><text:span text:style-name="T6">volatilní → udržení informace závislé na napájení</text:span></text:p>
                  </text:list-item>
                  <text:list-item>
                    <text:p><text:span text:style-name="T6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</text:list-item>
            </text:list>
            <text:list text:style-name="L4">
              <text:list-item>
                <text:list>
                  <text:list-item>
                    <text:p><text:s/>sekvenční – např. magnetická páska</text:p>
                  </text:list-item>
                  <text:list-item>
                    <text:p><text:s/>asociativní – adresace obsahem (klíč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cena podle čárového kód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ériový – posuvný registr FIFO</text:p>
                  </text:list-item>
                  <text:list-item>
                    <text:p><text:s/>přímý přístup – RAM (Random Access Memo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<text:span text:style-name="T10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3)</text:p>
          </draw:text-box>
        </draw:frame>
        <draw:frame presentation:style-name="pr5" draw:layer="layout" svg:width="25.199cm" svg:height="14.68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odle schopnosti čtení a zápis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WM – Read Write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čtení i zápis, používáme pro ně označení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OM – Read Only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apsat se dalo jen jednou, typicky u výrob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ROM – uživatelsky programovatelná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ápis pomocí programátor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PROM – smazatelná PROM (UV záření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očet cyklů smazání byl omez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EPROM – elektricky smazatelná EPRO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ále bylo nutné použít speciální zaříz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lash EPROM – rychlé mazání po větších blocí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azání i zápis bez nutnosti přendání obvodu do ext. přístroj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i (4)</text:p>
          </draw:text-box>
        </draw:frame>
        <draw:frame presentation:style-name="pr5" draw:layer="layout" svg:width="25.199cm" svg:height="15.21cm" svg:x="1.4cm" svg:y="4.914cm" presentation:class="outline" presentation:user-transformed="true">
          <draw:text-box>
            <text:list text:style-name="L2">
              <text:list-item>
                <text:p>podle určení</text:p>
              </text:list-item>
            </text:list>
            <text:list text:style-name="L4">
              <text:list-item>
                <text:list>
                  <text:list-item>
                    <text:p><text:s/>vnitřn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nějš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ekundární paměť</text:p>
                        <text:list>
                          <text:list-item>
                            <text:p>zůstává součástí počítače</text:p>
                          </text:list-item>
                          <text:list-item>
                            <text:p>využívána jako <text:span text:style-name="T11">virtuální paměť</text:span></text:p>
                          </text:list-item>
                          <text:list-item>
                            <text:p><text:span text:style-name="T12">pevný disk, 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vyjímatelná paměťová média: CD, DVD, magnetické pásky</text:p>
                          </text:list-item>
                          <text:list-item>
                            <text:p>často využívána pro přenos dat nebo zálohová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4">
              <text:list-item>
                <text:p><text:s/>rychlost</text:p>
              </text:list-item>
            </text:list>
            <text:list text:style-name="L2">
              <text:list-item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</text:list>
            <text:list text:style-name="L4">
              <text:list-item>
                <text:p><text:s/>cena za bit</text:p>
              </text:list-item>
            </text:list>
            <text:list text:style-name="L2">
              <text:list-item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</text:list>
            <text:list text:style-name="L4">
              <text:list-item>
                <text:p><text:s/>podle uchování informací</text:p>
              </text:list-item>
            </text:list>
            <text:list text:style-name="L2">
              <text:list-item>
                <text:list>
                  <text:list-item>
                    <text:p>nevolatilní pro uchování dat</text:p>
                  </text:list-item>
                  <text:list-item>
                    <text:p>volatilní pro zajištění běhu počítače (proces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měti v PC</text:p>
          </draw:text-box>
        </draw:frame>
        <draw:frame presentation:style-name="pr7" draw:layer="layout" svg:width="25.199cm" svg:height="12.304cm" svg:x="1.4cm" svg:y="4.914cm" presentation:class="outline" presentation:user-transformed="true">
          <draw:text-box>
            <text:list text:style-name="L2">
              <text:list-item>
                <text:p>DIP DRAM (dual in-line package)</text:p>
                <text:list>
                  <text:list-item>
                    <text:p>první PC</text:p>
                  </text:list-item>
                </text:list>
              </text:list-item>
              <text:list-item>
                <text:p>SIMM (single in-line memory module)</text:p>
                <text:list>
                  <text:list-item>
                    <text:p>1983 (JEDEC standard)</text:p>
                  </text:list-item>
                  <text:list-item>
                    <text:p>pro CPU 286 až 486 (do konce 90. let 20. století)</text:p>
                  </text:list-item>
                  <text:list-item>
                    <text:p>8bitová datová sběrnice, 30 a 72pinová destička</text:p>
                  </text:list-item>
                  <text:list-item>
                    <text:p>použity FPM a EDO technologie</text:p>
                  </text:list-item>
                </text:list>
              </text:list-item>
              <text:list-item>
                <text:p>DIM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ffer</text:p>
          </draw:text-box>
        </draw:frame>
        <draw:frame presentation:style-name="pr9" draw:layer="layout" svg:width="25.199cm" svg:height="15.481cm" svg:x="1.4cm" svg:y="4.914cm" presentation:class="outline" presentation:user-transformed="true">
          <draw:text-box>
            <text:list text:style-name="L2">
              <text:list-item>
                <text:p>vyrovnávací paměť (typicky RAM)</text:p>
                <text:list>
                  <text:list-item>
                    <text:p>pro oddělení rychlých a pomalých a zařízení</text:p>
                    <text:list>
                      <text:list-item>
                        <text:p>data mohou být rychle přenesena z/do bufferu</text:p>
                      </text:list-item>
                      <text:list-item>
                        <text:p>vlastní zpracování dat probíhá pozděj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ardwarový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elativně malá RAM na hardwarovém zařízení</text:p>
                        <text:list>
                          <text:list-item>
                            <text:p>ve vypalovačce dodává počítač data nepravidelně ve větších objemech a rychleji, než dokáže vypalovačka zpracovat</text:p>
                          </text:list-item>
                          <text:list-item>
                            <text:p>vypalovačka odebírá data z bufferu rovnoměrně průběžně</text:p>
                          </text:list-item>
                          <text:list-item>
                            <text:p>buffer v USB portu umožňuje počítači data rychle odebrat či odeslat a věnovat se jiným činnost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oftwarově realizovaný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programu vyhrazená část operační paměti RA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che</text:p>
          </draw:text-box>
        </draw:frame>
        <draw:frame presentation:style-name="pr9" draw:layer="layout" svg:width="25.199cm" svg:height="14.943cm" svg:x="1.4cm" svg:y="4.914cm" presentation:class="outline" presentation:user-transformed="true">
          <draw:text-box>
            <text:list text:style-name="L2">
              <text:list-item>
                <text:p>cache je rychlá paměť</text:p>
                <text:list>
                  <text:list-item>
                    <text:p>k urychlení přístupu k datům v pomalém zařízení</text:p>
                  </text:list-item>
                </text:list>
              </text:list-item>
              <text:list-item>
                <text:p>realizace</text:p>
                <text:list>
                  <text:list-item>
                    <text:p>cache na základní desce</text:p>
                    <text:list>
                      <text:list-item>
                        <text:p>drahá, relativně malá statická paměť RAM</text:p>
                        <text:list>
                          <text:list-item>
                            <text:p>dnes spíše umisťována přímo do procesoru, řádově MiB</text:p>
                          </text:list-item>
                        </text:list>
                      </text:list-item>
                      <text:list-item>
                        <text:p>není přímo adresovatelná, pracuje transparentně</text:p>
                      </text:list-item>
                      <text:list-item>
                        <text:p>je mnohem menší, než hlavní operační paměť</text:p>
                      </text:list-item>
                    </text:list>
                  </text:list-item>
                  <text:list-item>
                    <text:p>cache v operační paměti RAM</text:p>
                    <text:list>
                      <text:list-item>
                        <text:p>adresovatelná část paměti, podle celk. množství RAM</text:p>
                      </text:list-item>
                      <text:list-item>
                        <text:p>obvykle kompromis mezi velikostí a výsledném efek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che na základní desce</text:p>
          </draw:text-box>
        </draw:frame>
        <draw:frame presentation:style-name="pr10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odděluje CPU a RAM</text:p>
                <text:list>
                  <text:list-item>
                    <text:p>urychlení čtení z RAM</text:p>
                    <text:list>
                      <text:list-item>
                        <text:p>čtení z RAM způsobí „obtisknutí“ obsahu RAM do cache</text:p>
                      </text:list-item>
                      <text:list-item>
                        <text:p>do cache může přeneseno více dat, než bylo potřeba</text:p>
                      </text:list-item>
                      <text:list-item>
                        <text:p>další čtení může být rychlejší vybavením obsahu z cache</text:p>
                      </text:list-item>
                      <text:list-item>
                        <text:p>úspěšnost záleží na odhadu, co uchovat v cache</text:p>
                      </text:list-item>
                    </text:list>
                  </text:list-item>
                  <text:list-item>
                    <text:p>urychlení zápisu do RAM</text:p>
                    <text:list>
                      <text:list-item>
                        <text:p>write back</text:p>
                        <text:list>
                          <text:list-item>
                            <text:p>zápis se provede jen do rychlé cache</text:p>
                          </text:list-item>
                          <text:list-item>
                            <text:p>vlastní zápis do RAM je proveden později</text:p>
                          </text:list-item>
                        </text:list>
                      </text:list-item>
                      <text:list-item>
                        <text:p>pass through</text:p>
                        <text:list>
                          <text:list-item>
                            <text:p>zápis není urychlen, projde skrz cache do RAM (urychlí čte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che v RAM</text:p>
          </draw:text-box>
        </draw:frame>
        <draw:frame presentation:style-name="pr1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např. pro urychlení práce s pevným diskem</text:p>
                <text:list>
                  <text:list-item>
                    <text:p>při čtení z disku je do RAM přeneseno více dat</text:p>
                    <text:list>
                      <text:list-item>
                        <text:p>požadavky na čtení má program typicky malé</text:p>
                      </text:list-item>
                      <text:list-item>
                        <text:p>dnes disk najednou čte 128 až 256 KiB dat</text:p>
                      </text:list-item>
                      <text:list-item>
                        <text:p>spekuluje se, že další čtení bude k dispozici v RAM</text:p>
                      </text:list-item>
                    </text:list>
                  </text:list-item>
                  <text:list-item>
                    <text:p>při zápisu na disk (write cache)</text:p>
                    <text:list>
                      <text:list-item>
                        <text:p>zapisovaná data jsou zapsána do cache v RAM</text:p>
                      </text:list-item>
                      <text:list-item>
                        <text:p>přepis na pevný disk je proveden později</text:p>
                      </text:list-item>
                      <text:list-item>
                        <text:p>v případě výpadku napájení jsou data z cache ztracena</text:p>
                      </text:list-item>
                      <text:list-item>
                        <text:p>starší data jsou z cache záměrně zapisována na disk</text:p>
                        <text:list>
                          <text:list-item>
                            <text:p>Linux má standardně 5 vteřin, na serveru s UPS lze prodloužit</text:p>
                          </text:list-item>
                          <text:list-item>
                            <text:p>stále riziko havárie a ztráty dat, které jsou zatím je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25T14:31:39</meta:creation-date>
    <dc:date>2012-10-23T08:15:36</dc:date>
    <dc:creator>Milan Keršláger</dc:creator>
    <meta:editing-duration>PT1H16M31S</meta:editing-duration>
    <meta:editing-cycles>22</meta:editing-cycles>
    <meta:generator>LibreOffice/3.5$Linux_X86_64 LibreOffice_project/350m1$Build-2</meta:generator>
    <meta:document-statistic meta:object-count="73"/>
  </office:meta>
</office:document-meta>
</file>