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0580000001F20BC0D90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506cm"/>
    </style:style>
    <style:style style:name="pr5" style:family="presentation" style:parent-style-name="Výchozí-outline1">
      <style:graphic-properties fo:min-height="13.859cm"/>
    </style:style>
    <style:style style:name="pr6" style:family="presentation" style:parent-style-name="Výchozí-notes">
      <style:graphic-properties draw:fill-color="#ffffff" fo:min-height="13.364cm"/>
    </style:style>
    <style:style style:name="pr7" style:family="presentation" style:parent-style-name="Výchozí-outline1">
      <style:graphic-properties fo:min-height="13.8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9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font-family="'Courier New'" style:font-family-generic="modern" style:font-pitch="fixed" style:font-family-asian="Arial" style:font-style-name-asian="Normal" style:font-family-generic-asian="swiss" style:font-family-complex="Arial" style:font-style-name-complex="Normal" style:font-family-generic-complex="swiss"/>
    </style:style>
    <style:style style:name="T12" style:family="text">
      <style:text-properties fo:font-family="Arial" style:font-family-generic="swiss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13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14" style:family="text">
      <style:text-properties fo:font-family="'Courier New'" style:font-family-generic="modern" style:font-pitch="fixed" style:font-family-asian="Arial" style:font-style-name-asian="Normal" style:font-family-generic-asian="swiss" style:font-family-complex="Arial" style:font-style-name-complex="Normal" style:font-family-generic-complex="swis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Technologie počítačů</text:span><text:span text:style-name="T2"><text:line-break/></text:span><text:span text:style-name="T2"><text:line-break/></text:span><text:span text:style-name="T2">4. Sběrnice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4.971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co je sběrnice </text:span></text:p>
              </text:list-item>
              <text:list-item>
                <text:p><text:span text:style-name="T5"><text:s/></text:span><text:span text:style-name="T5">ISA, EISA, VL-BUS</text:span></text:p>
              </text:list-item>
              <text:list-item>
                <text:p><text:span text:style-name="T5"><text:s/></text:span><text:span text:style-name="T5">PCI, PCI-X</text:span><text:span text:style-name="T5">, AGP</text:span></text:p>
              </text:list-item>
              <text:list-item>
                <text:p><text:span text:style-name="T5"><text:s/></text:span><text:span text:style-name="T5">PCIe</text:span></text:p>
              </text:list-item>
            </text:list>
          </draw:text-box>
        </draw:frame>
        <draw:frame draw:style-name="gr3" draw:text-style-name="P5" draw:layer="layout" svg:width="4cm" svg:height="0.962cm" svg:x="1.7cm" svg:y="18.8cm">
          <draw:text-box>
            <text:p><text:span text:style-name="T3"><text:date style:data-style-name="D1" text:date-value="2011-10-13" text:fixed="true">13.10.2011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běrnice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skupina signálových vodičů</text:p>
                <text:list>
                  <text:list-item>
                    <text:p>slouží k propojení CPU, paměti, I/O zařízení</text:p>
                    <text:list>
                      <text:list-item>
                        <text:p><text:span text:style-name="T6">části sběrnice</text:span><text:span text:style-name="T7">: adresová, datová a řídící</text:span></text:p>
                      </text:list-item>
                    </text:list>
                  </text:list-item>
                  <text:list-item>
                    <text:p>definován protokol, konektory, signály</text:p>
                    <text:list>
                      <text:list-item>
                        <text:p><text:span text:style-name="T6">ISA</text:span> – jednoduchá základní sběrnice pro IBM PC</text:p>
                      </text:list-item>
                      <text:list-item>
                        <text:p><text:span text:style-name="T6">EISA</text:span> – rozšířená ISA</text:p>
                      </text:list-item>
                      <text:list-item>
                        <text:p><text:span text:style-name="T6">VL-BUS</text:span> – závislá na CPU 486</text:p>
                      </text:list-item>
                      <text:list-item>
                        <text:p><text:span text:style-name="T6">PCI</text:span>, <text:span text:style-name="T6">PCI-X</text:span> – klasický standard pro IBM AT</text:p>
                      </text:list-item>
                      <text:list-item>
                        <text:p><text:span text:style-name="T6">AGP</text:span> – grafický port</text:p>
                      </text:list-item>
                      <text:list-item>
                        <text:p><text:span text:style-name="T6">PCIe</text:span> – nový sériový nástupce PCI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Části sběrnice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4">
              <text:list-item>
                <text:p><text:s/>adresová</text:p>
              </text:list-item>
            </text:list>
            <text:list text:style-name="L2">
              <text:list-item>
                <text:list>
                  <text:list-item>
                    <text:p>typicky adresa paměťové buňky</text:p>
                  </text:list-item>
                  <text:list-item>
                    <text:p>počet vodičů podle podle schopností CPU:</text:p>
                    <text:list>
                      <text:list-item>
                        <text:p>8086: 20 bitů, 80386: 32 bitů, 64bitové CPU: 48bitová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<text:s/>datová</text:p>
              </text:list-item>
            </text:list>
            <text:list text:style-name="L2">
              <text:list-item>
                <text:list>
                  <text:list-item>
                    <text:p>slouží pro vlastní přenos dat</text:p>
                    <text:list>
                      <text:list-item>
                        <text:p>podle bitovosti CPU (4, 8, 16, 32, 64 bitů, ale i více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<text:s/>řídící</text:p>
              </text:list-item>
            </text:list>
            <text:list text:style-name="L2">
              <text:list-item>
                <text:list>
                  <text:list-item>
                    <text:p>synchronizace mezi komunikujícími zařízeními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Činnost sběrnice</text:p>
          </draw:text-box>
        </draw:frame>
        <draw:frame presentation:style-name="pr7" draw:layer="layout" svg:width="25.199cm" svg:height="14.876cm" svg:x="1.4cm" svg:y="4.914cm" presentation:class="outline" presentation:user-transformed="true">
          <draw:text-box>
            <text:list text:style-name="L2">
              <text:list-item>
                <text:p>komunikace s operační pamětí (schematicky):</text:p>
                <text:list>
                  <text:list-item>
                    <text:p>procesor nastaví adresu na adresní sběrnici</text:p>
                  </text:list-item>
                  <text:list-item>
                    <text:p>procesor pomocí řídící sběrnice adresu potvrdí</text:p>
                  </text:list-item>
                  <text:list-item>
                    <text:p>paměť akceptuje adresu a nalezne příslušná data</text:p>
                  </text:list-item>
                  <text:list-item>
                    <text:p>paměť data vystaví na datovou sběrnici</text:p>
                  </text:list-item>
                  <text:list-item>
                    <text:p>paměť pomocí řídící sběrnice potvrdí platnost dat</text:p>
                  </text:list-item>
                  <text:list-item>
                    <text:p>procesor data přečte (do svého registru)</text:p>
                  </text:list-item>
                  <text:list-item>
                    <text:p>procesor potvrdí pomocí řídící sběrnice příjem dat</text:p>
                  </text:list-item>
                  <text:list-item>
                    <text:p>paměť zruší data na datové sběrnici</text:p>
                  </text:list-item>
                  <text:list-item>
                    <text:p>paměť na řídící sběrnici oznámí uvolnění sběrnice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SA</text:p>
          </draw:text-box>
        </draw:frame>
        <draw:frame presentation:style-name="pr5" draw:layer="layout" svg:width="25.199cm" svg:height="14.678cm" svg:x="1.4cm" svg:y="4.914cm" presentation:class="outline" presentation:user-transformed="true">
          <draw:text-box>
            <text:list text:style-name="L2">
              <text:list-item>
                <text:p>1981 IBM: Industry Standard Architecture</text:p>
                <text:list>
                  <text:list-item>
                    <text:p><text:span text:style-name="T8">propojuje CPU, paměti a I/O zařízení</text:span></text:p>
                    <text:list>
                      <text:list-item>
                        <text:p><text:span text:style-name="T8">původně 8bitová („krátká“)</text:span></text:p>
                      </text:list-item>
                      <text:list-item>
                        <text:p><text:span text:style-name="T8">později 16bitová</text:span></text:p>
                      </text:list-item>
                      <text:list-item>
                        <text:p><text:span text:style-name="T8">takt 8 MHz </text:span><text:span text:style-name="T9">→ teoreticky 16 MB/s</text:span></text:p>
                      </text:list-item>
                      <text:list-item>
                        <text:p><text:span text:style-name="T9">prakticky však polovina (8 MB/s)</text:span></text:p>
                      </text:list-item>
                    </text:list>
                  </text:list-item>
                  <text:list-item>
                    <text:p>adresová 24 bitů <text:span text:style-name="T9">→</text:span><text:span text:style-name="T8"> 16 MiB RAM</text:span></text:p>
                    <text:list>
                      <text:list-item>
                        <text:p><text:span text:style-name="T8">základní režim pro přístup do paměti (adresa v RAM)</text:span></text:p>
                      </text:list-item>
                    </text:list>
                  </text:list-item>
                  <text:list-item>
                    <text:p><text:span text:style-name="T8">16bitová </text:span>adresa pro I/O zařízení</text:p>
                    <text:list>
                      <text:list-item>
                        <text:p>speciální režim pro komunikaci s I/O zařízeními</text:p>
                      </text:list-item>
                      <text:list-item>
                        <text:p>adresa je <text:span text:style-name="T6">číslo I/O portu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Číslo I/O portu</text:p>
          </draw:text-box>
        </draw:frame>
        <draw:frame presentation:style-name="pr5" draw:layer="layout" svg:width="25.199cm" svg:height="14.935cm" svg:x="1.4cm" svg:y="4.914cm" presentation:class="outline" presentation:user-transformed="true">
          <draw:text-box>
            <text:list text:style-name="L2">
              <text:list-item>
                <text:p>adresa I/O zařízení</text:p>
                <text:list>
                  <text:list-item>
                    <text:p>resp. adresy jeho hardwarových registrů</text:p>
                  </text:list-item>
                  <text:list-item>
                    <text:p>slouží pro komunikaci CPU se zařízením</text:p>
                    <text:list>
                      <text:list-item>
                        <text:p>port je vlastně malá paměť umístěná na I/O zařízení</text:p>
                      </text:list-item>
                    </text:list>
                  </text:list-item>
                  <text:list-item>
                    <text:p>speciální strojové instrukce:</text:p>
                    <text:list>
                      <text:list-item>
                        <text:p>IN – čtení z portu do registru procesoru</text:p>
                      </text:list-item>
                      <text:list-item>
                        <text:p>OUT – zápis z registru procesoru do portu</text:p>
                      </text:list-item>
                    </text:list>
                  </text:list-item>
                  <text:list-item>
                    <text:p>parametrem instrukcí IN/OUT je adresa I/O portu</text:p>
                    <text:list>
                      <text:list-item>
                        <text:p>na PC je to 16bitová adresa</text:p>
                      </text:list-item>
                      <text:list-item>
                        <text:p>přenáší se po adresové sběrnici</text:p>
                      </text:list-item>
                      <text:list-item>
                        <text:p>na datovou sběrnici se pak připojí port I/O zařízen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Čísla I/O portů</text:p>
          </draw:text-box>
        </draw:frame>
        <draw:frame presentation:style-name="pr7" draw:layer="layout" svg:width="25.199cm" svg:height="14.935cm" svg:x="1.4cm" svg:y="4.914cm" presentation:class="outline" presentation:user-transformed="true">
          <draw:text-box>
            <text:list text:style-name="L2">
              <text:list-item>
                <text:p>dříve dána dohodou, dnes PnP</text:p>
                <text:list>
                  <text:list-item>
                    <text:p>problém, když byl port jinde</text:p>
                    <text:list>
                      <text:list-item>
                        <text:p>např. pro třetí paralelní port</text:p>
                      </text:list-item>
                    </text:list>
                  </text:list-item>
                  <text:list-item>
                    <text:p>port byl nastaven na I/O zařízení</text:p>
                    <text:list>
                      <text:list-item>
                        <text:p>pomocí propojek (tzv. „jumpery“)</text:p>
                      </text:list-item>
                      <text:list-item>
                        <text:p>pomocí speciálního programu</text:p>
                      </text:list-item>
                    </text:list>
                  </text:list-item>
                  <text:list-item>
                    <text:p>stejné číslo portu musel vědět ovladač</text:p>
                    <text:list>
                      <text:list-item>
                        <text:p>jinak nemohl software komunikovat s hardware</text:p>
                      </text:list-item>
                    </text:list>
                  </text:list-item>
                  <text:list-item>
                    <text:p>snahy o PnP (Plug and Play)</text:p>
                    <text:list>
                      <text:list-item>
                        <text:p>automatické nastavení volného portu</text:p>
                      </text:list-item>
                      <text:list-item>
                        <text:p>automatické nalezení zařízení pokus/omyl (nebezpečné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říklady I/O portů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pro IBM PC (hexadecimálně):</text:p>
                <text:list>
                  <text:list-item>
                    <text:p>3BC-3BE: paralelní port LPT1</text:p>
                  </text:list-item>
                  <text:list-item>
                    <text:p>378-37F: LPT2</text:p>
                  </text:list-item>
                  <text:list-item>
                    <text:p>378-37F: sériový port COM1</text:p>
                  </text:list-item>
                  <text:list-item>
                    <text:p>2F8-2FF: COM2</text:p>
                  </text:list-item>
                  <text:list-item>
                    <text:p>další pro řadič přerušení, klávesnici, DMA řadič,</text:p>
                    <text:p>síťovou kartu, ..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ISA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Extended ISA (1988)</text:p>
                <text:list>
                  <text:list-item>
                    <text:p>rozšíření ISA na 32 bitů</text:p>
                  </text:list-item>
                  <text:list-item>
                    <text:p>zpětně kompatibilní</text:p>
                    <text:list>
                      <text:list-item>
                        <text:p>ISA karty lze používat v EISA slotu</text:p>
                      </text:list-item>
                    </text:list>
                  </text:list-item>
                  <text:list-item>
                    <text:p>konfigurovala se speciálním programem</text:p>
                    <text:list>
                      <text:list-item>
                        <text:p>distribuce konfiguračních souborů k I/O kartám</text:p>
                      </text:list-item>
                      <text:list-item>
                        <text:p>nemusely se používat propojky</text:p>
                      </text:list-item>
                    </text:list>
                  </text:list-item>
                  <text:list-item>
                    <text:p>používána v dražších počítačích (servery)</text:p>
                  </text:list-item>
                  <text:list-item>
                    <text:p>nakročení k automatické konfigurac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VL-BU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VESA Local Bus (1992)</text:p>
                <text:list>
                  <text:list-item>
                    <text:p>sběrnice pro procesory 486</text:p>
                    <text:list>
                      <text:list-item>
                        <text:p>takt sběrnice stejný, jako takt CPU (tj. max 33 Mhz)</text:p>
                      </text:list-item>
                      <text:list-item>
                        <text:p>propustnost až 128 MiB/s</text:p>
                      </text:list-item>
                      <text:list-item>
                        <text:p>hodilo se pro připojení pevných disků</text:p>
                      </text:list-item>
                      <text:list-item>
                        <text:p>příchod Pentia znamenal konec sběrnice</text:p>
                      </text:list-item>
                      <text:list-item>
                        <text:p>svázanost s CPU byla slepým vývojovým směrem</text:p>
                      </text:list-item>
                    </text:list>
                  </text:list-item>
                  <text:list-item>
                    <text:p>doplňující konektor za ISA slotem</text:p>
                    <text:list>
                      <text:list-item>
                        <text:p>vyžadovalo speciální ovladač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CI</text:p>
          </draw:text-box>
        </draw:frame>
        <draw:frame presentation:style-name="pr5" draw:layer="layout" svg:width="25.199cm" svg:height="14.953cm" svg:x="1.4cm" svg:y="4.914cm" presentation:class="outline" presentation:user-transformed="true">
          <draw:text-box>
            <text:list text:style-name="L2">
              <text:list-item>
                <text:p>Peripheral Component Interconnect (1992)</text:p>
                <text:list>
                  <text:list-item>
                    <text:p>sběrnice nezávislá na architektuře počítače</text:p>
                    <text:list>
                      <text:list-item>
                        <text:p>data 32 bitů, 33 MHz</text:p>
                        <text:list>
                          <text:list-item>
                            <text:p><text:span text:style-name="T8">tj. teoretická propustnost 133 MiB/s</text:span></text:p>
                          </text:list-item>
                          <text:list-item>
                            <text:p><text:span text:style-name="T8">propustnost ve skutečnosti jen asi 50%</text:span></text:p>
                          </text:list-item>
                          <text:list-item>
                            <text:p><text:span text:style-name="T8">zbytek spotřebován na režii sběrnice</text:span></text:p>
                          </text:list-item>
                        </text:list>
                      </text:list-item>
                      <text:list-item>
                        <text:p><text:span text:style-name="T8">adresová sběrnice 32 bitů</text:span></text:p>
                        <text:list>
                          <text:list-item>
                            <text:p><text:span text:style-name="T9">přímo adresovatelných maximálně 4 GiB RAM</text:span></text:p>
                          </text:list-item>
                        </text:list>
                      </text:list-item>
                      <text:list-item>
                        <text:p>zasílání zpráv místo přímého přístupu</text:p>
                        <text:list>
                          <text:list-item>
                            <text:p>řadič sběrnice (bridge) zprostředkovává jejich předávání</text:p>
                          </text:list-item>
                        </text:list>
                      </text:list-item>
                      <text:list-item>
                        <text:p>různé verze PCI sběrnice:</text:p>
                        <text:list>
                          <text:list-item>
                            <text:p><text:span text:style-name="T10">1.0, 2.0, 2.2 (umožňuje 66 MHz)</text:span></text:p>
                          </text:list-item>
                          <text:list-item>
                            <text:p><text:span text:style-name="T10">2.3 (definice PCIe), 3.0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Konfigurace PCI zařízení</text:p>
          </draw:text-box>
        </draw:frame>
        <draw:frame presentation:style-name="pr5" draw:layer="layout" svg:width="25.199cm" svg:height="14.573cm" svg:x="1.4cm" svg:y="4.914cm" presentation:class="outline" presentation:user-transformed="true">
          <draw:text-box>
            <text:list text:style-name="L2">
              <text:list-item>
                <text:p>plně automatizováno (PnP)</text:p>
                <text:list>
                  <text:list-item>
                    <text:p>zařízení se identifikují</text:p>
                    <text:list>
                      <text:list-item>
                        <text:p><text:span text:style-name="T9">typ zařízení, výrobce, ID zařízení, revize zařízení</text:span></text:p>
                        <text:p><text:span text:style-name="T9">např: </text:span><text:span text:style-name="T11">0200: 11ab:4381 (rev 11)</text:span></text:p>
                        <text:p><text:span text:style-name="T12">tj: Ethernet controller: Marvell: Yukon Optima 88E8059</text:span></text:p>
                      </text:list-item>
                      <text:list-item>
                        <text:p><text:span text:style-name="T12">v Linuxu: </text:span><text:span text:style-name="T11">lspci</text:span><text:span text:style-name="T12">, </text:span><text:span text:style-name="T11">lspci -n</text:span></text:p>
                      </text:list-item>
                    </text:list>
                  </text:list-item>
                  <text:list-item>
                    <text:p><text:span text:style-name="T9">zařízení sdělí požadavky řadiči (bridge)</text:span></text:p>
                    <text:list>
                      <text:list-item>
                        <text:p><text:span text:style-name="T9">počet I/O portů, počet přerušení, rozsah adres pro RAM</text:span></text:p>
                        <text:list>
                          <text:list-item>
                            <text:p><text:span text:style-name="T9">např. grafická karta má velké množství vlastní paměti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9">řadič sběrnice rozhodne o nekolizní konfiguraci</text:span></text:p>
                    <text:list>
                      <text:list-item>
                        <text:p><text:span text:style-name="T9">rozhodnutí sdělí zařízením a zapíše do svého registru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ezentace zařízení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<text:span text:style-name="T13">v systému lze přečíst seznam z PCI bridge</text:span></text:p>
                <text:list>
                  <text:list-item>
                    <text:p><text:span text:style-name="T13">zařízení jsou reprezentována čísly</text:span></text:p>
                    <text:list>
                      <text:list-item>
                        <text:p><text:span text:style-name="T13">výrobce se musí zaregistrovat (zaplatit)</text:span></text:p>
                      </text:list-item>
                      <text:list-item>
                        <text:p><text:span text:style-name="T13">svoje zařízení pak čísluje dle vlastní úvahy</text:span></text:p>
                      </text:list-item>
                      <text:list-item>
                        <text:p><text:span text:style-name="T13">je nutné rozlišit zařízení, která se jinak ovládají</text:span></text:p>
                      </text:list-item>
                    </text:list>
                  </text:list-item>
                  <text:list-item>
                    <text:p><text:span text:style-name="T13">ovladač má databázi zařízení, které umí ovládat</text:span></text:p>
                    <text:list>
                      <text:list-item>
                        <text:p><text:span text:style-name="T13">ve Windows jsou to soubory </text:span><text:span text:style-name="T14">*.INF</text:span></text:p>
                      </text:list-item>
                    </text:list>
                  </text:list-item>
                  <text:list-item>
                    <text:p><text:span text:style-name="T13">systém pak „najde“ nové zařízení</text:span></text:p>
                    <text:list>
                      <text:list-item>
                        <text:p><text:span text:style-name="T13">podle ID je vybrán ovladač, který umí zařízení obslouži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CI-X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PCI Extended (1998)</text:p>
                <text:list>
                  <text:list-item>
                    <text:p>snaha o vyšší datovou propustnost</text:p>
                    <text:list>
                      <text:list-item>
                        <text:p>šíře 64 bitů <text:span text:style-name="T9">→ delší slot</text:span></text:p>
                      </text:list-item>
                      <text:list-item>
                        <text:p>vyšší frekvence (66, 100, 133, 266, 533 Mhz)</text:p>
                      </text:list-item>
                    </text:list>
                  </text:list-item>
                  <text:list-item>
                    <text:p><text:span text:style-name="T9">zpětně kompatibilní s PCI</text:span></text:p>
                    <text:list>
                      <text:list-item>
                        <text:p><text:span text:style-name="T9">do slotu lze zasunout i starší kartu</text:span></text:p>
                      </text:list-item>
                    </text:list>
                  </text:list-item>
                  <text:list-item>
                    <text:p>typicky serverové desk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GP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Advanced Graphics Port (1997)</text:p>
                <text:list>
                  <text:list-item>
                    <text:p>není to sběrnice (jeden slot, max. jedno zařízení)</text:p>
                  </text:list-item>
                  <text:list-item>
                    <text:p>vysoká propustnost pro grafické karty</text:p>
                    <text:list>
                      <text:list-item>
                        <text:p>dvojnásobná rychlost proti PCI sběrnici (266 MiB/s)</text:p>
                      </text:list-item>
                      <text:list-item>
                        <text:p>další navýšení označováno násobky</text:p>
                        <text:list>
                          <text:list-item>
                            <text:p>1×, 2×, 4×, 8×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CIe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PCI Express (2004)</text:p>
                <text:list>
                  <text:list-item>
                    <text:p>přechod na sériovou komunikaci</text:p>
                    <text:list>
                      <text:list-item>
                        <text:p>paralelní komunikace dosáhla svých možností</text:p>
                      </text:list-item>
                      <text:list-item>
                        <text:p>zde komunikace plně duplexní (obousměrná)</text:p>
                      </text:list-item>
                      <text:list-item>
                        <text:p>režie asi 20%</text:p>
                      </text:list-item>
                      <text:list-item>
                        <text:p>dnes prakticky všechny grafické karty</text:p>
                      </text:list-item>
                    </text:list>
                  </text:list-item>
                  <text:list-item>
                    <text:p>zavedeny násobky (základ 250 MiB/s)</text:p>
                    <text:list>
                      <text:list-item>
                        <text:p>1×, 4×, 8×, 16×</text:p>
                      </text:list-item>
                      <text:list-item>
                        <text:p>PCIe verze 2.0 zdvojnásobuje základ na 500 MiB/s</text:p>
                      </text:list-item>
                      <text:list-item>
                        <text:p>PCIe verze 3.0 opět dvojnásobek na 1 GiB/s (2010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 Condensed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18pt" style:font-style-asian="normal" style:font-weight-asian="normal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20pt" style:font-style-asian="normal" style:font-weight-asian="normal" style:font-family-complex="'DejaVu Sans Condensed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44pt" style:font-style-asian="normal" style:font-weight-asian="normal" style:font-family-complex="'DejaVu Sans Condensed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ilan Keršláger</meta:initial-creator>
    <meta:creation-date>2010-11-18T10:17:00</meta:creation-date>
    <meta:editing-duration>PT7H12M39S</meta:editing-duration>
    <meta:editing-cycles>11</meta:editing-cycles>
    <dc:date>2011-10-13T15:43:52</dc:date>
    <dc:creator>Milan Keršláger</dc:creator>
    <meta:generator>LibreOffice/3.4$Unix LibreOffice_project/340m1$Build-302</meta:generator>
    <meta:printed-by>Milan Keršláger</meta:printed-by>
    <meta:print-date>2010-11-18T14:32:36</meta:print-date>
    <meta:document-statistic meta:object-count="89"/>
  </office:meta>
</office:document-meta>
</file>