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Pictures/TablePreview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ff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6.538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2.18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outline1">
      <style:graphic-properties fo:min-height="13.86cm"/>
    </style:style>
    <style:style style:name="co1" style:family="table-column">
      <style:table-column-properties style:column-width="5.121cm" style:use-optimal-column-width="false"/>
    </style:style>
    <style:style style:name="co2" style:family="table-column">
      <style:table-column-properties style:column-width="5.028cm" style:use-optimal-column-width="false"/>
    </style:style>
    <style:style style:name="ro1" style:family="table-row">
      <style:table-row-properties style:row-height="2.793cm"/>
    </style:style>
    <style:style style:name="ro2" style:family="table-row">
      <style:table-row-properties style:row-height="2.769cm"/>
    </style:style>
    <style:style style:name="ro3" style:family="table-row">
      <style:table-row-properties style:row-height="2.198cm"/>
    </style:style>
    <style:style style:name="ro4" style:family="table-row">
      <style:table-row-properties style:row-height="2.199cm"/>
    </style:style>
    <style:style style:name="ce1" style:family="table-cell">
      <style:graphic-properties draw:fill="solid" draw:fill-color="#99ccff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ce3" style:family="table-cell">
      <style:graphic-properties draw:fill="solid" draw:fill-color="#cccccc" style:repeat="repeat" draw:textarea-vertical-align="middle"/>
      <style:paragraph-properties fo:text-align="center" fo:border="0.03pt solid #000000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é systémy</text:span><text:span text:style-name="T2"><text:line-break/></text:span><text:span text:style-name="T2"><text:line-break/></text:span><text:span text:style-name="T2">3. Mikroprocesor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534cm">
          <draw:text-box>
            <text:p><text:span text:style-name="T4">Obsah:</text:span></text:p>
            <text:list text:style-name="L3">
              <text:list-item>
                <text:p><text:span text:style-name="T5"><text:s/>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0-12" text:fixed="true">12.10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or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CPU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5" draw:layer="layout" svg:width="25.199cm" svg:height="15.971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</text:list-item>
            </text:list>
            <text:list text:style-name="L4">
              <text:list-item>
                <text:list>
                  <text:list-item>
                    <text:p><text:s/>řadič → řídí činnost CPU (sám taktován hodinami)</text:p>
                  </text:list-item>
                  <text:list-item>
                    <text:p><text:s/>registry → paměť přímo v CPU (velmi rychlé)</text:p>
                  </text:list-item>
                  <text:list-item>
                    <text:p><text:s/>ALU → aritmeticko-logická jednotk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ekodér strojových instrukcí</text:p>
                  </text:list-item>
                  <text:list-item>
                    <text:p><text:s/>řadič paměti → řídí přístupy do pamě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evod virtuálních adres na fyzické adres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6.538cm" svg:x="1.4cm" svg:y="-0.679cm" presentation:class="title" presentation:user-transformed="true">
          <draw:text-box>
            <text:p>Blokové schéma procesoru</text:p>
          </draw:text-box>
        </draw:frame>
        <draw:rect draw:style-name="gr5" draw:text-style-name="P1" draw:layer="layout" svg:width="14.5cm" svg:height="13cm" svg:x="1.8cm" svg:y="5.5cm">
          <text:p/>
        </draw:rect>
        <draw:rect draw:style-name="gr6" draw:text-style-name="P7" draw:layer="layout" svg:width="6cm" svg:height="5.5cm" svg:x="2.3cm" svg:y="6cm">
          <text:p text:style-name="P1"><text:span text:style-name="T6">ALU</text:span></text:p>
        </draw:rect>
        <draw:rect draw:style-name="gr6" draw:text-style-name="P8" draw:layer="layout" svg:width="6cm" svg:height="5cm" svg:x="2.3cm" svg:y="12.5cm">
          <text:p text:style-name="P1"><text:span text:style-name="T7">Akumulátor</text:span></text:p>
          <text:p text:style-name="P1"><text:span text:style-name="T7">a ostatní</text:span></text:p>
          <text:p text:style-name="P1"><text:span text:style-name="T7">registry</text:span></text:p>
        </draw:rect>
        <draw:rect draw:style-name="gr6" draw:text-style-name="P9" draw:layer="layout" svg:width="6cm" svg:height="2.5cm" svg:x="9.3cm" svg:y="15cm">
          <text:p text:style-name="P1"><text:span text:style-name="T7">Řídící</text:span></text:p>
          <text:p text:style-name="P1"><text:span text:style-name="T7">jednotka</text:span></text:p>
        </draw:rect>
        <draw:rect draw:style-name="gr6" draw:text-style-name="P8" draw:layer="layout" svg:width="6.2cm" svg:height="2.5cm" svg:x="9.2cm" svg:y="6.5cm">
          <text:p text:style-name="P1"><text:span text:style-name="T7">MMU</text:span></text:p>
          <text:p text:style-name="P1"><text:span text:style-name="T7">Řadič paměti</text:span></text:p>
        </draw:rect>
        <draw:rect draw:style-name="gr6" draw:text-style-name="P10" draw:layer="layout" svg:width="6cm" svg:height="3cm" svg:x="9.3cm" svg:y="10cm">
          <text:p text:style-name="P1"><text:span text:style-name="T8">Dekodér</text:span></text:p>
          <text:p text:style-name="P1"><text:span text:style-name="T8">instrukcí</text:span></text:p>
        </draw:rect>
        <draw:line draw:style-name="gr7" draw:text-style-name="P1" draw:layer="layout" svg:x1="17.3cm" svg:y1="7.5cm" svg:x2="21.5cm" svg:y2="7.5cm">
          <text:p/>
        </draw:line>
        <draw:line draw:style-name="gr7" draw:text-style-name="P1" draw:layer="layout" svg:x1="21.5cm" svg:y1="8.1cm" svg:x2="17.3cm" svg:y2="8.1cm">
          <text:p/>
        </draw:line>
        <draw:rect draw:style-name="gr6" draw:text-style-name="P9" draw:layer="layout" svg:width="3.932cm" svg:height="4cm" svg:x="22.568cm" svg:y="5.797cm">
          <text:p text:style-name="P1"><text:span text:style-name="T9">RAM</text:span></text:p>
        </draw:rect>
        <draw:line draw:style-name="gr7" draw:text-style-name="P1" draw:layer="layout" svg:x1="21.499cm" svg:y1="12.599cm" svg:x2="17.299cm" svg:y2="12.599cm">
          <text:p/>
        </draw:line>
        <draw:rect draw:style-name="gr6" draw:text-style-name="P9" draw:layer="layout" svg:width="3.933cm" svg:height="4cm" svg:x="22.567cm" svg:y="10.596cm">
          <text:p text:style-name="P1"><text:span text:style-name="T9">Vstup</text:span></text:p>
        </draw:rect>
        <draw:line draw:style-name="gr7" draw:text-style-name="P1" draw:layer="layout" svg:x1="17.298cm" svg:y1="16.898cm" svg:x2="21.498cm" svg:y2="16.898cm">
          <text:p/>
        </draw:line>
        <draw:rect draw:style-name="gr6" draw:text-style-name="P9" draw:layer="layout" svg:width="3.934cm" svg:height="4cm" svg:x="22.566cm" svg:y="14.895cm">
          <text:p text:style-name="P1"><text:span text:style-name="T9">Výstup</text:span></text:p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5" draw:layer="layout" svg:width="25.199cm" svg:height="15.406cm" svg:x="1.4cm" svg:y="4.214cm" presentation:class="outline" presentation:user-transformed="true">
          <draw:text-box>
            <text:list text:style-name="L4">
              <text:list-item>
                <text:p><text:s/>bitovost – šířka akumulátoru (registr A)</text:p>
              </text:list-item>
            </text:list>
            <text:list text:style-name="L2">
              <text:list-item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</text:list>
            <text:list text:style-name="L4">
              <text:list-item>
                <text:p><text:s/>architektura</text:p>
              </text:list-item>
            </text:list>
            <text:list text:style-name="L2">
              <text:list-item>
                <text:list>
                  <text:list-item>
                    <text:p><text:span text:style-name="T10">RISC</text:span><text:span text:style-name="T11"> a </text:span><text:span text:style-name="T10">CISC</text:span></text:p>
                  </text:list-item>
                  <text:list-item>
                    <text:p><text:span text:style-name="T11">klasické a vektorové</text:span></text:p>
                  </text:list-item>
                </text:list>
              </text:list-item>
            </text:list>
            <text:list text:style-name="L4">
              <text:list-item>
                <text:p><text:s/>specializace</text:p>
              </text:list-item>
            </text:list>
            <text:list text:style-name="L2">
              <text:list-item>
                <text:list>
                  <text:list-item>
                    <text:p>jednočipové, SoC (System on Chip)</text:p>
                  </text:list-item>
                  <text:list-item>
                    <text:p>DSP – digitální převodní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Instrukční a datové proud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ISD (Single Instruction, Single Data)</text:p>
                <text:list>
                  <text:list-item>
                    <text:p>běžné CPU v počítačích PC</text:p>
                  </text:list-item>
                </text:list>
              </text:list-item>
              <text:list-item>
                <text:p>SIMD (Single Instruction, Multiple Data)</text:p>
                <text:list>
                  <text:list-item>
                    <text:p>jedna instrukce zpracovává více dat</text:p>
                    <text:list>
                      <text:list-item>
                        <text:p>typicky paralelně</text:p>
                      </text:list-item>
                    </text:list>
                  </text:list-item>
                  <text:list-item>
                    <text:p>superpočítače, GPU (procesor grafické karty)</text:p>
                  </text:list-item>
                  <text:list-item>
                    <text:p>dnes mají SISD procesory SIMD instrukce</text:p>
                    <text:list>
                      <text:list-item>
                        <text:p>rozšíření Intel MMX (1997), AMD 3DNow! (1998)</text:p>
                      </text:list-item>
                    </text:list>
                  </text:list-item>
                </text:list>
              </text:list-item>
              <text:list-item>
                <text:p>MISD – neexistují!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5" draw:layer="layout" svg:width="26.1cm" svg:height="13.948cm" svg:x="1.4cm" svg:y="4.014cm" presentation:class="outline" presentation:user-transformed="true">
          <draw:text-box>
            <text:list text:style-name="L2">
              <text:list-item>
                <text:p>provádí nějakou základní operaci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</text:list-item>
                  <text:list-item>
                    <text:p>různé typy instrukcí</text:p>
                    <text:list>
                      <text:list-item>
                        <text:p>aritmetické, logické, operace s pamětí, řídící, …</text:p>
                      </text:list-item>
                    </text:list>
                  </text:list-item>
                  <text:list-item>
                    <text:p>operandy (umístěny v paměti za instrukcí)</text:p>
                    <text:list>
                      <text:list-item>
                        <text:p>data, se kterými bude instrukce pracovat</text:p>
                      </text:list-item>
                      <text:list-item>
                        <text:p>operand může být číslo, registr, adresa v paměti</text:p>
                      </text:list-item>
                    </text:list>
                  </text:list-item>
                  <text:list-item>
                    <text:p>mnemonika → symbolický zápis instrukcí</text:p>
                    <text:list>
                      <text:list-item>
                        <text:p>jazyk symbolických adres (JSA, Assembly languag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draw:frame presentation:style-name="pr4" draw:layer="layout" svg:width="25.199cm" svg:height="3.256cm" svg:x="1.4cm" svg:y="0.962cm" presentation:class="title">
          <draw:text-box>
            <text:p>Strojový kó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evod zápisu v JSA do čísel</text:p>
                <text:list>
                  <text:list-item>
                    <text:p>provádí assembler (překladač)</text:p>
                    <text:list>
                      <text:list-item>
                        <text:p>dříve se dělalo ručně</text:p>
                      </text:list-item>
                      <text:list-item>
                        <text:p>jedna instrukce <text:span text:style-name="T12">→</text:span><text:span text:style-name="T13"> 1 nebo více bajtů (slov)</text:span></text:p>
                      </text:list-item>
                      <text:list-item>
                        <text:p>i z jiných programovacích jazyků do stroj. kódu</text:p>
                      </text:list-item>
                    </text:list>
                  </text:list-item>
                  <text:list-item>
                    <text:p>výsledek uložen v souboru</text:p>
                    <text:list>
                      <text:list-item>
                        <text:p>označujeme jako „binární soubor“</text:p>
                      </text:list-item>
                    </text:list>
                  </text:list-item>
                  <text:list-item>
                    <text:p>zpětný převod stroj. kódu do JSA</text:p>
                    <text:list>
                      <text:list-item>
                        <text:p>pomocí disassembleru</text:p>
                      </text:list-item>
                      <text:list-item>
                        <text:p>netriviální <text:span text:style-name="T12">→ Kde začít? Co jsou data? Selfmodify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RISC</text:p>
          </draw:text-box>
        </draw:frame>
        <draw:frame presentation:style-name="pr5" draw:layer="layout" svg:width="25.199cm" svg:height="15.408cm" svg:x="1.4cm" svg:y="4.314cm" presentation:class="outline" presentation:user-transformed="true">
          <draw:text-box>
            <text:list text:style-name="L2">
              <text:list-item>
                <text:p>procesory s „redukovanou instrukční sadou“</text:p>
                <text:list>
                  <text:list-item>
                    <text:p>snaha o zjednodušení procesoru:</text:p>
                    <text:list>
                      <text:list-item>
                        <text:p>jednotný formát instrukcí</text:p>
                      </text:list-item>
                      <text:list-item>
                        <text:p>málo univerzálních registrů (dnes větší počet)</text:p>
                      </text:list-item>
                      <text:list-item>
                        <text:p>eliminace složených instrukcí → jen základní</text:p>
                        <text:list>
                          <text:list-item>
                            <text:p>1 instrukce trvá 1 přístup do paměti (1 cyklus)</text:p>
                          </text:list-item>
                          <text:list-item>
                            <text:p>zjednodušní interní stavby procesoru → snížení spotřeby</text:p>
                          </text:list-item>
                        </text:list>
                      </text:list-item>
                    </text:list>
                  </text:list-item>
                  <text:list-item>
                    <text:p>úspěch mají ARM, MIPS, Sparc, ...</text:p>
                    <text:list>
                      <text:list-item>
                        <text:p>mobilní telefony, PDA, vestavěná zařízení, …</text:p>
                      </text:list-item>
                    </text:list>
                  </text:list-item>
                  <text:list-item>
                    <text:p>typicky spíše Harvardské schéma</text:p>
                    <text:list>
                      <text:list-item>
                        <text:p>zjednodušení logiky, vyšší úspěšnost (L1) cache</text:p>
                      </text:list-item>
                      <text:list-item>
                        <text:p>paralení přístup do paměti RAM a flas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ISC</text:p>
          </draw:text-box>
        </draw:frame>
        <draw:frame presentation:style-name="pr5" draw:layer="layout" svg:width="25.199cm" svg:height="16.395cm" svg:x="1.4cm" svg:y="4.114cm" presentation:class="outline" presentation:user-transformed="true">
          <draw:text-box>
            <text:list text:style-name="L2">
              <text:list-item>
                <text:p>procesory s „rozšířenou instrukční sadou“</text:p>
                <text:list>
                  <text:list-item>
                    <text:p>používány v PC</text:p>
                    <text:list>
                      <text:list-item>
                        <text:p>x86, tj. Intel kompatibilní CPU → IBM PC a kompatibilní</text:p>
                      </text:list-item>
                    </text:list>
                  </text:list-item>
                  <text:list-item>
                    <text:p>obsahují komplikované (složené) instrukce</text:p>
                    <text:list>
                      <text:list-item>
                        <text:p>instrukce je složena z více elementárních operací</text:p>
                        <text:list>
                          <text:list-item>
                            <text:p>např. načti z paměti, přičti číslo a výsledek ulože zpět</text:p>
                          </text:list-item>
                          <text:list-item>
                            <text:p>jedna instrukce může mít i několik přístupů do paměti</text:p>
                          </text:list-item>
                        </text:list>
                      </text:list-item>
                      <text:list-item>
                        <text:p>instrukce nejsou stejně dlouhé</text:p>
                        <text:list>
                          <text:list-item>
                            <text:p>jak co do počtů bajtů, operadndů, ale i trvání v cyklech (taktech)</text:p>
                          </text:list-item>
                        </text:list>
                      </text:list-item>
                      <text:list-item>
                        <text:p>podpora pro komplexní čísla, vektorové operace</text:p>
                      </text:list-item>
                    </text:list>
                  </text:list-item>
                  <text:list-item>
                    <text:p>CISC dnes evidentně méně efektivní</text:p>
                    <text:list>
                      <text:list-item>
                        <text:p>horší rychlost i spotřeba elektrické energie</text:p>
                      </text:list-item>
                      <text:list-item>
                        <text:p>současné <text:span text:style-name="T10">CISC procesory jsou interně RIS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RISC × CISC</text:p>
          </draw:text-box>
        </draw:frame>
        <draw:frame presentation:style-name="pr5" draw:layer="layout" svg:width="25.199cm" svg:height="14.884cm" svg:x="1.4cm" svg:y="4.514cm" presentation:class="outline" presentation:user-transformed="true">
          <draw:text-box>
            <text:list text:style-name="L2">
              <text:list-item>
                <text:p>CISC dříve usnadňoval programování</text:p>
                <text:list>
                  <text:list-item>
                    <text:p>programátor ručně zapisoval strojový kód</text:p>
                  </text:list-item>
                  <text:list-item>
                    <text:p>dnes již CISC není výhodnější</text:p>
                  </text:list-item>
                  <text:list-item>
                    <text:p>ve strojovém kódu či JSA se již téměř neprogramuje</text:p>
                  </text:list-item>
                  <text:list-item>
                    <text:p>překladač sám vygeneruje sofistikovaný kód</text:p>
                  </text:list-item>
                  <text:list-item>
                    <text:p>rozšiřující instrukce nepřinášejí vyšší výkon</text:p>
                    <text:list>
                      <text:list-item>
                        <text:p>v MMX, SSE atd. je málo významných perliček</text:p>
                      </text:list-item>
                    </text:list>
                  </text:list-item>
                </text:list>
              </text:list-item>
              <text:list-item>
                <text:p>naopak RISC těží z jednoduchého designu</text:p>
                <text:list>
                  <text:list-item>
                    <text:p>lacinější vývoj, menší čip, nižší výrobní náklady</text:p>
                  </text:list-item>
                  <text:list-item>
                    <text:p>nižší spotřeba, snadné přizpůsobení zákazníko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CISC je interně RISC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CISC procesor má RISC jádro</text:p>
                <text:list>
                  <text:list-item>
                    <text:p>umí vykonávat jen elementární operace</text:p>
                    <text:list>
                      <text:list-item>
                        <text:p>čtení z paměti, zápis do paměti, sčítání, odčítání</text:p>
                      </text:list-item>
                      <text:list-item>
                        <text:p>NEumí násobit, vektorové operace, komplexní čísla</text:p>
                      </text:list-item>
                    </text:list>
                  </text:list-item>
                  <text:list-item>
                    <text:p>procesor obsahuje mikrokód</text:p>
                    <text:list>
                      <text:list-item>
                        <text:p>CISC instrukce vykonávány pomocí RISC instrukcí</text:p>
                      </text:list-item>
                      <text:list-item>
                        <text:p>jedna CISC instrukce → více RISC instrukcí</text:p>
                      </text:list-item>
                    </text:list>
                  </text:list-item>
                  <text:list-item>
                    <text:p>mikrokód lze upravovat</text:p>
                    <text:list>
                      <text:list-item>
                        <text:p>vždy při startu (v procesoru není flash paměť)</text:p>
                      </text:list-item>
                      <text:list-item>
                        <text:p>Intel: k dispozici několik „opravných slotů“</text:p>
                      </text:list-item>
                      <text:list-item>
                        <text:p>mikrokód je šifrován, zatím nebyl crackn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Chyby v procesorech</text:p>
          </draw:text-box>
        </draw:frame>
        <draw:frame presentation:style-name="pr8" draw:layer="layout" svg:width="25.199cm" svg:height="15.54cm" svg:x="1.4cm" svg:y="4.914cm" presentation:class="outline" presentation:user-transformed="true">
          <draw:text-box>
            <text:list text:style-name="L2">
              <text:list-item>
                <text:p>způsobeny nedostatečným testováním CPU</text:p>
                <text:list>
                  <text:list-item>
                    <text:p>způsobeny též komplexností CISC CPU</text:p>
                    <text:list>
                      <text:list-item>
                        <text:p>F00F bug – Intel</text:p>
                        <text:list>
                          <text:list-item>
                            <text:p>použití tohoto prefixu způsobilo zastavení CPU</text:p>
                            <text:list>
                              <text:list-item>
                                <text:p>problém víceuživatelských systémech</text:p>
                              </text:list-item>
                            </text:list>
                          </text:list-item>
                          <text:list-item>
                            <text:p>oprava využívá porušení ochrany paměti</text:p>
                            <text:list>
                              <text:list-item>
                                <text:p>CPU začne instrukci provádět, ale před zastavením vyvolá kód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FDIV bug – Intel</text:p>
                        <text:list>
                          <text:list-item>
                            <text:p>chyba při dělení, viditelná třeba v Excelu → bez opravy (vtip)</text:p>
                          </text:list-item>
                        </text:list>
                      </text:list-item>
                      <text:list-item>
                        <text:p>HLT bug – Intel</text:p>
                        <text:list>
                          <text:list-item>
                            <text:p>CPU někdy není probuzen ze spánku pro úsporu energie (i486)</text:p>
                          </text:list-item>
                        </text:list>
                      </text:list-item>
                      <text:list-item>
                        <text:p>Cyrix coma bug</text:p>
                        <text:list>
                          <text:list-item>
                            <text:p>zastavení 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262cm" presentation:class="title" presentation:user-transformed="true">
          <draw:text-box>
            <text:p>CPU pro IBM PC</text:p>
          </draw:text-box>
        </draw:frame>
        <draw:frame presentation:style-name="pr5" draw:layer="layout" svg:width="25.199cm" svg:height="16.087cm" svg:x="1.4cm" svg:y="3.614cm" presentation:class="outline" presentation:user-transformed="true">
          <draw:text-box>
            <text:list text:style-name="L2">
              <text:list-item>
                <text:p>tj. Intel a kompatibilní (AMD, Cyrix, VIA, …)</text:p>
                <text:list>
                  <text:list-item>
                    <text:p>16bitové – 8086, 8088</text:p>
                    <text:list>
                      <text:list-item>
                        <text:p>1981 → Intel pro IBM PC, Motorola a IBM odmítnuta</text:p>
                        <text:list>
                          <text:list-item>
                            <text:p>nevhodný návrh Intelu limituje využitelnou paměť (1 MiB)</text:p>
                          </text:list-item>
                        </text:list>
                      </text:list-item>
                      <text:list-item>
                        <text:p>Microsoft exkluzivní smlouvu s IBM → koupil QDOS</text:p>
                      </text:list-item>
                    </text:list>
                  </text:list-item>
                  <text:list-item>
                    <text:p>32bitové – 80386</text:p>
                    <text:list>
                      <text:list-item>
                        <text:p>1985 → dotaženy schopnosti CPU (instrukční sada)</text:p>
                        <text:list>
                          <text:list-item>
                            <text:p>opět nedostatečný rozsah využitelné paměti (4 GiB)</text:p>
                          </text:list-item>
                        </text:list>
                      </text:list-item>
                    </text:list>
                  </text:list-item>
                  <text:list-item>
                    <text:p>64bitové – x86-64</text:p>
                    <text:list>
                      <text:list-item>
                        <text:p>2003 → AMD odstranilo limity adresních omezení Intelu</text:p>
                      </text:list-item>
                    </text:list>
                  </text:list-item>
                </text:list>
              </text:list-item>
              <text:list-item>
                <text:p>provoz různých operačních systémů</text:p>
                <text:list>
                  <text:list-item>
                    <text:p>DOS, Windows, Linux, BSD, Solaris, Mac OS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CPU firmy Intel</text:p>
          </draw:text-box>
        </draw:frame>
        <draw:frame draw:style-name="standard" draw:layer="layout" svg:width="25.511cm" svg:height="14.949cm" svg:x="1.245cm" svg:y="4.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9">Rok</text:span></text:p>
              </table:table-cell>
              <table:table-cell>
                <text:p text:style-name="P1"><text:span text:style-name="T9">CPU</text:span></text:p>
              </table:table-cell>
              <table:table-cell>
                <text:p text:style-name="P1"><text:span text:style-name="T9">Bitovost</text:span></text:p>
              </table:table-cell>
              <table:table-cell>
                <text:p text:style-name="P1"><text:span text:style-name="T9">Adresní sběrnice</text:span></text:p>
              </table:table-cell>
              <table:table-cell>
                <text:p text:style-name="P1"><text:span text:style-name="T9">Max. RAM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1974</text:span></text:p>
              </table:table-cell>
              <table:table-cell>
                <text:p text:style-name="P1"><text:span text:style-name="T9">8080</text:span></text:p>
              </table:table-cell>
              <table:table-cell>
                <text:p text:style-name="P1"><text:span text:style-name="T9">8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64 kiB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9">1978</text:span></text:p>
              </table:table-cell>
              <table:table-cell>
                <text:p text:style-name="P1"><text:span text:style-name="T9">8086</text:span></text:p>
                <text:p text:style-name="P1"><text:span text:style-name="T9">8088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0</text:span></text:p>
              </table:table-cell>
              <table:table-cell>
                <text:p text:style-name="P1"><text:span text:style-name="T9">1 MiB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9">1982</text:span></text:p>
              </table:table-cell>
              <table:table-cell>
                <text:p text:style-name="P1"><text:span text:style-name="T9">80286</text:span></text:p>
              </table:table-cell>
              <table:table-cell>
                <text:p text:style-name="P1"><text:span text:style-name="T9">16</text:span></text:p>
              </table:table-cell>
              <table:table-cell>
                <text:p text:style-name="P1"><text:span text:style-name="T9">24</text:span></text:p>
              </table:table-cell>
              <table:table-cell>
                <text:p text:style-name="P1"><text:span text:style-name="T9">16 MiB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9">1985</text:span></text:p>
              </table:table-cell>
              <table:table-cell>
                <text:p text:style-name="P1"><text:span text:style-name="T9">80386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32</text:span></text:p>
              </table:table-cell>
              <table:table-cell>
                <text:p text:style-name="P1"><text:span text:style-name="T9">4 GiB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9">2003</text:span></text:p>
              </table:table-cell>
              <table:table-cell>
                <text:p text:style-name="P1"><text:span text:style-name="T9">x86-64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64</text:span></text:p>
              </table:table-cell>
              <table:table-cell>
                <text:p text:style-name="P1"><text:span text:style-name="T9">16 Ei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Kompatibilita x86</text:p>
          </draw:text-box>
        </draw:frame>
        <draw:frame presentation:style-name="pr5" draw:layer="layout" svg:width="25.199cm" svg:height="14.943cm" svg:x="1.4cm" svg:y="4.414cm" presentation:class="outline" presentation:user-transformed="true">
          <draw:text-box>
            <text:list text:style-name="L2">
              <text:list-item>
                <text:p>původní IBM PC mělo 16bitový CPU</text:p>
                <text:list>
                  <text:list-item>
                    <text:p>Intel 8088 z roku 1979</text:p>
                    <text:list>
                      <text:list-item>
                        <text:p>vnitřně 16bitový, ale vnější 8bitová sběrnice</text:p>
                        <text:list>
                          <text:list-item>
                            <text:p>nižší náklady na výrobu základní desky</text:p>
                          </text:list-item>
                        </text:list>
                      </text:list-item>
                      <text:list-item>
                        <text:p>kompatibilita s 8086 byla 100%</text:p>
                      </text:list-item>
                      <text:list-item>
                        <text:p>IBM nepoužila vlastní nebo Motorolu pro rychlejší vývoj</text:p>
                      </text:list-item>
                    </text:list>
                  </text:list-item>
                </text:list>
              </text:list-item>
              <text:list-item>
                <text:p>80286 (1982) → procesor je stále 16bitový</text:p>
                <text:list>
                  <text:list-item>
                    <text:p>rozšířený režim → dostupných 16 MiB paměti</text:p>
                    <text:list>
                      <text:list-item>
                        <text:p>speciální rozšíření uvnitř OS nebo programu</text:p>
                      </text:list-item>
                    </text:list>
                  </text:list-item>
                  <text:list-item>
                    <text:p>Windows 2.1 (1988) ve verzi pro CPU 286 a 386</text:p>
                    <text:list>
                      <text:list-item>
                        <text:p>při koupi si uživatel musel vybr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32bitový CPU</text:p>
          </draw:text-box>
        </draw:frame>
        <draw:frame presentation:style-name="pr10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80386 (1985) → 32bitový chráněný režim</text:p>
                <text:list>
                  <text:list-item>
                    <text:p>procesor startuje v 16bitovém režimu</text:p>
                    <text:list>
                      <text:list-item>
                        <text:p>aplikace (v DOSu) nebo jádro OS přepne do 32bit režimu</text:p>
                      </text:list-item>
                    </text:list>
                  </text:list-item>
                  <text:list-item>
                    <text:p>v 32bit režimu je k dispozici tzv. V86</text:p>
                    <text:list>
                      <text:list-item>
                        <text:p>vyhrazení úseku paměti 1MiB, zde 16bit prostředí</text:p>
                      </text:list-item>
                      <text:list-item>
                        <text:p>zde fungují 16bot strojové instrukce a vše ostatní</text:p>
                        <text:list>
                          <text:list-item>
                            <text:p>tím zajištěna téměř 100% zpětná kompatibilita pro SW</text:p>
                          </text:list-item>
                        </text:list>
                      </text:list-item>
                    </text:list>
                  </text:list-item>
                  <text:list-item>
                    <text:p>Windows 3.1 bez podpory 80286</text:p>
                    <text:list>
                      <text:list-item>
                        <text:p>k dispozici jen verze pro 32bitový procesor 80386</text:p>
                      </text:list-item>
                      <text:list-item>
                        <text:p>jádro Windows však plně nevyužívá schopnosti 80386</text:p>
                        <text:list>
                          <text:list-item>
                            <text:p>jen některé ovladače 32bitové, zbytek systému i jádra 16bitový</text:p>
                          </text:list-item>
                          <text:list-item>
                            <text:p>kvůli tomu zamrzání systému kvůli chybám v programe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64bitový CPU</text:p>
          </draw:text-box>
        </draw:frame>
        <draw:frame presentation:style-name="pr8" draw:layer="layout" svg:width="25.199cm" svg:height="15.259cm" svg:x="1.4cm" svg:y="4.914cm" presentation:class="outline" presentation:user-transformed="true">
          <draw:text-box>
            <text:list text:style-name="L2">
              <text:list-item>
                <text:p>Itanium (2001)</text:p>
                <text:list>
                  <text:list-item>
                    <text:p>neúspěšný projekt Intel + HP</text:p>
                    <text:list>
                      <text:list-item>
                        <text:p>64bitový, softwarová emulace 32bitového 80386</text:p>
                      </text:list-item>
                    </text:list>
                  </text:list-item>
                </text:list>
              </text:list-item>
              <text:list-item>
                <text:p>x86-64 (AMD 2003) → 64bitový režim</text:p>
                <text:list>
                  <text:list-item>
                    <text:p>podobně jako i386 → koexistence 64bit+32bit</text:p>
                    <text:list>
                      <text:list-item>
                        <text:p>Microsoft odkládal uvedení 64bit Windows XP (2005)</text:p>
                        <text:list>
                          <text:list-item>
                            <text:p>teprve Windows Vista (2007) mají nativně i 64bitovou verzi</text:p>
                          </text:list-item>
                        </text:list>
                      </text:list-item>
                      <text:list-item>
                        <text:p>v 64bit (long mode) není přístupný V86</text:p>
                        <text:list>
                          <text:list-item>
                            <text:p>16bit aplikace lze spouštět jen uvnitř virtuálního systému</text:p>
                          </text:list-item>
                          <text:list-item>
                            <text:p>tj. zejména nelze přímo spouštět DOSové aplikace</text:p>
                          </text:list-item>
                        </text:list>
                      </text:list-item>
                      <text:list-item>
                        <text:p>Intel si procesor od AMD licencoval</text:p>
                        <text:list>
                          <text:list-item>
                            <text:p>přesto není kompatibilita 100% → řeší se na úrovni SW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 Condensed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1-06T12:21:05</meta:creation-date>
    <dc:date>2012-10-12T13:23:00</dc:date>
    <meta:editing-duration>PT2H32M41S</meta:editing-duration>
    <meta:editing-cycles>54</meta:editing-cycles>
    <meta:generator>LibreOffice/3.5$Linux_X86_64 LibreOffice_project/350m1$Build-2</meta:generator>
    <dc:creator>Milan Keršláger</dc:creator>
    <meta:document-statistic meta:object-count="109"/>
  </office:meta>
</office:document-meta>
</file>