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2. Osobní počítač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BM PC, IBM PC kompatibilní</text:span></text:p>
              </text:list-item>
              <text:list-item>
                <text:p><text:span text:style-name="T5"><text:s/></text:span><text:span text:style-name="T5">IBM PC XT</text:span></text:p>
              </text:list-item>
              <text:list-item>
                <text:p><text:span text:style-name="T5"><text:s/></text:span><text:span text:style-name="T5">IBM PC AT</text:span></text:p>
              </text:list-item>
              <text:list-item>
                <text:p><text:span text:style-name="T5"><text:s/></text:span><text:span text:style-name="T5">BIOS</text:span></text:p>
              </text:list-item>
              <text:list-item>
                <text:p><text:span text:style-name="T5"><text:s/></text:span><text:span text:style-name="T5">setup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9-21" text:fixed="true">21.9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81 firma IBM</text:p>
                <text:list>
                  <text:list-item>
                    <text:p>reakce úspěch domácích počítačů</text:p>
                    <text:list>
                      <text:list-item>
                        <text:p>první byl Xerox Alto 1972</text:p>
                      </text:list-item>
                    </text:list>
                  </text:list-item>
                  <text:list-item>
                    <text:p>snaha o rychlý vstup na trh</text:p>
                    <text:list>
                      <text:list-item>
                        <text:p>soubor technologií, které byly již k dispozici</text:p>
                      </text:list-item>
                      <text:list-item>
                        <text:p>vytvořena technická specifikace → zdarma</text:p>
                      </text:list-item>
                    </text:list>
                  </text:list-item>
                  <text:list-item>
                    <text:p>vydělávat chtěli na licencích za BIOS</text:p>
                    <text:list>
                      <text:list-item>
                        <text:p>tzv. firmware, v paměti ROM (nemění se)</text:p>
                      </text:list-item>
                      <text:list-item>
                        <text:p>dodává výrobce základní des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ory o BIOS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IBM chtěl <text:span text:style-name="T6">BIOS</text:span> licencovat výrobcům HW</text:p>
                <text:list>
                  <text:list-item>
                    <text:p>vytvořeny kompatibilní „klony“ BIOSu</text:p>
                    <text:list>
                      <text:list-item>
                        <text:p>fungují stejně</text:p>
                      </text:list-item>
                      <text:list-item>
                        <text:p>nemusí se platit vysoké licenční poplatky IBM</text:p>
                      </text:list-item>
                    </text:list>
                  </text:list-item>
                  <text:list-item>
                    <text:p>soudní spor IBM s výrobci klonů BIOSu</text:p>
                    <text:list>
                      <text:list-item>
                        <text:p>IBM prohrála</text:p>
                      </text:list-item>
                      <text:list-item>
                        <text:p>specifikace funkcí BIOSu byla volně k dispozici</text:p>
                      </text:list-item>
                      <text:list-item>
                        <text:p>firmy doložily, že při programování „neopisovaly“ od IBM</text:p>
                      </text:list-item>
                    </text:list>
                  </text:list-item>
                  <text:list-item>
                    <text:p>konstrukce IBM PC tak komplet veřejným majetkem</text:p>
                    <text:list>
                      <text:list-item>
                        <text:p>jak HW, tak SW</text:p>
                      </text:list-item>
                      <text:list-item>
                        <text:p>prudký pokles ceny s prudkým nárůstem prodej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fikace IBM P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cesor Intel 8088</text:p>
                <text:list>
                  <text:list-item>
                    <text:p>16bitový, max. 1 MiB RAM (adresa 20 bitů)</text:p>
                    <text:list>
                      <text:list-item>
                        <text:p>interně 16bitový, externě 8bitová datová sběrnice</text:p>
                        <text:list>
                          <text:list-item>
                            <text:p>data se přenášela ve dvou cyklech</text:p>
                          </text:list-item>
                        </text:list>
                      </text:list-item>
                    </text:list>
                  </text:list-item>
                  <text:list-item>
                    <text:p>sběrnice ISA (8bitová)</text:p>
                  </text:list-item>
                </text:list>
              </text:list-item>
              <text:list-item>
                <text:p>ve hře byla původně i Motorola</text:p>
                <text:list>
                  <text:list-item>
                    <text:p>Motorola měla lepší procesor 68000</text:p>
                  </text:list-item>
                  <text:list-item>
                    <text:p>nebyla však schopna/ochotna splnit požadavky IB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fikace IBM PC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CPU 4,77 MHz</text:p>
              </text:list-item>
              <text:list-item>
                <text:p>úložiště pro data:</text:p>
                <text:list>
                  <text:list-item>
                    <text:p>diskety (nebo magnetofon)</text:p>
                  </text:list-item>
                  <text:list-item>
                    <text:p>pevný disk 10 MB (dražší modely)</text:p>
                  </text:list-item>
                </text:list>
              </text:list-item>
              <text:list-item>
                <text:p>grafická karta</text:p>
                <text:list>
                  <text:list-item>
                    <text:p>MDA (černobílá), CGA (barevná, ale jen 4 barvy)</text:p>
                  </text:list-item>
                  <text:list-item>
                    <text:p>MDA měla jemnější grafiku (větší rozlišení)</text:p>
                  </text:list-item>
                </text:list>
              </text:list-item>
              <text:list-item>
                <text:p>operační paměť:</text:p>
                <text:list>
                  <text:list-item>
                    <text:p>64, 256, 512 KiB RAM (max. 640 Ki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 pro IBM PC</text:p>
          </draw:text-box>
        </draw:frame>
        <draw:frame presentation:style-name="pr7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Disk Operating System</text:p>
                <text:list>
                  <text:list-item>
                    <text:p>žádný DOS se nejmenoval DOS :-)</text:p>
                    <text:list>
                      <text:list-item>
                        <text:p>různá jména: QDOS, DrDOS, MS-DOS, IBM-DOS...</text:p>
                      </text:list-item>
                      <text:list-item>
                        <text:p>dnes FreeDOS (volně k dispozici)</text:p>
                      </text:list-item>
                      <text:list-item>
                        <text:p>DOS ovládá hardware skrze volání BIOSu</text:p>
                      </text:list-item>
                    </text:list>
                  </text:list-item>
                </text:list>
              </text:list-item>
              <text:list-item>
                <text:p>IBM uzavřelo smlouvu s firmou Microsoft</text:p>
                <text:list>
                  <text:list-item>
                    <text:p>Microsoft výhradním dodavatelem DOSu</text:p>
                    <text:list>
                      <text:list-item>
                        <text:p>Microsoft koupil existující QDOS, vlastní neměl</text:p>
                      </text:list-item>
                      <text:list-item>
                        <text:p>QDOS byl přejmenován na MS-DOS</text:p>
                      </text:list-item>
                      <text:list-item>
                        <text:p>QDOS byl předělávkou 8bitového systému CP/M</text:p>
                      </text:list-item>
                    </text:list>
                  </text:list-item>
                  <text:list-item>
                    <text:p>smlouva byla nevypověditelná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kompatibilní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ový pojem pro klony IBM PC</text:p>
                <text:list>
                  <text:list-item>
                    <text:p>všechny používají klony BIOSu</text:p>
                    <text:list>
                      <text:list-item>
                        <text:p>zajištěna kompatibilita</text:p>
                      </text:list-item>
                      <text:list-item>
                        <text:p>tj. všechny klony podporují MS-DOS</text:p>
                      </text:list-item>
                    </text:list>
                  </text:list-item>
                  <text:list-item>
                    <text:p>ale bez interpretu BASICu</text:p>
                    <text:list>
                      <text:list-item>
                        <text:p>IBM dodávala BASIC ještě dlouho poté</text:p>
                        <text:list>
                          <text:list-item>
                            <text:p>počítač fungoval i bez operačního systému</text:p>
                          </text:list-item>
                        </text:list>
                      </text:list-item>
                      <text:list-item>
                        <text:p>je nutné mít na disku/disketě operační systém</text:p>
                      </text:list-item>
                    </text:list>
                  </text:list-item>
                </text:list>
              </text:list-item>
              <text:list-item>
                <text:p>vyráběny hromadně po celém světě</text:p>
                <text:list>
                  <text:list-item>
                    <text:p>pozitivní efekt na pokles ce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XT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1983 (XT → eXtended Technology)</text:p>
                <text:list>
                  <text:list-item>
                    <text:p>min 256 MiB RAM</text:p>
                  </text:list-item>
                  <text:list-item>
                    <text:p>pevná disk 10 nebo 20 MB</text:p>
                  </text:list-item>
                </text:list>
              </text:list-item>
              <text:list-item>
                <text:p>1986: IBM XT 286</text:p>
                <text:list>
                  <text:list-item>
                    <text:p>procesor 80286</text:p>
                    <text:list>
                      <text:list-item>
                        <text:p>stále 16bitový, zpětně kompatibilní (strojové instrukce)</text:p>
                      </text:list-item>
                      <text:list-item>
                        <text:p>podporuje až 16 MiB paměti (více adresních linek)</text:p>
                      </text:list-item>
                      <text:list-item>
                        <text:p>v DOSu univerzální ovladač HIMEM.SYS</text:p>
                        <text:list>
                          <text:list-item>
                            <text:p>speciální rozšíření, aby byla paměť nad 1MiB zpřístupněna</text:p>
                          </text:list-item>
                        </text:list>
                      </text:list-item>
                      <text:list-item>
                        <text:p>extra verze Windows 3.0 pro procesor 8028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 A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84 (AT → Advanced Technology)</text:p>
                <text:list>
                  <text:list-item>
                    <text:p>procesor 80286, 6 MHz</text:p>
                  </text:list-item>
                  <text:list-item>
                    <text:p>16bitová ISA sběrnice</text:p>
                  </text:list-item>
                  <text:list-item>
                    <text:p>více paměti potřebovaly programy</text:p>
                    <text:list>
                      <text:list-item>
                        <text:p>Lotus 1-2-3 (tabulkový kalkulátor)</text:p>
                      </text:list-item>
                    </text:list>
                  </text:list-item>
                  <text:list-item>
                    <text:p>baterie + RTC hodiny (není nutné čas nastavovat)</text:p>
                  </text:list-item>
                  <text:list-item>
                    <text:p>grafická karta EGA, VGA</text:p>
                  </text:list-item>
                  <text:list-item>
                    <text:p>elektrický zdroj typu AT</text:p>
                  </text:list-item>
                  <text:list-item>
                    <text:p>matematický koprocesor 8028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8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9" draw:layer="layout" svg:width="25.199cm" svg:height="14.935cm" svg:x="1.4cm" svg:y="3.914cm" presentation:class="outline" presentation:user-transformed="true">
          <draw:text-box>
            <text:list text:style-name="L2">
              <text:list-item>
                <text:p>Basic Input-Output System</text:p>
                <text:list>
                  <text:list-item>
                    <text:p>v paměti ROM (pak (E)EPROM, dnes Flash)</text:p>
                  </text:list-item>
                  <text:list-item>
                    <text:p>umístěn 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  <text:list-item>
                    <text:p>poskytuje jednoduché API – tzv. „služby BIOSu“</text:p>
                    <text:list>
                      <text:list-item>
                        <text:p>čti sektor z disku, vytiskni znak, pošli na port, …</text:p>
                      </text:list-item>
                      <text:list-item>
                        <text:p>sjednocuje drobné odlišnosti v ovládání hardware</text:p>
                      </text:list-item>
                    </text:list>
                  </text:list-item>
                  <text:list-item>
                    <text:p>na BIOS plně spoléhal pouze DOS</text:p>
                    <text:list>
                      <text:list-item>
                        <text:p>kód BIOSu je 16bitový (podle IBM PC XT z roku 1983)</text:p>
                      </text:list-item>
                      <text:list-item>
                        <text:p>32bitová rozšíření BIOSu se neuja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ešní využití BIOSu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4">
              <text:list-item>
                <text:p><text:s/>start počítače</text:p>
              </text:list-item>
            </text:list>
            <text:list text:style-name="L2">
              <text:list-item>
                <text:list>
                  <text:list-item>
                    <text:p>výběr zařízení se systémem</text:p>
                    <text:list>
                      <text:list-item>
                        <text:p>nastavuje uživatel pomocí <text:span text:style-name="T6">SETUP</text:span>u</text:p>
                      </text:list-item>
                    </text:list>
                  </text:list-item>
                  <text:list-item>
                    <text:p>zavedení prvního sektoru</text:p>
                    <text:list>
                      <text:list-item>
                        <text:p>na disku je to MBR (Master Boot Sector)</text:p>
                      </text:list-item>
                      <text:list-item>
                        <text:p>na disketě je to boot sector, podobně na CD, DVD apod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řízení spotřeby elektrické energie</text:p>
              </text:list-item>
            </text:list>
            <text:list text:style-name="L2">
              <text:list-item>
                <text:list>
                  <text:list-item>
                    <text:p>APM – dnes zastaralý standard</text:p>
                  </text:list-item>
                  <text:list-item>
                    <text:p>ACPI – nový standard</text:p>
                  </text:list-item>
                </text:list>
              </text:list-item>
              <text:list-item>
                <text:p>dnes je BIOS nahrazován systémem UEF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8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9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pořadí zařízení pro zavedení OS</text:p>
                <text:list>
                  <text:list-item>
                    <text:p>dříve pevně stanoveno <text:span text:style-name="T7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6T13:17:56</meta:creation-date>
    <dc:date>2012-09-21T13:15:02</dc:date>
    <dc:creator>Milan Keršláger</dc:creator>
    <meta:editing-duration>PT1H58M46S</meta:editing-duration>
    <meta:editing-cycles>46</meta:editing-cycles>
    <meta:generator>LibreOffice/3.5$Linux_X86_64 LibreOffice_project/350m1$Build-2</meta:generator>
    <meta:document-statistic meta:object-count="73"/>
  </office:meta>
</office:document-meta>
</file>