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2D2E069C1A.png" manifest:media-type="image/png"/>
  <manifest:file-entry manifest:full-path="Pictures/100058B300000D3B000004A1DA7E4A1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3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24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28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5.15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_5f_-title">
      <style:graphic-properties fo:min-height="3.506cm"/>
    </style:style>
    <style:style style:name="pr8" style:family="presentation" style:parent-style-name="Výchozí_5f_-outline1">
      <style:graphic-properties fo:min-height="13.859cm"/>
    </style:style>
    <style:style style:name="pr9" style:family="presentation" style:parent-style-name="Výchozí_5f_-notes">
      <style:graphic-properties draw:fill-color="#ffffff" fo:min-height="13.364cm"/>
    </style:style>
    <style:style style:name="pr10" style:family="presentation" style:parent-style-name="Výchozí_5f_-outline1">
      <style:graphic-properties fo:min-height="14.032cm"/>
    </style:style>
    <style:style style:name="pr11" style:family="presentation" style:parent-style-name="Výchozí_5f_-outline1">
      <style:graphic-properties fo:min-height="14.544cm"/>
    </style:style>
    <style:style style:name="pr12" style:family="presentation" style:parent-style-name="Výchozí-outline1">
      <style:graphic-properties fo:min-height="14.935cm"/>
    </style:style>
    <style:style style:name="pr13" style:family="presentation" style:parent-style-name="Výchozí-outline1">
      <style:graphic-properties fo:min-height="14.17cm"/>
    </style:style>
    <style:style style:name="pr14" style:family="presentation" style:parent-style-name="Výchozí_5f_-outline1">
      <style:graphic-properties fo:min-height="14.264cm"/>
    </style:style>
    <style:style style:name="pr15" style:family="presentation" style:parent-style-name="Výchozí_5f_-outline1">
      <style:graphic-properties fo:min-height="15.286cm"/>
    </style:style>
    <style:style style:name="pr16" style:family="presentation" style:parent-style-name="Výchozí_5f_-outline1">
      <style:graphic-properties fo:min-height="13.86cm"/>
    </style:style>
    <style:style style:name="pr17" style:family="presentation" style:parent-style-name="Výchozí-outline1">
      <style:graphic-properties fo:min-height="14.264cm"/>
    </style:style>
    <style:style style:name="pr18" style:family="presentation" style:parent-style-name="Výchozí-outline1">
      <style:graphic-properties fo:min-height="13.691cm"/>
    </style:style>
    <style:style style:name="pr19" style:family="presentation" style:parent-style-name="Výchozí-outline1">
      <style:graphic-properties fo:min-height="13.859cm"/>
    </style:style>
    <style:style style:name="pr20" style:family="presentation" style:parent-style-name="Výchozí-outline1">
      <style:graphic-properties fo:min-height="14.678cm"/>
    </style:style>
    <style:style style:name="pr21" style:family="presentation" style:parent-style-name="Výchozí-outline1">
      <style:graphic-properties fo:min-height="14.47cm"/>
    </style:style>
    <style:style style:name="pr22" style:family="presentation" style:parent-style-name="Výchozí-outline1">
      <style:graphic-properties fo:min-height="14.462cm"/>
    </style:style>
    <style:style style:name="pr23" style:family="presentation" style:parent-style-name="Výchozí-outline1">
      <style:graphic-properties fo:min-height="13.86cm"/>
    </style:style>
    <style:style style:name="pr24" style:family="presentation" style:parent-style-name="Výchozí-title">
      <style:graphic-properties fo:min-height="3.256cm"/>
    </style:style>
    <style:style style:name="pr25" style:family="presentation" style:parent-style-name="Výchozí-outline1">
      <style:graphic-properties fo:min-height="14.794cm"/>
    </style:style>
    <style:style style:name="pr26" style:family="presentation" style:parent-style-name="Výchozí-outline1">
      <style:graphic-properties fo:min-height="13.61cm"/>
    </style:style>
    <style:style style:name="pr27" style:family="presentation" style:parent-style-name="Výchozí-outline1">
      <style:graphic-properties fo:min-height="12.18cm"/>
    </style:style>
    <style:style style:name="pr28" style:family="presentation" style:parent-style-name="Výchozí-outline1">
      <style:graphic-properties fo:min-height="13.609cm"/>
    </style:style>
    <style:style style:name="pr29" style:family="presentation" style:parent-style-name="Výchozí-outline1">
      <style:graphic-properties fo:min-height="14.407cm"/>
    </style:style>
    <style:style style:name="pr30" style:family="presentation" style:parent-style-name="Výchozí-outline1">
      <style:graphic-properties fo:min-height="14.4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style:text-underline-style="none"/>
    </style:style>
    <style:style style:name="P9" style:family="paragraph">
      <style:text-properties style:font-name="Courier New1"/>
    </style:style>
    <style:style style:name="P10" style:family="paragraph">
      <style:text-properties style:font-name="Courier New2" fo:font-size="28pt" style:font-size-asian="18pt" style:font-size-complex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name="Courier New1"/>
    </style:style>
    <style:style style:name="T9" style:family="text">
      <style:text-properties style:font-name="Courier New1" style:text-underline-style="none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Arial2"/>
    </style:style>
    <style:style style:name="T12" style:family="text">
      <style:text-properties style:font-name="Courier New1" fo:font-size="26pt" style:font-size-asian="26pt" style:font-size-complex="26pt"/>
    </style:style>
    <style:style style:name="T13" style:family="text">
      <style:text-properties style:font-name="Courier New2" fo:font-size="28pt" style:font-size-asian="18pt" style:font-size-complex="18pt"/>
    </style:style>
    <style:style style:name="T14" style:family="text">
      <style:text-properties style:font-name="Courier New1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9. Samb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16.485cm" svg:height="0.964cm" svg:x="5.743cm" svg:y="18.748cm">
          <draw:text-box>
            <text:p text:style-name="P1"><text:span text:style-name="T3">http://creativecommons.org/licenses/by-nc-sa/4.0/</text:span></text:p>
          </draw:text-box>
        </draw:frame>
        <draw:frame draw:style-name="gr2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uživatelé, PDC</text:span></text:p>
              </text:list-item>
              <text:list-item>
                <text:p><text:span text:style-name="T5"><text:s/></text:span><text:span text:style-name="T5">počítače</text:span></text:p>
              </text:list-item>
              <text:list-item>
                <text:p><text:span text:style-name="T5"><text:s/></text:span><text:span text:style-name="T5">sdílené adresáře</text:span></text:p>
              </text:list-item>
              <text:list-item>
                <text:p><text:span text:style-name="T5"><text:s/></text:span><text:span text:style-name="T5">smb.conf, režimy autentizace</text:span></text:p>
              </text:list-item>
              <text:list-item>
                <text:p><text:span text:style-name="T5"><text:s/></text:span><text:span text:style-name="T5">cestovní profily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4-12-09" text:fixed="true">9. 12. 2014</text:date></text:span></text:p>
          </draw:text-box>
        </draw:frame>
        <draw:frame draw:style-name="gr4" draw:text-style-name="P1" draw:layer="layout" svg:width="3.386cm" svg:height="1.184cm" svg:x="22.614cm" svg:y="18.5cm">
          <draw:image xlink:href="Pictures/100058B300000D3B000004A1DA7E4A1C.svg" xlink:type="simple" xlink:show="embed" xlink:actuate="onLoad">
            <text:p/>
          </draw:image>
          <draw:image xlink:href="Pictures/10000201000000800000002D2E069C1A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kol SMB</text:p>
          </draw:text-box>
        </draw:frame>
        <draw:frame presentation:style-name="pr5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SMB je zkratka pro Server Message Block</text:p>
                <text:list>
                  <text:list-item>
                    <text:p>původně protokol LAN Manager</text:p>
                    <text:list>
                      <text:list-item>
                        <text:p>IBM a Microsoft, původně NetBIOS, dnes TCP/IP</text:p>
                        <text:list>
                          <text:list-item>
                            <text:p>SMB zprávy se „vozí“ uvnitř nějakého síťového protokolu</text:p>
                          </text:list-item>
                          <text:list-item>
                            <text:p>NetBIOS pro adresaci MAC adresy (funguje bez nastavování)</text:p>
                          </text:list-item>
                          <text:list-item>
                            <text:p>IP adresy se musí přidělit, ale stejně je dnes každý potřebuje</text:p>
                          </text:list-item>
                        </text:list>
                      </text:list-item>
                    </text:list>
                  </text:list-item>
                  <text:list-item>
                    <text:p>1992: Andrew Tridgell → projekt <text:span text:style-name="T6">Samba</text:span></text:p>
                    <text:list>
                      <text:list-item>
                        <text:p>odhalil totožnost mezi DEC Pathworks a LAN Manager</text:p>
                      </text:list-item>
                    </text:list>
                  </text:list-item>
                  <text:list-item>
                    <text:p><text:s/>poskytované služby (pomocí <text:span text:style-name="T6">RPC</text:span>)</text:p>
                    <text:list>
                      <text:list-item>
                        <text:p>sdílení souborů</text:p>
                      </text:list-item>
                      <text:list-item>
                        <text:p>tisk na vzdálené tiskárny</text:p>
                      </text:list-item>
                      <text:list-item>
                        <text:p>autentizace uživate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amba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 source projekt (1992), <text:a xlink:href="http://www.samba.org/" xlink:type="simple">www.samba.org</text:a></text:p>
                <text:list>
                  <text:list-item>
                    <text:p>implementace SMB protokolu</text:p>
                    <text:list>
                      <text:list-item>
                        <text:p>jakýkoliv systém může komunikovat jako Windows</text:p>
                      </text:list-item>
                      <text:list-item>
                        <text:p>autentizace uživatelů, tisk, sdílení souborů</text:p>
                      </text:list-item>
                      <text:list-item>
                        <text:p>Linux, BSD, Mac OS X, samostatné síťové disky, ...</text:p>
                      </text:list-item>
                    </text:list>
                  </text:list-item>
                  <text:list-item>
                    <text:p><text:span text:style-name="T7">dva démoni:</text:span></text:p>
                    <text:list>
                      <text:list-item>
                        <text:p><text:span text:style-name="T7">smbd: pro sdílení, tisk, autentizaci</text:span></text:p>
                      </text:list-item>
                      <text:list-item>
                        <text:p><text:span text:style-name="T7">nmbd: pro správu jmen stanic v síti</text:span></text:p>
                      </text:list-item>
                    </text:list>
                  </text:list-item>
                  <text:list-item>
                    <text:p>konfigurační soubory: <text:span text:style-name="T8">/etc/samba</text:span></text:p>
                  </text:list-item>
                  <text:list-item>
                    <text:p>běhové soubory: <text:span text:style-name="T9">/var/lib/sam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B v jiných systémech</text:p>
          </draw:text-box>
        </draw:frame>
        <draw:frame presentation:style-name="pr10" draw:layer="layout" svg:width="25.199cm" svg:height="14.032cm" svg:x="1.4cm" svg:y="4.914cm" presentation:class="outline" presentation:user-transformed="true">
          <draw:text-box>
            <text:list text:style-name="L4">
              <text:list-item>
                <text:p><text:s/>server</text:p>
              </text:list-item>
            </text:list>
            <text:list text:style-name="L2">
              <text:list-item>
                <text:list>
                  <text:list-item>
                    <text:p>Samba je implementace serverové části</text:p>
                    <text:list>
                      <text:list-item>
                        <text:p>démon napsaný v jazyce C</text:p>
                      </text:list-item>
                      <text:list-item>
                        <text:p>portováno do dalších systémů (BSD, Mac OS X, Solaris)</text:p>
                      </text:list-item>
                      <text:list-item>
                        <text:p>smb (sdílení souborů) a nmb (názvy počítačů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klient</text:p>
              </text:list-item>
            </text:list>
            <text:list text:style-name="L2">
              <text:list-item>
                <text:list>
                  <text:list-item>
                    <text:p>v Linuxu souborový systém → ovladač v jádře</text:p>
                    <text:list>
                      <text:list-item>
                        <text:p>původně <text:span text:style-name="T8">smb</text:span>, dnes <text:span text:style-name="T8">cifs</text:span> (asynchronní komunikace)</text:p>
                      </text:list-item>
                    </text:list>
                  </text:list-item>
                  <text:list-item>
                    <text:p>šlo by implementovat i v userspace</text:p>
                    <text:list>
                      <text:list-item>
                        <text:p>pomocí souborového systému FUSE → pomalejš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živatelé v Sambě</text:p>
          </draw:text-box>
        </draw:frame>
        <draw:frame presentation:style-name="pr11" draw:layer="layout" svg:width="25.199cm" svg:height="14.544cm" svg:x="1.4cm" svg:y="4.914cm" presentation:class="outline" presentation:user-transformed="true">
          <draw:text-box>
            <text:list text:style-name="L2">
              <text:list-item>
                <text:p>Samba eviduje vlastní uživatele</text:p>
                <text:list>
                  <text:list-item>
                    <text:p>v systému musí existovat stejnojmenný uživatel</text:p>
                    <text:list>
                      <text:list-item>
                        <text:p>Samba využívá běžná oprávnění na soubory a adresáře</text:p>
                        <text:list>
                          <text:list-item>
                            <text:p>uživatel huzva ze sítě přistupuje k systému, kde je též huzva</text:p>
                          </text:list-item>
                          <text:list-item>
                            <text:p>Samba nemusí řešit oprávnění, spolehne se na systémová</text:p>
                          </text:list-item>
                        </text:list>
                      </text:list-item>
                    </text:list>
                  </text:list-item>
                  <text:list-item>
                    <text:p>autentizace – LM hash, NT hash</text:p>
                    <text:list>
                      <text:list-item>
                        <text:p>uloženo v databázi Samby</text:p>
                        <text:list>
                          <text:list-item>
                            <text:p>textový soubor, binární TDB soubory, externí LDAP server</text:p>
                          </text:list-item>
                        </text:list>
                      </text:list-item>
                      <text:list-item>
                        <text:p>LM hash hesla je odlišný od hashe, který používá PAM</text:p>
                        <text:list>
                          <text:list-item>
                            <text:p>autentizační hash od klienta Samby je jiný, než v <text:span text:style-name="T8">/etc/shadow</text:span></text:p>
                          </text:list-item>
                        </text:list>
                      </text:list-item>
                      <text:list-item>
                        <text:p>pro zjednodušení se používá centrální <text:span text:style-name="T6">LDAP</text:span></text:p>
                        <text:list>
                          <text:list-item>
                            <text:p>systém i Samba přistupují k jediné databázi (s dvěma hash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PC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emote procedure call</text:p>
                <text:list>
                  <text:list-item>
                    <text:p>meziprocesová komunikace přes počítačovou síť</text:p>
                  </text:list-item>
                  <text:list-item>
                    <text:p>vyvolání funkce na vzdáleném počítači</text:p>
                    <text:list>
                      <text:list-item>
                        <text:p>parametry se zabalí a odešlou</text:p>
                      </text:list-item>
                      <text:list-item>
                        <text:p>příjemce rozbalí parametry a jméno fce, vykoná funkci</text:p>
                      </text:list-item>
                      <text:list-item>
                        <text:p>zabalení výsledku a odeslání zpět</text:p>
                      </text:list-item>
                    </text:list>
                  </text:list-item>
                  <text:list-item>
                    <text:p>zjednodušení implementace (SMB, NFS, ...)</text:p>
                    <text:list>
                      <text:list-item>
                        <text:p>tvůrce síťové funkce neřeší logiku zasílání přes síť</text:p>
                      </text:list-item>
                    </text:list>
                  </text:list-item>
                  <text:list-item>
                    <text:p>různé nevýhody</text:p>
                    <text:list>
                      <text:list-item>
                        <text:p>bezpečnostní problémy, nelze předávat ukazatel</text:p>
                      </text:list-item>
                      <text:list-item>
                        <text:p>při implementaci se typicky neřeší síťová optimaliz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SMB</text:p>
          </draw:text-box>
        </draw:frame>
        <draw:frame presentation:style-name="pr13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<text:span text:style-name="T6">LAN Manager</text:span><text:span text:style-name="T7"> (1990)</text:span></text:p>
                <text:list>
                  <text:list-item>
                    <text:p>firma IBM → jednoduché RPC</text:p>
                  </text:list-item>
                </text:list>
              </text:list-item>
              <text:list-item>
                <text:p><text:span text:style-name="T6">SMB</text:span></text:p>
                <text:list>
                  <text:list-item>
                    <text:p>implementace LAN Manager pro Windows</text:p>
                    <text:p>(spolupráce IBM a Microsoft → též OS/2)</text:p>
                  </text:list-item>
                </text:list>
              </text:list-item>
              <text:list-item>
                <text:p><text:span text:style-name="T6">CIFS</text:span><text:span text:style-name="T7"> (1996)</text:span></text:p>
                <text:list>
                  <text:list-item>
                    <text:p>již jen Microsoft, nařízena publikace specifikace</text:p>
                  </text:list-item>
                </text:list>
              </text:list-item>
              <text:list-item>
                <text:p><text:span text:style-name="T6">SMB2</text:span><text:span text:style-name="T7"> (2006)</text:span></text:p>
                <text:list>
                  <text:list-item>
                    <text:p>ve Windows Vista, nový návrh, jednoduchý, rychl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N Manager</text:p>
          </draw:text-box>
        </draw:frame>
        <draw:frame presentation:style-name="pr14" draw:layer="layout" svg:width="25.199cm" svg:height="14.264cm" svg:x="1.4cm" svg:y="4.914cm" presentation:class="outline">
          <draw:text-box>
            <text:list text:style-name="L2">
              <text:list-item>
                <text:p>vyvinuto v IBM (1990)</text:p>
                <text:list>
                  <text:list-item>
                    <text:p>pro sdílení souborů v LAN sítích</text:p>
                  </text:list-item>
                  <text:list-item>
                    <text:p>v té době Microsoft a IBM spolupracovali na OS/2</text:p>
                    <text:list>
                      <text:list-item>
                        <text:p>OS/2 měl být jejich nový společně vyvinutý systém</text:p>
                      </text:list-item>
                      <text:list-item>
                        <text:p>Microsoft však od OS/2 odstoupil</text:p>
                        <text:p>→ protože úspěšně vyvinul vlastní Windows NT</text:p>
                      </text:list-item>
                    </text:list>
                  </text:list-item>
                  <text:list-item>
                    <text:p>LAN Manager však využit:</text:p>
                    <text:list>
                      <text:list-item>
                        <text:p>1992 → Windows for Workroups</text:p>
                        <text:list>
                          <text:list-item>
                            <text:p>tj. Windows 3.x (16bitová nadstavba pro DOS)</text:p>
                          </text:list-item>
                        </text:list>
                      </text:list-item>
                      <text:list-item>
                        <text:p>implementace i do systému MS-DOS</text:p>
                        <text:list>
                          <text:list-item>
                            <text:p>oboje nevalná konkurence sdílení pomocí Novell Net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B</text:p>
          </draw:text-box>
        </draw:frame>
        <draw:frame presentation:style-name="pr1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erver Message Block</text:p>
                <text:list>
                  <text:list-item>
                    <text:p>vlastně jde o implementaci protokolu LAN Manager</text:p>
                    <text:list>
                      <text:list-item>
                        <text:p>označováno jako „sdílení v sítích Microsoft“</text:p>
                      </text:list-item>
                      <text:list-item>
                        <text:p>umožňuje sdílení souborů, tiskáren, autentizaci uživatelů</text:p>
                      </text:list-item>
                      <text:list-item>
                        <text:p>protokol typu RPC (Remote Procedure Call)</text:p>
                        <text:list>
                          <text:list-item>
                            <text:p>zachována klasická systémová volání</text:p>
                          </text:list-item>
                          <text:list-item>
                            <text:p>dotazy jsou přenášeny přes síť a zpět pak odpověď</text:p>
                          </text:list-item>
                          <text:list-item>
                            <text:p>tj. je to soubor API pro práci se sdílenými prostředky</text:p>
                          </text:list-item>
                        </text:list>
                      </text:list-item>
                    </text:list>
                  </text:list-item>
                  <text:list-item>
                    <text:p>SMB též označován jako NetBIOS</text:p>
                    <text:list>
                      <text:list-item>
                        <text:p>původně pro komunikaci jen síťový protokol NetBEUI</text:p>
                        <text:list>
                          <text:list-item>
                            <text:p>bez směrování, vlastně jen Ethernetové rámce</text:p>
                          </text:list-item>
                        </text:list>
                      </text:list-item>
                      <text:list-item>
                        <text:p>později umožněn i síťový protkol IPX/SPX a TCP/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IFS</text:p>
          </draw:text-box>
        </draw:frame>
        <draw:frame presentation:style-name="pr1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Common Internet File System (1996)</text:p>
                <text:list>
                  <text:list-item>
                    <text:p>iniciativa Microsoftu</text:p>
                  </text:list-item>
                  <text:list-item>
                    <text:p>jiný název pro SMB protokol</text:p>
                  </text:list-item>
                  <text:list-item>
                    <text:p>nové vlastnosti:</text:p>
                    <text:list>
                      <text:list-item>
                        <text:p>využití protokolu TCP na portu 445</text:p>
                      </text:list-item>
                      <text:list-item>
                        <text:p>překročení hranice velikosti souboru 2GB</text:p>
                      </text:list-item>
                      <text:list-item>
                        <text:p>podpora pro symbolické a pevné linky</text:p>
                      </text:list-item>
                      <text:list-item>
                        <text:p>Microsoft se snažil CIFS standardizovat pomocí IETF</text:p>
                        <text:list>
                          <text:list-item>
                            <text:p>výbor pro standardizaci na Internetu, ale nedokončeno, opuštěno</text:p>
                          </text:list-item>
                        </text:list>
                      </text:list-item>
                    </text:list>
                  </text:list-item>
                  <text:list-item>
                    <text:p>specifikace uvolněna „post mortem“</text:p>
                    <text:list>
                      <text:list-item>
                        <text:p>nařízeno v antimonopolním sporu s Microsof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B2</text:p>
          </draw:text-box>
        </draw:frame>
        <draw:frame presentation:style-name="pr16" draw:layer="layout" svg:width="25.199cm" svg:height="13.86cm" svg:x="1.4cm" svg:y="4.914cm" presentation:class="outline">
          <draw:text-box>
            <text:list text:style-name="L2">
              <text:list-item>
                <text:p>nástupce CIFS (resp. SMB)</text:p>
                <text:list>
                  <text:list-item>
                    <text:p>Windows Vista (2006)</text:p>
                    <text:list>
                      <text:list-item>
                        <text:p>nekompatibilní se SMB1</text:p>
                        <text:list>
                          <text:list-item>
                            <text:p>specifikace uvolněna na MSDN</text:p>
                          </text:list-item>
                          <text:list-item>
                            <text:p>podpora Unicode</text:p>
                          </text:list-item>
                          <text:list-item>
                            <text:p>zjednodušení protokolu, zrychlení komunikace</text:p>
                          </text:list-item>
                        </text:list>
                      </text:list-item>
                    </text:list>
                  </text:list-item>
                  <text:list-item>
                    <text:p>SMB 2.1</text:p>
                    <text:list>
                      <text:list-item>
                        <text:p>Windows 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zvy počítačů</text:p>
          </draw:text-box>
        </draw:frame>
        <draw:frame presentation:style-name="pr17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rozlišení počítačů v síti</text:p>
                <text:list>
                  <text:list-item>
                    <text:p>každý počítač má své SMB jméno</text:p>
                    <text:list>
                      <text:list-item>
                        <text:p>nesmí být stejné s jiným jménem v síti (uživatel, skupina)</text:p>
                      </text:list-item>
                      <text:list-item>
                        <text:p>jméno se používá v <text:span text:style-name="T6">UNC</text:span> cestě</text:p>
                      </text:list-item>
                    </text:list>
                  </text:list-item>
                  <text:list-item>
                    <text:p>dříve dva samostatné systémy:</text:p>
                    <text:list>
                      <text:list-item>
                        <text:p><text:span text:style-name="T6">broadcast</text:span>, <text:span text:style-name="T6">WINS server</text:span></text:p>
                      </text:list-item>
                    </text:list>
                  </text:list-item>
                  <text:list-item>
                    <text:p>dnes provázáno s DNS</text:p>
                    <text:list>
                      <text:list-item>
                        <text:p>SMB jméno je shodné se jménem stanice v DNS</text:p>
                      </text:list-item>
                      <text:list-item>
                        <text:p>očekává se synchronizace DHCP a DNS</text:p>
                        <text:list>
                          <text:list-item>
                            <text:p>stanice si řekne o IP adresu a prozradí své jméno</text:p>
                          </text:list-item>
                          <text:list-item>
                            <text:p>DHCP server zapíše toto jméno do lokální DNS domén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oadcast</text:p>
          </draw:text-box>
        </draw:frame>
        <draw:frame presentation:style-name="pr18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NetBIOS → rozlišení jmen stanic</text:p>
                <text:list>
                  <text:list-item>
                    <text:p>navrženo pro malé sítě LAN</text:p>
                  </text:list-item>
                  <text:list-item>
                    <text:p>stanice oznamuje broadcastem své jméno</text:p>
                  </text:list-item>
                  <text:list-item>
                    <text:p>ve větších sítích mnoho zbytečného provozu</text:p>
                  </text:list-item>
                  <text:list-item>
                    <text:p>NT4 → WINS, Windows 2000 → DNS</text:p>
                  </text:list-item>
                  <text:list-item>
                    <text:p>broadcast se dále používá např. pro hlasování:</text:p>
                    <text:list>
                      <text:list-item>
                        <text:p>master browser (magické číslo OS level)</text:p>
                        <text:list>
                          <text:list-item>
                            <text:p>master browser má seznam všech stanic ve skupině (doméně)</text:p>
                          </text:list-item>
                        </text:list>
                      </text:list-item>
                      <text:list-item>
                        <text:p>hlasování je periodické</text:p>
                      </text:list-item>
                      <text:list-item>
                        <text:p>novější systém má větší číslo → vetší šance na výh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S server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2">
              <text:list-item>
                <text:p>udržuje databázi jmen</text:p>
                <text:list>
                  <text:list-item>
                    <text:p>stanice se na něj průběžně ohlašují</text:p>
                    <text:list>
                      <text:list-item>
                        <text:p>WINS server vytváří jejich seznam (jméno, IP adresa)</text:p>
                      </text:list-item>
                      <text:list-item>
                        <text:p>poskytuje na dotaz překlad (SMB) jména na IP adresu</text:p>
                      </text:list-item>
                    </text:list>
                  </text:list-item>
                  <text:list-item>
                    <text:p>nutné v síti s více podsítěmi</text:p>
                    <text:list>
                      <text:list-item>
                        <text:p>stanice se všechny neslyší (broadcast zůstává v podsíti)</text:p>
                      </text:list-item>
                    </text:list>
                  </text:list-item>
                  <text:list-item>
                    <text:p>dnes nahrazeno DNS (od Windows 2000)</text:p>
                    <text:list>
                      <text:list-item>
                        <text:p>DNS je stejně nutné pro fungování IP sítí (Internet)</text:p>
                      </text:list-item>
                      <text:list-item>
                        <text:p>odpadá tak duplicitní databáze jmen stanic</text:p>
                      </text:list-item>
                      <text:list-item>
                        <text:p>využívá se propojení DHCP → DNS, SMB → D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ient v SMB síti (Windows)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2">
              <text:list-item>
                <text:p>vystupuje pod svým jménem</text:p>
                <text:list>
                  <text:list-item>
                    <text:p>oznamuje své jméno</text:p>
                    <text:list>
                      <text:list-item>
                        <text:p>broadcasty, registrace na WINS server (je-li zapnuto)</text:p>
                      </text:list-item>
                    </text:list>
                  </text:list-item>
                  <text:list-item>
                    <text:p>nabízí své sdílené služby</text:p>
                    <text:list>
                      <text:list-item>
                        <text:p>otevřené porty na RPC</text:p>
                      </text:list-item>
                    </text:list>
                  </text:list-item>
                  <text:list-item>
                    <text:p>eviduje vlastní lokální účty a lokální skupiny</text:p>
                    <text:list>
                      <text:list-item>
                        <text:p>administrator, guest, huzva, ...</text:p>
                      </text:list-item>
                      <text:list-item>
                        <text:p>každý svoje jedinečné SID (dlouhé číslo)</text:p>
                      </text:list-item>
                    </text:list>
                  </text:list-item>
                  <text:list-item>
                    <text:p>v souborovém systému zapsána oprávnění</text:p>
                    <text:list>
                      <text:list-item>
                        <text:p>v podobě SI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a Windows</text:p>
          </draw:text-box>
        </draw:frame>
        <draw:frame presentation:style-name="pr2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ochá centrální databáze</text:p>
                <text:list>
                  <text:list-item>
                    <text:p>uloženi uživatelé, skupiny, počítače</text:p>
                    <text:list>
                      <text:list-item>
                        <text:p>uživatel: jméno, heslo, členství ve skupinách</text:p>
                      </text:list-item>
                      <text:list-item>
                        <text:p>databáze uložena na <text:span text:style-name="T6">PDC</text:span></text:p>
                      </text:list-item>
                    </text:list>
                  </text:list-item>
                  <text:list-item>
                    <text:p>usnadnění správy</text:p>
                    <text:list>
                      <text:list-item>
                        <text:p>nemusí být stejný uživatel založen na všech počítačích</text:p>
                      </text:list-item>
                      <text:list-item>
                        <text:p>uživatel má jeden účet a jedno heslo v celé síti</text:p>
                      </text:list-item>
                    </text:list>
                  </text:list-item>
                  <text:list-item>
                    <text:p>stanice se do domény také přihlašuje</text:p>
                    <text:list>
                      <text:list-item>
                        <text:p>stanice má vlastní jméno + heslo</text:p>
                      </text:list-item>
                      <text:list-item>
                        <text:p>vytváří se při vstupu do domény (nutné heslo správce)</text:p>
                      </text:list-item>
                      <text:list-item>
                        <text:p>po přihlášení stanice akceptuje záznamy v domé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DC, BDC</text:p>
          </draw:text-box>
        </draw:frame>
        <draw:frame presentation:style-name="pr21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DC – Primary Domain Controller</text:p>
                <text:list>
                  <text:list-item>
                    <text:p>obsahuje databázi domény</text:p>
                    <text:list>
                      <text:list-item>
                        <text:p>ve Windows jen produkty označené jako „server“</text:p>
                      </text:list-item>
                    </text:list>
                  </text:list-item>
                  <text:list-item>
                    <text:p>provádí autentizaci uživatelů</text:p>
                  </text:list-item>
                </text:list>
              </text:list-item>
              <text:list-item>
                <text:p>BDC – Backup Domain Controller</text:p>
                <text:list>
                  <text:list-item>
                    <text:p>kompletní kopie PDC</text:p>
                  </text:list-item>
                  <text:list-item>
                    <text:p>v případě výpadku PDC ho může zastoupit</text:p>
                  </text:list-item>
                  <text:list-item>
                    <text:p>po obnovení spojení synchronizace změn</text:p>
                    <text:list>
                      <text:list-item>
                        <text:p>například změněná hesla, pozná podle časových značek</text:p>
                      </text:list-item>
                      <text:list-item>
                        <text:p>PDC i BDC musí mít synchronizován č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Directory</text:p>
          </draw:text-box>
        </draw:frame>
        <draw:frame presentation:style-name="pr22" draw:layer="layout" svg:width="25.199cm" svg:height="14.462cm" svg:x="1.4cm" svg:y="4.914cm" presentation:class="outline" presentation:user-transformed="true">
          <draw:text-box>
            <text:list text:style-name="L2">
              <text:list-item>
                <text:p>strukturovaná centrální databáze</text:p>
                <text:list>
                  <text:list-item>
                    <text:p>náhrada za jednoduché ploché Domény</text:p>
                  </text:list-item>
                  <text:list-item>
                    <text:p>vlastně implementace <text:span text:style-name="T6">LDAP</text:span></text:p>
                  </text:list-item>
                  <text:list-item>
                    <text:p><text:span text:style-name="T7">stromová struktura</text:span></text:p>
                  </text:list-item>
                  <text:list-item>
                    <text:p><text:span text:style-name="T7">lze „malé administrátory“ (na podstrom)</text:span></text:p>
                  </text:list-item>
                  <text:list-item>
                    <text:p><text:span text:style-name="T7">autorizační tikety od </text:span><text:span text:style-name="T6">Kerberosu</text:span></text:p>
                  </text:list-item>
                  <text:list-item>
                    <text:p><text:span text:style-name="T7">distribuovaná struktura</text:span></text:p>
                    <text:list>
                      <text:list-item>
                        <text:p><text:span text:style-name="T7">není rozlišení, jako je u domény PDC a BDC</text:span></text:p>
                      </text:list-item>
                    </text:list>
                  </text:list-item>
                  <text:list-item>
                    <text:p><text:span text:style-name="T7">Samba 4 nyní jako pre-release (2012)</text:span></text:p>
                    <text:list>
                      <text:list-item>
                        <text:p><text:span text:style-name="T7">umí být AD server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beros</text:p>
          </draw:text-box>
        </draw:frame>
        <draw:frame presentation:style-name="pr23" draw:layer="layout" svg:width="25.199cm" svg:height="13.86cm" svg:x="1.4cm" svg:y="4.914cm" presentation:class="outline">
          <draw:text-box>
            <text:list text:style-name="L2">
              <text:list-item>
                <text:p>zajišťuje autentizační tickety</text:p>
                <text:list>
                  <text:list-item>
                    <text:p>Microsoft modifikoval Kerberos → nekompatibilita</text:p>
                    <text:list>
                      <text:list-item>
                        <text:p>reverzním inženýrstvím se podařilo modifikace rozluštit</text:p>
                      </text:list-item>
                    </text:list>
                  </text:list-item>
                  <text:list-item>
                    <text:p>modifikovaný Kerberos je součástí Samby</text:p>
                    <text:list>
                      <text:list-item>
                        <text:p>to je problém, protože RHEL nechce dva Kerberosy</text:p>
                        <text:list>
                          <text:list-item>
                            <text:p>problém zastarávání a backportů bezpečnostních záplat</text:p>
                          </text:list-item>
                        </text:list>
                      </text:list-item>
                      <text:list-item>
                        <text:p>přechod na externí Kerberos je bohužel pomalý</text:p>
                        <text:list>
                          <text:list-item>
                            <text:p>Samba externí Kerberos zavrhla kvůli nutnosti modifikací</text:p>
                          </text:list-item>
                        </text:list>
                      </text:list-item>
                    </text:list>
                  </text:list-item>
                  <text:list-item>
                    <text:p>důvod přechodu na Kerberos:</text:p>
                    <text:list>
                      <text:list-item>
                        <text:p>hesla „LAN manager“, NTLM, NTLMv2 → děrav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4" draw:layer="layout" svg:width="25.199cm" svg:height="3.256cm" svg:x="1.4cm" svg:y="0.962cm" presentation:class="title">
          <draw:text-box>
            <text:p>LDAP</text:p>
          </draw:text-box>
        </draw:frame>
        <draw:frame presentation:style-name="pr25" draw:layer="layout" svg:width="25.199cm" svg:height="14.794cm" svg:x="1.4cm" svg:y="4.914cm" presentation:class="outline" presentation:user-transformed="true">
          <draw:text-box>
            <text:list text:style-name="L2">
              <text:list-item>
                <text:p>adresářová služba</text:p>
                <text:list>
                  <text:list-item>
                    <text:p>jednoduchá stromová databáze</text:p>
                  </text:list-item>
                  <text:list-item>
                    <text:p>snadno rozšiřitelná</text:p>
                  </text:list-item>
                  <text:list-item>
                    <text:p>implementace jako OpenSource:</text:p>
                    <text:list>
                      <text:list-item>
                        <text:p>OpenLDAP, 386 Directory Server</text:p>
                      </text:list-item>
                    </text:list>
                  </text:list-item>
                  <text:list-item>
                    <text:p>čitelný záznam ve formátu <text:span text:style-name="T6">LDIF</text:span><text:span text:style-name="T7">:</text:span></text:p>
                    <text:list>
                      <text:list-item>
                        <text:p><text:span text:style-name="T7">LDIF se používá pro export/import/modifikace LDAP</text:span></text:p>
                        <text:list>
                          <text:list-item>
                            <text:p><text:span text:style-name="T7">dn: distinguished name (není členem záznamu, první řádek):</text:span></text:p>
                            <text:list>
                              <text:list-item>
                                <text:p><text:span text:style-name="T7">cn: RDN (Relative Distinguished Name)</text:span></text:p>
                              </text:list-item>
                              <text:list-item>
                                <text:p><text:span text:style-name="T7">dc: Domain Component (rodičovská položka)</text:span></text:p>
                              </text:list-item>
                            </text:list>
                          </text:list-item>
                          <text:list-item>
                            <text:p><text:span text:style-name="T7">zbytek jsou atributy položky</text:span></text:p>
                            <text:list>
                              <text:list-item>
                                <text:p><text:span text:style-name="T7">cn: common name, sn: příjmení, ou: oddělení/skupina (s dc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ložka v LDIF formátu</text:p>
          </draw:text-box>
        </draw:frame>
        <draw:frame draw:style-name="gr6" draw:text-style-name="P7" draw:layer="layout" svg:width="21.5cm" svg:height="12.551cm" svg:x="3.5cm" svg:y="5.5cm">
          <draw:text-box>
            <text:p><text:span text:style-name="T10">dn: cn=John Doe,dc=example,dc=com</text:span></text:p>
            <text:p><text:span text:style-name="T10">cn: John Doe</text:span></text:p>
            <text:p><text:span text:style-name="T10">givenName: John</text:span></text:p>
            <text:p><text:span text:style-name="T10">sn: Doe</text:span></text:p>
            <text:p><text:span text:style-name="T10">telephoneNumber: +1 888 555 6789</text:span></text:p>
            <text:p><text:span text:style-name="T10">telephoneNumber: +1 888 555 1232</text:span></text:p>
            <text:p><text:span text:style-name="T10">mail: john@example.com</text:span></text:p>
            <text:p><text:span text:style-name="T10">manager: cn=Barbara Doe,dc=example,dc=com</text:span></text:p>
            <text:p><text:span text:style-name="T10">objectClass: inetOrgPerson</text:span></text:p>
            <text:p><text:span text:style-name="T10">objectClass: organizationalPerson</text:span></text:p>
            <text:p><text:span text:style-name="T10">objectClass: person</text:span></text:p>
            <text:p><text:span text:style-name="T10">objectClass: to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7">UNC</text:span></text:p>
                  </text:list-header>
                </text:list>
              </text:list-item>
            </text:list>
          </draw:text-box>
        </draw:frame>
        <draw:frame presentation:style-name="pr26" draw:layer="layout" svg:width="25.199cm" svg:height="13.61cm" svg:x="1.4cm" svg:y="4.914cm" presentation:class="outline">
          <draw:text-box>
            <text:list text:style-name="L2">
              <text:list-item>
                <text:p>Uniform Naming Convention</text:p>
                <text:list>
                  <text:list-item>
                    <text:p>označení umístění síťového zdroje</text:p>
                    <text:list>
                      <text:list-item>
                        <text:p>pro sítě Microsoft Windows</text:p>
                      </text:list-item>
                      <text:list-item>
                        <text:p>sdílený adresář, soubor, tiskárna</text:p>
                      </text:list-item>
                    </text:list>
                  </text:list-item>
                  <text:list-item>
                    <text:p><text:span text:style-name="T8">\\Počítač\SdílenýAdresář\Upřesnění</text:span></text:p>
                    <text:list>
                      <text:list-item>
                        <text:p><text:span text:style-name="T11">počítač je název (platný v síti Microsoft)</text:span></text:p>
                      </text:list-item>
                      <text:list-item>
                        <text:p><text:span text:style-name="T11">sdílený adresář je název sdíleného prostředku</text:span></text:p>
                      </text:list-item>
                      <text:list-item>
                        <text:p><text:span text:style-name="T11">upřesnění může být cesta (novější implementace)</text:span></text:p>
                        <text:list>
                          <text:list-item>
                            <text:p><text:span text:style-name="T11">kořen připojeného disku lze umístit do podadresář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TP</text:p>
          </draw:text-box>
        </draw:frame>
        <draw:frame presentation:style-name="pr27" draw:layer="layout" svg:width="25.199cm" svg:height="15.365cm" svg:x="1.4cm" svg:y="4.914cm" presentation:class="outline" presentation:user-transformed="true">
          <draw:text-box>
            <text:list text:style-name="L2">
              <text:list-item>
                <text:p>Network Time Protocol (v4 → RFC 5905)</text:p>
                <text:list>
                  <text:list-item>
                    <text:p>synchronizace času v počítačové síti</text:p>
                    <text:list>
                      <text:list-item>
                        <text:p>nutné pro konzistenci databází (tj. i LDAP) a pro zabezpečení šifrovacích protokolů (!replay attack)</text:p>
                      </text:list-item>
                    </text:list>
                  </text:list-item>
                  <text:list-item>
                    <text:p>řeší proměnlivé zpoždění datagramů v síti</text:p>
                    <text:list>
                      <text:list-item>
                        <text:p>UDP protokol na portu 123</text:p>
                      </text:list-item>
                      <text:list-item>
                        <text:p>na WAN přesnost 10ms, v LAN až 0.2ms</text:p>
                      </text:list-item>
                      <text:list-item>
                        <text:p>nese číslo 32 bitů sekundy + 32bitů desetinná část sek.</text:p>
                      </text:list-item>
                    </text:list>
                  </text:list-item>
                  <text:list-item>
                    <text:p>zpožďování/zrychlování vnitřních hodin jádra</text:p>
                    <text:list>
                      <text:list-item>
                        <text:p>řeší problém nelineárnosti (skoku) → dvakrát stejný čas</text:p>
                        <text:list>
                          <text:list-item>
                            <text:p>neví se, kdy vlastně událost nastala</text:p>
                          </text:list-item>
                        </text:list>
                      </text:list-item>
                      <text:list-item>
                        <text:p>tzv. fázový závěs → NTP dosazuje jádru přesný č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TP stratum</text:p>
          </draw:text-box>
        </draw:frame>
        <draw:frame presentation:style-name="pr27" draw:layer="layout" svg:width="25.199cm" svg:height="12.861cm" svg:x="1.4cm" svg:y="4.914cm" presentation:class="outline" presentation:user-transformed="true">
          <draw:text-box>
            <text:list text:style-name="L2">
              <text:list-item>
                <text:p>rozlišení stupně závislosti</text:p>
                <text:list>
                  <text:list-header>
                    <text:p>0 → referenční hodiny</text:p>
                    <text:list>
                      <text:list-item>
                        <text:list>
                          <text:list-item>
                            <text:p>atomové hodiny, přijímač hodin z GPS nebo CDMA</text:p>
                          </text:list-item>
                        </text:list>
                      </text:list-item>
                    </text:list>
                    <text:p>1 → počítač, ke kterému je přístroj připojen</text:p>
                    <text:p>2 → počítač řídící si čas podle stratum 1</text:p>
                    <text:p>3 → počítač řídící si čas podle stratum 2</text:p>
                    <text:p>...atd.</text:p>
                    <text:p>14 → počítač řídící si čas podle stratum 13</text:p>
                    <text:p>15 → nesynchronizovaný počítač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stroje NTP</text:p>
          </draw:text-box>
        </draw:frame>
        <draw:frame presentation:style-name="pr27" draw:layer="layout" svg:width="25.199cm" svg:height="14.631cm" svg:x="1.4cm" svg:y="4.914cm" presentation:class="outline" presentation:user-transformed="true">
          <draw:text-box>
            <text:list text:style-name="L2">
              <text:list-item>
                <text:p><text:span text:style-name="T8">ntpq -p</text:span></text:p>
                <text:list>
                  <text:list-item>
                    <text:p>vypíše seznam nadřízených serverů + stratum</text:p>
                  </text:list-item>
                </text:list>
              </text:list-item>
              <text:list-item>
                <text:p><text:span text:style-name="T8">ntptrace tik.cesnet.cz</text:span></text:p>
                <text:list>
                  <text:list-item>
                    <text:p>vypíše odchylku od zadaného NTP serveru</text:p>
                  </text:list-item>
                </text:list>
              </text:list-item>
              <text:list-item>
                <text:p><text:span text:style-name="T8">ntpdate tik.cesnet.cz</text:span></text:p>
                <text:list>
                  <text:list-item>
                    <text:p>lze použít jen když neběží NTP démon</text:p>
                  </text:list-item>
                  <text:list-item>
                    <text:p>jednorázová změna času → skoková změna</text:p>
                    <text:list>
                      <text:list-item>
                        <text:p>největší problém je skok zpět, protože události se pak dějí ve stejný čas, i když následovaly po sobě</text:p>
                      </text:list-item>
                    </text:list>
                  </text:list-item>
                  <text:list-item>
                    <text:p>takto si řídí čas stanice s Windows (XP, 7, 8, ..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ol.ntp.org</text:p>
          </draw:text-box>
        </draw:frame>
        <draw:frame presentation:style-name="pr27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cluster počítačů poskytujících přesný čas</text:p>
                <text:list>
                  <text:list-item>
                    <text:p>dobrovolníci zpřístupní svůj NTP server</text:p>
                    <text:list>
                      <text:list-item>
                        <text:p>řízení času podle serverů s co nejnižším stratum</text:p>
                      </text:list-item>
                      <text:list-item>
                        <text:p>stratum 1 servery obvykle jen na žádost</text:p>
                      </text:list-item>
                      <text:list-item>
                        <text:p>vystupují pod symbolickými jmény</text:p>
                      </text:list-item>
                      <text:list-item>
                        <text:p>sleduje se dostupnost, přesnost → vyřazení z DNS</text:p>
                        <text:list>
                          <text:list-item>
                            <text:p>když nějakou dobu přesný čas, tak opětovné zařazení do poolu</text:p>
                          </text:list-item>
                        </text:list>
                      </text:list-item>
                    </text:list>
                  </text:list-item>
                  <text:list-item>
                    <text:p>pool pro regiony, státy:</text:p>
                    <text:list>
                      <text:list-item>
                        <text:p>europe.pool.ntp.org</text:p>
                        <text:list>
                          <text:list-item>
                            <text:p>0.europe.pool.ntp.org, 1.europe.pool.ntp.org, ... 3</text:p>
                          </text:list-item>
                        </text:list>
                      </text:list-item>
                      <text:list-item>
                        <text:p>cz.pool.ntp.org</text:p>
                        <text:list>
                          <text:list-item>
                            <text:p>0.cz.pool.ntp.org, 1.cz.pool.ntp.org, ... 3.cz.pool.ntp.or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4" draw:layer="layout" svg:width="25.199cm" svg:height="3.256cm" svg:x="1.4cm" svg:y="0.962cm" presentation:class="title">
          <draw:text-box>
            <text:p>Konfigurace Samby</text:p>
          </draw:text-box>
        </draw:frame>
        <draw:frame presentation:style-name="pr28" draw:layer="layout" svg:width="25.199cm" svg:height="13.609cm" svg:x="1.4cm" svg:y="4.914cm" presentation:class="outline">
          <draw:text-box>
            <text:list text:style-name="L2">
              <text:list-item>
                <text:p>soubor <text:span text:style-name="T8">/etc/samba/smb.conf</text:span></text:p>
                <text:list>
                  <text:list-item>
                    <text:p>textový soubor</text:p>
                    <text:list>
                      <text:list-item>
                        <text:p>volby ve formě: <text:span text:style-name="T8">parametr = hodnota</text:span></text:p>
                      </text:list-item>
                      <text:list-item>
                        <text:p>globální sekce: <text:span text:style-name="T8">[global]</text:span></text:p>
                        <text:list>
                          <text:list-item>
                            <text:p>zavádí nastavení platná pro celou konfiguraci</text:p>
                          </text:list-item>
                        </text:list>
                      </text:list-item>
                      <text:list-item>
                        <text:p>sekce pro jednotlivá sdílení: <text:span text:style-name="T8">[název_share]</text:span></text:p>
                        <text:list>
                          <text:list-item>
                            <text:p>jednotlivé sekce si mohou předefinovat globální nastavení</text:p>
                          </text:list-item>
                          <text:list-item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é adresáře</text:p>
          </draw:text-box>
        </draw:frame>
        <draw:frame presentation:style-name="pr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ěžné adresáře v systému</text:p>
                <text:list>
                  <text:list-item>
                    <text:p>v konfiguračním souboru definovány jako sekce</text:p>
                  </text:list-item>
                  <text:list-item>
                    <text:p>lze využít globální parametry, ale i místní</text:p>
                    <text:list>
                      <text:list-item>
                        <text:p>omezení přístupu (uživatel, skupina), omezení zápisu, maska oprávnění pro nové soubory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20cm" svg:height="6.497cm" svg:x="3.5cm" svg:y="13cm">
          <draw:text-box>
            <text:p><text:span text:style-name="T12">[public]</text:span></text:p>
            <text:p><text:span text:style-name="T12"><text:s text:c="8"/></text:span><text:span text:style-name="T12">comment = Veřejný adresář</text:span></text:p>
            <text:p><text:span text:style-name="T12"><text:s text:c="8"/></text:span><text:span text:style-name="T12">path = /home/public</text:span></text:p>
            <text:p><text:span text:style-name="T12"><text:s text:c="8"/></text:span><text:span text:style-name="T12">browseable = yes</text:span></text:p>
            <text:p><text:span text:style-name="T12"><text:s text:c="8"/></text:span><text:span text:style-name="T12">writable = yes</text:span></text:p>
            <text:p><text:span text:style-name="T12"><text:s text:c="8"/></text:span><text:span text:style-name="T12">guest ok = y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skový server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2">
              <text:list-item>
                <text:p>nabízí tiskárny aktuálního systému</text:p>
                <text:list>
                  <text:list-item>
                    <text:p>lokálně tiskový subsystém CUPS nebo LPD</text:p>
                  </text:list-item>
                  <text:list-item>
                    <text:p>přijatá data se předávají tiskovému subsystému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9.5cm" svg:height="7.538cm" svg:x="2.5cm" svg:y="11.5cm">
          <draw:text-box>
            <text:p><text:span text:style-name="T12">[printers]</text:span></text:p>
            <text:p><text:span text:style-name="T12"><text:s text:c="8"/></text:span><text:span text:style-name="T12">comment = All Printers</text:span></text:p>
            <text:p><text:span text:style-name="T12"><text:s text:c="8"/></text:span><text:span text:style-name="T12">path = /var/spool/samba</text:span></text:p>
            <text:p><text:span text:style-name="T12"><text:s text:c="8"/></text:span><text:span text:style-name="T12">browseable = no</text:span></text:p>
            <text:p><text:span text:style-name="T12">; <text:s text:c="6"/>guest ok = no</text:span></text:p>
            <text:p><text:span text:style-name="T12">; <text:s text:c="6"/>writable = no</text:span></text:p>
            <text:p><text:span text:style-name="T12"><text:s text:c="8"/></text:span><text:span text:style-name="T12">printable = y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4" draw:layer="layout" svg:width="25.199cm" svg:height="3.256cm" svg:x="1.4cm" svg:y="0.962cm" presentation:class="title">
          <draw:text-box>
            <text:p>Nejjednodušší smb.conf</text:p>
          </draw:text-box>
        </draw:frame>
        <draw:frame draw:style-name="gr9" draw:text-style-name="P10" draw:layer="layout" svg:width="25cm" svg:height="15.5cm" svg:x="1.5cm" svg:y="4.5cm">
          <draw:text-box>
            <text:p><text:span text:style-name="T13">[global]</text:span></text:p>
            <text:p><text:span text:style-name="T13"><text:tab/></text:span><text:span text:style-name="T13">workgroup = WORKGROUP</text:span></text:p>
            <text:p><text:span text:style-name="T13"><text:tab/></text:span><text:span text:style-name="T13">security = USER</text:span></text:p>
            <text:p><text:span text:style-name="T13">[test] </text:span></text:p>
            <text:p><text:span text:style-name="T13"><text:tab/></text:span><text:span text:style-name="T13">comment = Testovaci sdileny adresar</text:span></text:p>
            <text:p><text:span text:style-name="T13"><text:tab/></text:span><text:span text:style-name="T13">path = /export/samba/test</text:span></text:p>
            <text:p><text:span text:style-name="T13"><text:tab/></text:span><text:span text:style-name="T13">read only = no</text:span></text:p>
            <text:p><text:span text:style-name="T13"><text:tab/></text:span><text:span text:style-name="T13">guest ok = y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ambě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2">
              <text:list-item>
                <text:p>autentizace uživatele: parametr <text:span text:style-name="T8">security</text:span></text:p>
                <text:list>
                  <text:list-item>
                    <text:p>SHARE</text:p>
                    <text:list>
                      <text:list-item>
                        <text:p>prostředky přístupné všem (jako u Win 3.x, Win'95,...)</text:p>
                      </text:list-item>
                      <text:list-item>
                        <text:p>podle hesla povoleno čtení, nebo čtení i zápis</text:p>
                      </text:list-item>
                    </text:list>
                  </text:list-item>
                  <text:list-item>
                    <text:p>USER</text:p>
                    <text:list>
                      <text:list-item>
                        <text:p>každý uživatel jméno + heslo (jako Windows NT)</text:p>
                      </text:list-item>
                    </text:list>
                  </text:list-item>
                  <text:list-item>
                    <text:p>SERVER, DOMAIN</text:p>
                    <text:list>
                      <text:list-item>
                        <text:p>autentizace přeposílána na jiný Win či Samba server</text:p>
                      </text:list-item>
                    </text:list>
                  </text:list-item>
                  <text:list-item>
                    <text:p>ADS</text:p>
                    <text:list>
                      <text:list-item>
                        <text:p>jako DOMAIN, ale pro autentizaci Kerbe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ožení uživatele</text:p>
          </draw:text-box>
        </draw:frame>
        <draw:frame presentation:style-name="pr2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jprve založení uživatele v systému</text:p>
                <text:list>
                  <text:list-header>
                    <text:p><text:span text:style-name="T8">useradd huzva</text:span></text:p>
                    <text:list>
                      <text:list-item>
                        <text:p>uživatel do <text:span text:style-name="T8">/etc/passwd</text:span>, vytvořen domácí adresář</text:p>
                      </text:list-item>
                    </text:list>
                    <text:p>passwd huzva</text:p>
                    <text:list>
                      <text:list-item text:start-value="1">
                        <text:p>heslo do <text:span text:style-name="T8">/etc/shadow</text:span></text:p>
                      </text:list-item>
                    </text:list>
                  </text:list-header>
                </text:list>
              </text:list-item>
              <text:list-item>
                <text:p>založení uživatele + hesla v Sambě</text:p>
                <text:list>
                  <text:list-header>
                    <text:p><text:span text:style-name="T8">smbpasswd -a huzva</text:span></text:p>
                    <text:list>
                      <text:list-item>
                        <text:p>zavedení uživatele + jeho hesla do Samby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jednocení uživatelů</text:p>
          </draw:text-box>
        </draw:frame>
        <draw:frame presentation:style-name="pr29" draw:layer="layout" svg:width="25.199cm" svg:height="14.407cm" svg:x="1.4cm" svg:y="4.914cm" presentation:class="outline" presentation:user-transformed="true">
          <draw:text-box>
            <text:list text:style-name="L2">
              <text:list-item>
                <text:p>v počítači s Linuxem a Sambou</text:p>
                <text:list>
                  <text:list-item>
                    <text:p>seznam uživatelů v <text:span text:style-name="T8">/etc/passwd</text:span></text:p>
                    <text:list>
                      <text:list-header>
                        <text:p><text:span text:style-name="T8">useradd huzva</text:span><text:span text:style-name="T11"> → přidání uživatele do systému</text:span></text:p>
                        <text:p><text:span text:style-name="T8">smbpasswd -a huzva</text:span><text:span text:style-name="T11"> → heslo JEN do Samby</text:span></text:p>
                      </text:list-header>
                    </text:list>
                  </text:list-item>
                  <text:list-item>
                    <text:p>autentizace přesměrována na Sambu</text:p>
                    <text:list>
                      <text:list-item>
                        <text:p>PAM – Password Autentisation Module</text:p>
                      </text:list-item>
                    </text:list>
                  </text:list-item>
                  <text:list-item>
                    <text:p>do <text:span text:style-name="T8">/etc/pam.d/system-auth</text:span><text:span text:style-name="T11"> doplníme:</text:span></text:p>
                    <text:list>
                      <text:list-header>
                        <text:p><text:span text:style-name="T14">auth <text:s text:c="7"/>sufficient <text:s text:c="3"/>pam_smbpass.so try_first_pass</text:span></text:p>
                        <text:p><text:span text:style-name="T14">password <text:s text:c="3"/>sufficient <text:s text:c="3"/>pam_smbpass.so nonull use_authtok try_first_pass</text:span></text:p>
                      </text:list-header>
                    </text:list>
                  </text:list-item>
                  <text:list-item>
                    <text:p><text:span text:style-name="T11">všechny unixové služby používají PAM</text:span></text:p>
                    <text:list>
                      <text:list-item>
                        <text:p><text:span text:style-name="T11">na jméno+heslo se PAM bude obracet na Samb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estovní profily</text:p>
          </draw:text-box>
        </draw:frame>
        <draw:frame presentation:style-name="pr30" draw:layer="layout" svg:width="25.199cm" svg:height="14.489cm" svg:x="1.4cm" svg:y="4.914cm" presentation:class="outline" presentation:user-transformed="true">
          <draw:text-box>
            <text:list text:style-name="L2">
              <text:list-item>
                <text:p>Samba musí být PDC</text:p>
                <text:list>
                  <text:list-item>
                    <text:p>stanice vstoupí do (její) domény</text:p>
                    <text:list>
                      <text:list-item>
                        <text:p>uživatelé jsou definováni v Sambě</text:p>
                      </text:list-item>
                    </text:list>
                  </text:list-item>
                  <text:list-item>
                    <text:p>profily se ukládají do domácího adresáře</text:p>
                    <text:list>
                      <text:list-item>
                        <text:p>v podadresáři <text:span text:style-name="T8">profile</text:span> (WinXP)</text:p>
                        <text:p>nebo <text:span text:style-name="T8">profile.V2</text:span> (Win7)</text:p>
                      </text:list-item>
                      <text:list-item>
                        <text:p>profily je možné uložit i mimo domácí adresáře</text:p>
                        <text:list>
                          <text:list-item>
                            <text:p>problém, když je profil poškozen, protože uživatel si profil sám nemůže snadno smazat (nebo opravit)</text:p>
                          </text:list-item>
                        </text:list>
                      </text:list-item>
                      <text:list-item>
                        <text:p>synchronizace profilů je extrémně neefektivní</text:p>
                        <text:list>
                          <text:list-item>
                            <text:p>při přihlášení kopírování ze serveru na lokální počítač, pak práce na lokálních souborech, při odhlášení kopírování zpě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stroje</text:p>
          </draw:text-box>
        </draw:frame>
        <draw:frame presentation:style-name="pr27" draw:layer="layout" svg:width="25.199cm" svg:height="12.18cm" svg:x="1.4cm" svg:y="4.914cm" presentation:class="outline">
          <draw:text-box>
            <text:list text:style-name="L2">
              <text:list-item>
                <text:p>smbstatus</text:p>
              </text:list-item>
              <text:list-item>
                <text:p>smbclient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5T17:47:47</meta:creation-date>
    <dc:date>2014-12-09T23:50:24.132559390</dc:date>
    <meta:editing-duration>PT5H13M20S</meta:editing-duration>
    <meta:editing-cycles>31</meta:editing-cycles>
    <meta:generator>LibreOffice/4.3.4.1$Linux_X86_64 LibreOffice_project/430$Build-1</meta:generator>
    <meta:printed-by>Milan Keršláger</meta:printed-by>
    <meta:print-date>2011-01-19T11:19:41</meta:print-date>
    <meta:document-statistic meta:object-count="171"/>
  </office:meta>
</office:document-meta>
</file>