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13.609cm"/>
    </style:style>
    <style:style style:name="pr10" style:family="presentation" style:parent-style-name="Výchozí-outline1">
      <style:graphic-properties fo:min-height="13.61cm"/>
    </style:style>
    <style:style style:name="pr11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none"/>
    </style:style>
    <style:style style:name="P8" style:family="paragraph">
      <style:text-properties fo:font-family="'Courier New'" style:font-family-generic="modern" style:font-pitch="fixed"/>
    </style:style>
    <style:style style:name="P9" style:family="paragraph">
      <style:text-properties fo:font-family="'Courier New'" style:font-style-name="obyčejné" style:font-family-generic="modern" style:font-pitch="fixed" fo:font-size="28pt" style:font-size-asian="18pt" style:font-size-complex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style:text-underline-style="none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'Courier New'" style:font-family-generic="modern" style:font-pitch="fixed" fo:font-size="26pt" style:font-size-asian="26pt" style:font-size-complex="26pt"/>
    </style:style>
    <style:style style:name="T13" style:family="text">
      <style:text-properties fo:font-family="'Courier New'" style:font-style-name="obyčejné" style:font-family-generic="modern" style:font-pitch="fixed" fo:font-size="28pt" style:font-size-asian="18pt" style:font-size-complex="18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'Courier New'" style:font-family-generic="modern" style:font-pitch="fixed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9. Samb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PDC</text:span></text:p>
              </text:list-item>
              <text:list-item>
                <text:p><text:span text:style-name="T5"><text:s/></text:span><text:span text:style-name="T5">počítače</text:span></text:p>
              </text:list-item>
              <text:list-item>
                <text:p><text:span text:style-name="T5"><text:s/></text:span><text:span text:style-name="T5">sdílené adresáře</text:span></text:p>
              </text:list-item>
              <text:list-item>
                <text:p><text:span text:style-name="T5"><text:s/></text:span><text:span text:style-name="T5">smb.conf, režimy autentizace</text:span></text:p>
              </text:list-item>
              <text:list-item>
                <text:p><text:span text:style-name="T5"><text:s/></text:span><text:span text:style-name="T5">cestovní profil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1-21" text:fixed="true">21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5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Server Message Block</text:p>
                <text:list>
                  <text:list-item>
                    <text:p>původně protokol LAN Manager</text:p>
                    <text:list>
                      <text:list-item>
                        <text:p>IBM a Microsoft, původně NetBIOS, dnes TCP/IP</text:p>
                        <text:list>
                          <text:list-item>
                            <text:p>SMB zprávy se „vozí“ uvnitř nějakého síťového protokolu</text:p>
                          </text:list-item>
                          <text:list-item>
                            <text:p>NetBIOS pro adresaci MAC adresy (funguje bez nastavování)</text:p>
                          </text:list-item>
                          <text:list-item>
                            <text:p>IP adresy se musí přidělit, ale stejně je dnes každý potřebuje</text:p>
                          </text:list-item>
                        </text:list>
                      </text:list-item>
                    </text:list>
                  </text:list-item>
                  <text:list-item>
                    <text:p>1992: Andrew Tridgell → projekt Samba</text:p>
                    <text:list>
                      <text:list-item>
                        <text:p>odhalil totožnost mezi DEC Pathworks a LAN Manager</text:p>
                      </text:list-item>
                    </text:list>
                  </text:list-item>
                  <text:list-item>
                    <text:p><text:s/>poskytované služby (pomocí <text:span text:style-name="T6">RPC</text:span>)</text:p>
                    <text:list>
                      <text:list-item>
                        <text:p>sdílení souborů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PC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emote procedure call</text:p>
                <text:list>
                  <text:list-item>
                    <text:p>meziprocesová komunikace přes počítačovou síť</text:p>
                  </text:list-item>
                  <text:list-item>
                    <text:p>vyvolání funkce na vzdáleném počítači</text:p>
                    <text:list>
                      <text:list-item>
                        <text:p>parametry se zabalí a odešlou</text:p>
                      </text:list-item>
                      <text:list-item>
                        <text:p>příjemce rozbalí parametry a jméno fce, vykoná funkci</text:p>
                      </text:list-item>
                      <text:list-item>
                        <text:p>zabalení výsledku a odeslání zpět</text:p>
                      </text:list-item>
                    </text:list>
                  </text:list-item>
                  <text:list-item>
                    <text:p>zjednodušení implementace (SMB, NFS, ...)</text:p>
                    <text:list>
                      <text:list-item>
                        <text:p>tvůrce síťové funkce neřeší logiku zasílání přes síť</text:p>
                      </text:list-item>
                    </text:list>
                  </text:list-item>
                  <text:list-item>
                    <text:p>různé nevýhody</text:p>
                    <text:list>
                      <text:list-item>
                        <text:p>bezpečnostní problémy, nelze předávat ukazatel</text:p>
                      </text:list-item>
                      <text:list-item>
                        <text:p>při implementaci se typicky neřeší síťová optimaliz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b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ource projekt (1992), <text:a xlink:href="http://www.samba.org/" xlink:type="simple">www.samba.org</text:a></text:p>
                <text:list>
                  <text:list-item>
                    <text:p>implementace SMB protokolu</text:p>
                    <text:list>
                      <text:list-item>
                        <text:p>jakýkoliv systém může komunikovat jako Windows</text:p>
                      </text:list-item>
                      <text:list-item>
                        <text:p>autentizace uživatelů, tisk, sdílení souborů</text:p>
                      </text:list-item>
                      <text:list-item>
                        <text:p>Linux, BSD, Mac OS X, samostatné síťové disky, ...</text:p>
                      </text:list-item>
                    </text:list>
                  </text:list-item>
                  <text:list-item>
                    <text:p><text:span text:style-name="T7">dva démoni:</text:span></text:p>
                    <text:list>
                      <text:list-item>
                        <text:p><text:span text:style-name="T7">smbd: pro sdílení, tisk, autentizaci</text:span></text:p>
                      </text:list-item>
                      <text:list-item>
                        <text:p><text:span text:style-name="T7">nmbd: pro správu jmen stanic v síti</text:span></text:p>
                      </text:list-item>
                    </text:list>
                  </text:list-item>
                  <text:list-item>
                    <text:p>konfigurační soubory: <text:span text:style-name="T8">/etc/samba</text:span></text:p>
                  </text:list-item>
                  <text:list-item>
                    <text:p>běhové soubory: <text:span text:style-name="T9">/var/lib/sam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vatelé</text:p>
          </draw:text-box>
        </draw:frame>
        <draw:frame presentation:style-name="pr5" draw:layer="layout" svg:width="25.199cm" svg:height="14.544cm" svg:x="1.4cm" svg:y="4.914cm" presentation:class="outline" presentation:user-transformed="true">
          <draw:text-box>
            <text:list text:style-name="L2">
              <text:list-item>
                <text:p>Samba eviduje vlastní uživatele</text:p>
                <text:list>
                  <text:list-item>
                    <text:p>v systému musí existovat stejnojmenný uživatel</text:p>
                    <text:list>
                      <text:list-item>
                        <text:p>Samba využívá běžná oprávnění na soubory a adresáře</text:p>
                        <text:list>
                          <text:list-item>
                            <text:p>uživatel huzva ze sítě přistupuje k systému, kde je též huzva</text:p>
                          </text:list-item>
                          <text:list-item>
                            <text:p>Samba nemusí řešit oprávnění, spolehne se na systémová</text:p>
                          </text:list-item>
                        </text:list>
                      </text:list-item>
                    </text:list>
                  </text:list-item>
                  <text:list-item>
                    <text:p>autentizace – LM hash, NT hash</text:p>
                    <text:list>
                      <text:list-item>
                        <text:p>uloženo v databázi Samby</text:p>
                        <text:list>
                          <text:list-item>
                            <text:p>textový soubor, binární TDB soubory, externí LDAP server</text:p>
                          </text:list-item>
                        </text:list>
                      </text:list-item>
                      <text:list-item>
                        <text:p>LM hash hesla je odlišný od hashe, který používá PAM</text:p>
                        <text:list>
                          <text:list-item>
                            <text:p>autentizační hash od klienta Samby je jiný, než v <text:span text:style-name="T10">/etc/shadow</text:span></text:p>
                          </text:list-item>
                        </text:list>
                      </text:list-item>
                      <text:list-item>
                        <text:p>pro zjednodušení se používá centrální <text:span text:style-name="T6">LDAP</text:span></text:p>
                        <text:list>
                          <text:list-item>
                            <text:p>systém i Samba přistupují k jediné databázi (s dvěma hash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ázvy počítačů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rozlišení počítačů v síti</text:p>
                <text:list>
                  <text:list-item>
                    <text:p>každý počítač má své SMB jméno</text:p>
                    <text:list>
                      <text:list-item>
                        <text:p>nesmí být stejné s jiným jménem v síti (uživatel, skupina)</text:p>
                      </text:list-item>
                      <text:list-item>
                        <text:p>jméno se používá v <text:span text:style-name="T6">UNC</text:span> cestě</text:p>
                      </text:list-item>
                    </text:list>
                  </text:list-item>
                  <text:list-item>
                    <text:p>dříve dva samostatné systémy:</text:p>
                    <text:list>
                      <text:list-item>
                        <text:p><text:span text:style-name="T6">broadcast</text:span>, <text:span text:style-name="T6">WINS server</text:span></text:p>
                      </text:list-item>
                    </text:list>
                  </text:list-item>
                  <text:list-item>
                    <text:p>dnes provázáno s DNS</text:p>
                    <text:list>
                      <text:list-item>
                        <text:p>SMB jméno je shodné se jménem stanice v DNS</text:p>
                      </text:list-item>
                      <text:list-item>
                        <text:p>očekává se synchronizace DHCP a DNS</text:p>
                        <text:list>
                          <text:list-item>
                            <text:p>stanice si řekne o IP adresu a prozradí své jméno</text:p>
                          </text:list-item>
                          <text:list-item>
                            <text:p>DHCP server zapíše toto jméno do lokální DNS domén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S ser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držuje databázi jmen</text:p>
                <text:list>
                  <text:list-item>
                    <text:p>stanice se na něj průběžně ohlašují</text:p>
                    <text:list>
                      <text:list-item>
                        <text:p>WINS server vytváří jejich seznam (jméno, IP adresa)</text:p>
                      </text:list-item>
                      <text:list-item>
                        <text:p>poskytuje na dotaz překlad (SMB) jména na IP adresu</text:p>
                      </text:list-item>
                    </text:list>
                  </text:list-item>
                  <text:list-item>
                    <text:p>nutné v síti s více podsítěmi</text:p>
                    <text:list>
                      <text:list-item>
                        <text:p>stanice se všechny neslyší (broadcast zůstává v podsíti)</text:p>
                      </text:list-item>
                    </text:list>
                  </text:list-item>
                  <text:list-item>
                    <text:p>dnes nahrazeno DNS</text:p>
                    <text:list>
                      <text:list-item>
                        <text:p>DNS je stejně nutné pro fungování IP sítí (Internet)</text:p>
                      </text:list-item>
                      <text:list-item>
                        <text:p>odpadá tak duplicitní databáze jmen stanic</text:p>
                      </text:list-item>
                      <text:list-item>
                        <text:p>využívá se propojení DHCP → DNS, SMB → D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ient v SMB síti (Window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ystupuje pod svým jménem</text:p>
                <text:list>
                  <text:list-item>
                    <text:p>oznamuje své jméno</text:p>
                    <text:list>
                      <text:list-item>
                        <text:p>broadcasty, registrace na WINS server (je-li zapnuto)</text:p>
                      </text:list-item>
                    </text:list>
                  </text:list-item>
                  <text:list-item>
                    <text:p>nabízí své sdílené služby</text:p>
                    <text:list>
                      <text:list-item>
                        <text:p>otevřené porty na RPC</text:p>
                      </text:list-item>
                    </text:list>
                  </text:list-item>
                  <text:list-item>
                    <text:p>eviduje vlastní lokální účty a lokální skupiny</text:p>
                    <text:list>
                      <text:list-item>
                        <text:p>administrator, guest, huzva, ...</text:p>
                      </text:list-item>
                      <text:list-item>
                        <text:p>každý svoje jedinečné SID (dlouhé číslo)</text:p>
                      </text:list-item>
                    </text:list>
                  </text:list-item>
                  <text:list-item>
                    <text:p>v souborovém systému zapsána oprávnění</text:p>
                    <text:list>
                      <text:list-item>
                        <text:p>v podobě SI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6">PDC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nemusí být stejný uživatel založen na všech počítačích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anice se do domény také přihlašuje</text:p>
                    <text:list>
                      <text:list-item>
                        <text:p>stanice má vlastní jméno + heslo</text:p>
                      </text:list-item>
                      <text:list-item>
                        <text:p>vytváří se při vstupu do domény (nutné heslo správce)</text:p>
                      </text:list-item>
                      <text:list-item>
                        <text:p>po přihlášení stanice akceptuje záznamy v domé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DC, BDC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DC – Primary Domain Controller</text:p>
                <text:list>
                  <text:list-item>
                    <text:p>obsahuje databázi domény</text:p>
                    <text:list>
                      <text:list-item>
                        <text:p>ve Windows jen produkty označené jako „server“</text:p>
                      </text:list-item>
                    </text:list>
                  </text:list-item>
                  <text:list-item>
                    <text:p>provádí autentizaci uživatelů</text:p>
                  </text:list-item>
                </text:list>
              </text:list-item>
              <text:list-item>
                <text:p>BDC – Backup Domain Controller</text:p>
                <text:list>
                  <text:list-item>
                    <text:p>kompletní kopie PDC</text:p>
                  </text:list-item>
                  <text:list-item>
                    <text:p>v případě výpadku PDC ho může zastoupit</text:p>
                  </text:list-item>
                  <text:list-item>
                    <text:p>po obnovení spojení synchronizace změn</text:p>
                    <text:list>
                      <text:list-item>
                        <text:p>například změněná hesla, pozná podle časových značek</text:p>
                      </text:list-item>
                      <text:list-item>
                        <text:p>PDC i BDC musí mít synchronizován č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5" draw:layer="layout" svg:width="25.199cm" svg:height="14.462cm" svg:x="1.4cm" svg:y="4.914cm" presentation:class="outline" presentation:user-transformed="true">
          <draw:text-box>
            <text:list text:style-name="L2">
              <text:list-item>
                <text:p>strukturovaná centrální databáze</text:p>
                <text:list>
                  <text:list-item>
                    <text:p>náhrada za jednoduché ploché Domény</text:p>
                  </text:list-item>
                  <text:list-item>
                    <text:p>vlastně implementace <text:span text:style-name="T6">LDAP</text:span></text:p>
                  </text:list-item>
                  <text:list-item>
                    <text:p><text:span text:style-name="T7">stromová struktura</text:span></text:p>
                  </text:list-item>
                  <text:list-item>
                    <text:p><text:span text:style-name="T7">lze „malé administrátory“ (na podstrom)</text:span></text:p>
                  </text:list-item>
                  <text:list-item>
                    <text:p><text:span text:style-name="T7">autorizační tikety od </text:span><text:span text:style-name="T6">Kerberosu</text:span></text:p>
                  </text:list-item>
                  <text:list-item>
                    <text:p><text:span text:style-name="T7">distribuovaná struktura</text:span></text:p>
                    <text:list>
                      <text:list-item>
                        <text:p><text:span text:style-name="T7">není rozlišení, jako je u domény PDC a BDC</text:span></text:p>
                      </text:list-item>
                    </text:list>
                  </text:list-item>
                  <text:list-item>
                    <text:p><text:span text:style-name="T7">Samba 4 nyní jako pre-release (2012)</text:span></text:p>
                    <text:list>
                      <text:list-item>
                        <text:p><text:span text:style-name="T7">umí být AD server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ber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ajišťuje autentizační tickety</text:p>
                <text:list>
                  <text:list-item>
                    <text:p>původně Samba + Kerberos</text:p>
                  </text:list-item>
                  <text:list-item>
                    <text:p>dnes modifikovaný Kerberos součástí Samby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DAP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adresářová služba</text:p>
                <text:list>
                  <text:list-item>
                    <text:p>jednoduchá stromová databáze</text:p>
                  </text:list-item>
                  <text:list-item>
                    <text:p>snadno rozšiřitelná</text:p>
                  </text:list-item>
                  <text:list-item>
                    <text:p>struktura:</text:p>
                    <text:list>
                      <text:list-item>
                        <text:p>o</text:p>
                      </text:list-item>
                      <text:list-item>
                        <text:p>oa</text:p>
                      </text:list-item>
                      <text:list-item>
                        <text:p/>
                      </text:list-item>
                    </text:list>
                  </text:list-item>
                  <text:list-item>
                    <text:p>openLDAP, Fedora Director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7">UNC</text:span></text:p>
                  </text:list-header>
                </text:list>
              </text:list-item>
            </text:list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10">\\Počítač\SdílenýAdresář\Upřesnění</text:span></text:p>
                    <text:list>
                      <text:list-item>
                        <text:p><text:span text:style-name="T11">počítač je název (platný v síti Microsoft)</text:span></text:p>
                      </text:list-item>
                      <text:list-item>
                        <text:p><text:span text:style-name="T11">sdílený adresář je název sdíleného prostředku</text:span></text:p>
                      </text:list-item>
                      <text:list-item>
                        <text:p><text:span text:style-name="T11">upřesnění může být cesta (novější implementace)</text:span></text:p>
                        <text:list>
                          <text:list-item>
                            <text:p><text:span text:style-name="T11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Konfigurace Samby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soubor <text:span text:style-name="T8">/etc/samba/smb.conf</text:span></text:p>
                <text:list>
                  <text:list-item>
                    <text:p>textový soubor</text:p>
                    <text:list>
                      <text:list-item>
                        <text:p>volby ve formě: <text:span text:style-name="T10">parametr = hodnota</text:span></text:p>
                      </text:list-item>
                      <text:list-item>
                        <text:p>globální sekce: <text:span text:style-name="T10">[global]</text:span></text:p>
                        <text:list>
                          <text:list-item>
                            <text:p>zavádí nastavení platná pro celou konfiguraci</text:p>
                          </text:list-item>
                        </text:list>
                      </text:list-item>
                      <text:list-item>
                        <text:p>sekce pro jednotlivá sdílení: <text:span text:style-name="T10">[název_share]</text:span></text:p>
                        <text:list>
                          <text:list-item>
                            <text:p>jednotlivé sekce si mohou předefinovat globální nastavení</text:p>
                          </text:list-item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é adresář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ěžné adresáře v systému</text:p>
                <text:list>
                  <text:list-item>
                    <text:p>v konfiguračním souboru definovány jako sekce</text:p>
                  </text:list-item>
                  <text:list-item>
                    <text:p>lze využít globální parametry, ale i místní</text:p>
                    <text:list>
                      <text:list-item>
                        <text:p>omezení přístupu (uživatel, skupina), omezení zápisu, maska oprávnění pro nové soubory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0cm" svg:height="6.497cm" svg:x="3.5cm" svg:y="13cm">
          <draw:text-box>
            <text:p text:style-name="P8"><text:span text:style-name="T12">[public]</text:span></text:p>
            <text:p text:style-name="P8"><text:span text:style-name="T12"><text:s text:c="8"/></text:span><text:span text:style-name="T12">comment = Veřejný adresář</text:span></text:p>
            <text:p text:style-name="P8"><text:span text:style-name="T12"><text:s text:c="8"/></text:span><text:span text:style-name="T12">path = /home/public</text:span></text:p>
            <text:p text:style-name="P8"><text:span text:style-name="T12"><text:s text:c="8"/></text:span><text:span text:style-name="T12">browseable = yes</text:span></text:p>
            <text:p text:style-name="P8"><text:span text:style-name="T12"><text:s text:c="8"/></text:span><text:span text:style-name="T12">writable = yes</text:span></text:p>
            <text:p text:style-name="P8"><text:span text:style-name="T12"><text:s text:c="8"/></text:span><text:span text:style-name="T12">guest ok = y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skový ser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abízí tiskárny aktuálního systému</text:p>
                <text:list>
                  <text:list-item>
                    <text:p>lokálně tiskový subsystém CUPS nebo LPD</text:p>
                  </text:list-item>
                  <text:list-item>
                    <text:p>přijatá data se předávají tiskovému subsystému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9.5cm" svg:height="7.538cm" svg:x="2.5cm" svg:y="11.5cm">
          <draw:text-box>
            <text:p text:style-name="P8"><text:span text:style-name="T12">[printers]</text:span></text:p>
            <text:p text:style-name="P8"><text:span text:style-name="T12"><text:s text:c="8"/></text:span><text:span text:style-name="T12">comment = All Printers</text:span></text:p>
            <text:p text:style-name="P8"><text:span text:style-name="T12"><text:s text:c="8"/></text:span><text:span text:style-name="T12">path = /var/spool/samba</text:span></text:p>
            <text:p text:style-name="P8"><text:span text:style-name="T12"><text:s text:c="8"/></text:span><text:span text:style-name="T12">browseable = no</text:span></text:p>
            <text:p text:style-name="P8"><text:span text:style-name="T12">; <text:s text:c="6"/>guest ok = no</text:span></text:p>
            <text:p text:style-name="P8"><text:span text:style-name="T12">; <text:s text:c="6"/>writable = no</text:span></text:p>
            <text:p text:style-name="P8"><text:span text:style-name="T12"><text:s text:c="8"/></text:span><text:span text:style-name="T12">printable = y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ejjednodušší smb.conf</text:p>
          </draw:text-box>
        </draw:frame>
        <draw:frame draw:style-name="gr5" draw:text-style-name="P9" draw:layer="layout" svg:width="25cm" svg:height="15.5cm" svg:x="1.5cm" svg:y="4.5cm">
          <draw:text-box>
            <text:p><text:span text:style-name="T13">[global]</text:span></text:p>
            <text:p><text:span text:style-name="T13"><text:tab/></text:span><text:span text:style-name="T13">workgroup = WORKGROUP</text:span></text:p>
            <text:p><text:span text:style-name="T13"><text:tab/></text:span><text:span text:style-name="T13">security = USER</text:span></text:p>
            <text:p><text:span text:style-name="T13">[test] </text:span></text:p>
            <text:p><text:span text:style-name="T13"><text:tab/></text:span><text:span text:style-name="T13">comment = Testovaci sdileny adresar</text:span></text:p>
            <text:p><text:span text:style-name="T13"><text:tab/></text:span><text:span text:style-name="T13">path = /export/samba/test</text:span></text:p>
            <text:p><text:span text:style-name="T13"><text:tab/></text:span><text:span text:style-name="T13">read only = no</text:span></text:p>
            <text:p><text:span text:style-name="T13"><text:tab/></text:span><text:span text:style-name="T13">guest ok = y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ambě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utentizace uživatele: parametr <text:span text:style-name="T10">security</text:span></text:p>
                <text:list>
                  <text:list-item>
                    <text:p>SHARE</text:p>
                    <text:list>
                      <text:list-item>
                        <text:p>prostředky přístupné všem (jako u Win 3.x, Win'95,...)</text:p>
                      </text:list-item>
                      <text:list-item>
                        <text:p>podle hesla povoleno čtení, nebo čtení i zápis</text:p>
                      </text:list-item>
                    </text:list>
                  </text:list-item>
                  <text:list-item>
                    <text:p>USER</text:p>
                    <text:list>
                      <text:list-item>
                        <text:p>každý uživatel jméno + heslo (jako Windows NT)</text:p>
                      </text:list-item>
                    </text:list>
                  </text:list-item>
                  <text:list-item>
                    <text:p>SERVER, DOMAIN</text:p>
                    <text:list>
                      <text:list-item>
                        <text:p>autentizace přeposílána na jiný Win či Samba server</text:p>
                      </text:list-item>
                    </text:list>
                  </text:list-item>
                  <text:list-item>
                    <text:p>ADS</text:p>
                    <text:list>
                      <text:list-item>
                        <text:p>jako DOMAIN, ale pro autentizaci Kerbe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ožení uživatel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prve založení uživatele v systému</text:p>
                <text:list>
                  <text:list-header>
                    <text:p><text:span text:style-name="T8">useradd huzva</text:span></text:p>
                    <text:list>
                      <text:list-item>
                        <text:p>uživatel do <text:span text:style-name="T8">/etc/passwd</text:span>, vytvořen domácí adresář</text:p>
                      </text:list-item>
                    </text:list>
                    <text:p>passwd huzva</text:p>
                    <text:list>
                      <text:list-item>
                        <text:p>heslo do <text:span text:style-name="T8">/etc/shadow</text:span></text:p>
                      </text:list-item>
                    </text:list>
                  </text:list-header>
                </text:list>
              </text:list-item>
              <text:list-item>
                <text:p>založení uživatele + hesla v Sambě</text:p>
                <text:list>
                  <text:list-header>
                    <text:p><text:span text:style-name="T8">smbpasswd -a huzva</text:span></text:p>
                    <text:list>
                      <text:list-item>
                        <text:p>zavedení uživatele + jeho hesla do Samby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jednocení uživatelů</text:p>
          </draw:text-box>
        </draw:frame>
        <draw:frame presentation:style-name="pr11" draw:layer="layout" svg:width="25.199cm" svg:height="14.407cm" svg:x="1.4cm" svg:y="4.914cm" presentation:class="outline" presentation:user-transformed="true">
          <draw:text-box>
            <text:list text:style-name="L2">
              <text:list-item>
                <text:p>v počítači s Linuxem a Sambou</text:p>
                <text:list>
                  <text:list-item>
                    <text:p>seznam uživatelů v <text:span text:style-name="T8">/etc/passwd</text:span></text:p>
                    <text:list>
                      <text:list-header>
                        <text:p><text:span text:style-name="T8">useradd huzva</text:span><text:span text:style-name="T14"> → přidání uživatele do systému</text:span></text:p>
                        <text:p><text:span text:style-name="T8">smbpasswd -a huzva</text:span><text:span text:style-name="T14"> → heslo JEN do Samby</text:span></text:p>
                      </text:list-header>
                    </text:list>
                  </text:list-item>
                  <text:list-item>
                    <text:p>autentizace přesměrována na Sambu</text:p>
                    <text:list>
                      <text:list-item>
                        <text:p>PAM – Password Autentisation Module</text:p>
                      </text:list-item>
                    </text:list>
                  </text:list-item>
                  <text:list-item>
                    <text:p>do <text:span text:style-name="T8">/etc/pam.d/system-auth</text:span><text:span text:style-name="T14"> doplníme:</text:span></text:p>
                    <text:list>
                      <text:list-header>
                        <text:p><text:span text:style-name="T15">auth <text:s text:c="7"/>sufficient <text:s text:c="3"/>pam_smbpass.so try_first_pass</text:span></text:p>
                        <text:p><text:span text:style-name="T15">password <text:s text:c="3"/>sufficient <text:s text:c="3"/>pam_smbpass.so nonull use_authtok try_first_pass</text:span></text:p>
                      </text:list-header>
                    </text:list>
                  </text:list-item>
                  <text:list-item>
                    <text:p><text:span text:style-name="T14">všechny unixové služby používají PAM</text:span></text:p>
                    <text:list>
                      <text:list-item>
                        <text:p><text:span text:style-name="T14">na jméno+heslo se PAM bude obracet na Samb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stovní profil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amba musí být PDC</text:p>
                <text:list>
                  <text:list-item>
                    <text:p>stanice vstoupí do její domény</text:p>
                  </text:list-item>
                  <text:list-item>
                    <text:p>uživatelé jsou definováni v Sambě</text:p>
                  </text:list-item>
                  <text:list-item>
                    <text:p>profily se ukládají do domácího adresáře</text:p>
                    <text:list>
                      <text:list-item>
                        <text:p>v podadresáři <text:span text:style-name="T8">profile</text:span> (WinXP)</text:p>
                        <text:p>nebo <text:span text:style-name="T8">profile.V2</text:span> (Win7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5T17:47:47</meta:creation-date>
    <dc:date>2012-11-21T19:06:55</dc:date>
    <dc:creator>Milan Keršláger</dc:creator>
    <meta:editing-duration>PT4H16M4S</meta:editing-duration>
    <meta:editing-cycles>22</meta:editing-cycles>
    <meta:generator>LibreOffice/3.5$Linux_X86_64 LibreOffice_project/350m1$Build-2</meta:generator>
    <meta:printed-by>Milan Keršláger</meta:printed-by>
    <meta:print-date>2011-01-19T11:19:41</meta:print-date>
    <meta:document-statistic meta:object-count="115"/>
  </office:meta>
</office:document-meta>
</file>