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9. Malwar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rozdělení malware</text:span></text:p>
              </text:list-item>
              <text:list-item>
                <text:p><text:span text:style-name="T6"><text:s/></text:span><text:span text:style-name="T6">antivirové programy, heuristická analýza</text:span></text:p>
              </text:list-item>
              <text:list-item>
                <text:p><text:span text:style-name="T6"><text:s/></text:span><text:span text:style-name="T6">SPAM, HAM, bayesovské filtry</text:span></text:p>
              </text:list-item>
              <text:list-item>
                <text:p><text:span text:style-name="T6"><text:s/></text:span><text:span text:style-name="T6">IDS systém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5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/text:p>
                  </text:list-item>
                  <text:list-item>
                    <text:p><text:span text:style-name="T7">ad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u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5" draw:layer="layout" svg:width="25.199cm" svg:height="15.308cm" svg:x="1.4cm" svg:y="4.814cm" presentation:class="outline" presentation:user-transformed="true">
          <draw:text-box>
            <text:list text:style-name="L2">
              <text:list-item>
                <text:p>identifikace a odstranění (malware)</text:p>
                <text:list>
                  <text:list-item>
                    <text:p>detekce známých hrozeb</text:p>
                    <text:list>
                      <text:list-item>
                        <text:p>podle známých sekvencí (např. MD5, SHA)</text:p>
                        <text:list>
                          <text:list-item>
                            <text:p>obsaženy ve virových databázích</text:p>
                          </text:list-item>
                          <text:list-item>
                            <text:p>databáze se pravidelně aktualizují</text:p>
                          </text:list-item>
                          <text:list-item>
                            <text:p>nefunguje na polymorfní viry (měnící se)</text:p>
                          </text:list-item>
                        </text:list>
                      </text:list-item>
                      <text:list-item>
                        <text:p>často false-positive (mylná detekce přítomnosti)</text:p>
                      </text:list-item>
                    </text:list>
                  </text:list-item>
                  <text:list-item>
                    <text:p><text:span text:style-name="T7">heuristická analýza</text:span></text:p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  <text:list-item>
                    <text:p>odstranění hrozby</text:p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  <text:list-item>
                    <text:p>problém detekce z (již) infikovan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false-positive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kluje <text:span text:style-name="T7">rootkit</text:span><text:span text:style-name="T8">, </text:span><text:span text:style-name="T7">keylogger</text:span><text:span text:style-name="T8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  <text:list-item>
                        <text:p>někdy též „servisní přístup“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nigerijské e-maily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7">restrikce na SMTP servery</text:span></text:p>
                      </text:list-item>
                      <text:list-item>
                        <text:p><text:span text:style-name="T7">filtrování zprá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5" draw:layer="layout" svg:width="25.199cm" svg:height="14.278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9">→</text:span><text:span text:style-name="T10"> bayes filtr</text:span></text:p>
                    <text:list>
                      <text:list-item>
                        <text:p><text:span text:style-name="T10">vlastně expertní systém s umělou inteligencí</text:span></text:p>
                      </text:list-item>
                      <text:list-item>
                        <text:p><text:span text:style-name="T10">musí se nejprve „naučit“ </text:span><text:span text:style-name="T9">→ databáze SPAMu</text:span></text:p>
                      </text:list-item>
                      <text:list-item>
                        <text:p><text:span text:style-name="T9">SPAM je, když je pravděpodobnost větší než X</text:span></text:p>
                      </text:list-item>
                      <text:list-item>
                        <text:p><text:span text:style-name="T9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harakteristické rysy</text:span></text:p>
                <text:list>
                  <text:list-item>
                    <text:p><text:span text:style-name="T9">špatně formátované hlavičky a podobně</text:span></text:p>
                  </text:list-item>
                </text:list>
              </text:list-item>
              <text:list-item>
                <text:p><text:span text:style-name="T9">OCR na obrázkový SPA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AX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2-15T14:17:59</meta:creation-date>
    <dc:date>2010-12-15T18:06:56</dc:date>
    <dc:creator>Milan Keršláger</dc:creator>
    <meta:editing-duration>PT3H32M40S</meta:editing-duration>
    <meta:editing-cycles>6</meta:editing-cycles>
    <meta:generator>OpenOffice.org/3.3$Unix OpenOffice.org_project/330m17$Build-9551</meta:generator>
    <meta:document-statistic meta:object-count="97"/>
  </office:meta>
</office:document-meta>
</file>