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6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8. Elektronická pošt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MUA, MTA, MSA</text:span></text:p>
              </text:list-item>
              <text:list-item>
                <text:p><text:span text:style-name="T5"><text:s/></text:span><text:span text:style-name="T5">SMTP, MDA, doručování elektronické pošty</text:span></text:p>
              </text:list-item>
              <text:list-item>
                <text:p><text:span text:style-name="T5"><text:s/></text:span><text:span text:style-name="T5">POP3, IMAP, MIME</text:span></text:p>
              </text:list-item>
              <text:list-item>
                <text:p><text:span text:style-name="T5"><text:s/></text:span><text:span text:style-name="T5">S/MIME, PGP</text:span></text:p>
              </text:list-item>
              <text:list-item>
                <text:p><text:span text:style-name="T5"><text:s/></text:span><text:span text:style-name="T5">SPAM, HAM, obrana, bayesovské filtry, false positive</text:span></text:p>
              </text:list-item>
              <text:list-item>
                <text:p><text:span text:style-name="T5"><text:s/></text:span><text:span text:style-name="T5">SpamAssassin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11-30" text:fixed="true">30.11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U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(Mail) User Agent (též jen UA)</text:p>
                <text:list>
                  <text:list-item>
                    <text:p>program pro čtení a vytváření e-mailu</text:p>
                    <text:list>
                      <text:list-item>
                        <text:p>POZOR: email je syntetický nátěr (tj. barva)</text:p>
                      </text:list-item>
                      <text:list-item>
                        <text:p>čtení pomocí protokolů POP3 nebo IMAP</text:p>
                      </text:list-item>
                      <text:list-item>
                        <text:p>odesílání pomocí SMTP protokolu</text:p>
                      </text:list-item>
                    </text:list>
                  </text:list-item>
                  <text:list-item>
                    <text:p>typicky specializovaná aplikace:</text:p>
                    <text:list>
                      <text:list-item>
                        <text:p>Thunderbird, Opera Mail, Outlook („malý“ a „velký“), ...</text:p>
                      </text:list-item>
                    </text:list>
                  </text:list-item>
                  <text:list-item>
                    <text:p>dnes i webmail – MUA v prohlížeči</text:p>
                    <text:list>
                      <text:list-item>
                        <text:p>využívání JavaScriptu (AJAX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TA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ail Transfer Agent</text:p>
                <text:list>
                  <text:list-item>
                    <text:p>program pro přepravu elektronické pošty</text:p>
                    <text:list>
                      <text:list-item>
                        <text:p>typicky démon (běží na pozadí)</text:p>
                      </text:list-item>
                      <text:list-item>
                        <text:p>Sendmail, Postfix, Exchange (mimo jiné), …</text:p>
                      </text:list-item>
                    </text:list>
                  </text:list-item>
                  <text:list-item>
                    <text:p>pro komunikaci používá protokol <text:span text:style-name="T6">SMTP</text:span></text:p>
                    <text:list>
                      <text:list-item>
                        <text:p><text:span text:style-name="T7">koncový MTA předává e-mail </text:span><text:span text:style-name="T6">MDA</text:span></text:p>
                      </text:list-item>
                    </text:list>
                  </text:list-item>
                  <text:list-item>
                    <text:p><text:span text:style-name="T7">dnes nutná ochrana proti SMAPu</text:span></text:p>
                    <text:list>
                      <text:list-item>
                        <text:p><text:span text:style-name="T7">spolupráce s dalšími programy</text:span></text:p>
                      </text:list-item>
                    </text:list>
                  </text:list-item>
                  <text:list-item>
                    <text:p><text:span text:style-name="T7">dnes též často specializovaný jako MSA</text:span></text:p>
                    <text:list>
                      <text:list-item>
                        <text:p><text:span text:style-name="T7">přebírání e-mailů od (mobilních) klien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SA</text:p>
          </draw:text-box>
        </draw:frame>
        <draw:frame presentation:style-name="pr5" draw:layer="layout" svg:width="25.199cm" svg:height="14.48cm" svg:x="1.4cm" svg:y="4.914cm" presentation:class="outline" presentation:user-transformed="true">
          <draw:text-box>
            <text:list text:style-name="L2">
              <text:list-item>
                <text:p>Mail Submission Agent</text:p>
                <text:list>
                  <text:list-item>
                    <text:p>program pro převzetí nového e-mailu od MUA</text:p>
                  </text:list-item>
                  <text:list-item>
                    <text:p>specializace mu umožňuje:</text:p>
                    <text:list>
                      <text:list-item>
                        <text:p>podporu pro mobilní MUA klienty</text:p>
                        <text:list>
                          <text:list-item>
                            <text:p>typicky pro „vlastní“ uživatele</text:p>
                          </text:list-item>
                          <text:list-item>
                            <text:p>tj. pošlu skrze něj poštu z jakéhokoliv místa v Internetu</text:p>
                          </text:list-item>
                        </text:list>
                      </text:list-item>
                      <text:list-item>
                        <text:p>kontrolu, zda získaný e-mail není SPAM, HOAX apod.</text:p>
                        <text:list>
                          <text:list-item>
                            <text:p>má na starosti menší objem e-mailů, podpora SPF, šifrování...</text:p>
                          </text:list-item>
                        </text:list>
                      </text:list-item>
                      <text:list-item>
                        <text:p>umístění do vhodné pozice</text:p>
                        <text:list>
                          <text:list-item>
                            <text:p>viditelný z Internetu, autentizace, podpora port knockingu, …</text:p>
                          </text:list-item>
                        </text:list>
                      </text:list-item>
                      <text:list-item>
                        <text:p>není ho nutné konfigurovat i jako klasický MTA</text:p>
                        <text:list>
                          <text:list-item>
                            <text:p>zjednodušení konfiguračních pravide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MTP</text:p>
          </draw:text-box>
        </draw:frame>
        <draw:frame presentation:style-name="pr8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imple Mail Transfer Protocol (1982)</text:p>
                <text:list>
                  <text:list-item>
                    <text:p>slouží pro předávání elektronické pošty</text:p>
                    <text:list>
                      <text:list-item>
                        <text:p>používají ho ke vzájemné komunikaci <text:span text:style-name="T6">MTA</text:span></text:p>
                      </text:list-item>
                      <text:list-item>
                        <text:p><text:span text:style-name="T7">MTA se řídí jen údaji v obálce (viz níže)</text:span></text:p>
                      </text:list-item>
                      <text:list-item>
                        <text:p><text:span text:style-name="T7">používá standardně port 25</text:span></text:p>
                      </text:list-item>
                      <text:list-item>
                        <text:p><text:span text:style-name="T7">dnes většinou podpora </text:span><text:span text:style-name="T6">STARTTLS</text:span></text:p>
                      </text:list-item>
                    </text:list>
                  </text:list-item>
                  <text:list-item>
                    <text:p>původně se počítalo jen s přepravou ASCII</text:p>
                    <text:list>
                      <text:list-item>
                        <text:p>tj. jen prostý anglický text (plain text)</text:p>
                      </text:list-item>
                    </text:list>
                  </text:list-item>
                  <text:list-item>
                    <text:p>definuje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obálku → adresa odesílatele a příjemce</text:p>
                      </text:list-item>
                      <text:list-item>
                        <text:p><text:s/>vlastní e-mail → vlastně libovolný obsa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SMTP</text:p>
          </draw:text-box>
        </draw:frame>
        <draw:frame presentation:style-name="pr5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rozšíření SMTP (1995)</text:p>
                <text:list>
                  <text:list-item>
                    <text:p>RFC 1869</text:p>
                  </text:list-item>
                  <text:list-item>
                    <text:p>indikace pomocí uvítacího příkazu EHLO</text:p>
                    <text:list>
                      <text:list-item>
                        <text:p>protistrana reaguje zasláním seznamu rozšíření</text:p>
                      </text:list-item>
                    </text:list>
                  </text:list-item>
                  <text:list-item>
                    <text:p>STARTTLS</text:p>
                    <text:list>
                      <text:list-item>
                        <text:p>nutná podpora na obou stranách spojení</text:p>
                      </text:list-item>
                      <text:list-item>
                        <text:p>šifrování komunikace pomocí mezivrstvy TLS</text:p>
                        <text:list>
                          <text:list-item>
                            <text:p>řeší přenos hesla pomocí AUTH, ale:</text:p>
                          </text:list-item>
                        </text:list>
                      </text:list-item>
                      <text:list-item>
                        <text:p>neřeší autentičnost protistrany</text:p>
                        <text:list>
                          <text:list-item>
                            <text:p>museli bychom důsledně vyžadovat certifikáty</text:p>
                          </text:list-item>
                          <text:list-item>
                            <text:p>tím pádem bychom nepřijali e-mail od kohokoliv</text:p>
                          </text:list-item>
                          <text:list-item>
                            <text:p>řeší se až na úrovni e-mailu (<text:span text:style-name="T6">S/MIME</text:span>, <text:span text:style-name="T6">PGP</text:span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DA</text:p>
          </draw:text-box>
        </draw:frame>
        <draw:frame presentation:style-name="pr5" draw:layer="layout" svg:width="25.199cm" svg:height="14.737cm" svg:x="1.4cm" svg:y="4.914cm" presentation:class="outline" presentation:user-transformed="true">
          <draw:text-box>
            <text:list text:style-name="L2">
              <text:list-item>
                <text:p>Mail Delivery Agent</text:p>
                <text:list>
                  <text:list-item>
                    <text:p>program, který uloží e-mail uživateli do schránky</text:p>
                    <text:list>
                      <text:list-item>
                        <text:p>procmail, maildrop</text:p>
                      </text:list-item>
                      <text:list-item>
                        <text:p>někdy i jako součást MTA (bezpečnost!)</text:p>
                      </text:list-item>
                      <text:list-item>
                        <text:p>některé umožňují poštu filtrovat, provádět autom. akce</text:p>
                      </text:list-item>
                    </text:list>
                  </text:list-item>
                  <text:list-item>
                    <text:p>schránka typicky v podobě:</text:p>
                    <text:list>
                      <text:list-item>
                        <text:p>mbox</text:p>
                        <text:list>
                          <text:list-item>
                            <text:p>tradiční formát → velký soubor s mnoha e-maily</text:p>
                          </text:list-item>
                          <text:list-item>
                            <text:p>pomalejší zpracování, nevhodné pro (rozdílové) zálohování</text:p>
                          </text:list-item>
                        </text:list>
                      </text:list-item>
                      <text:list-item>
                        <text:p>maildir</text:p>
                        <text:list>
                          <text:list-item>
                            <text:p>adresář, kde každý e-mail je jeden soubor</text:p>
                          </text:list-item>
                          <text:list-item>
                            <text:p>novější, je typicky rychlejší, ale nebývá implicitně nastav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héma doručení e-mailu</text:p>
          </draw:text-box>
        </draw:frame>
        <draw:frame presentation:style-name="pr5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P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ost Office Protocol (1984), port 110</text:p>
                <text:list>
                  <text:list-item>
                    <text:p>dnes POP3 (verze 3) od roku 1988</text:p>
                  </text:list-item>
                  <text:list-item>
                    <text:p>vybírání poštovní schránky (jen z INBOXu)</text:p>
                    <text:list>
                      <text:list-item>
                        <text:p>tj. jen tzv. příchozí pošta (resp. nová pošta)</text:p>
                      </text:list-item>
                    </text:list>
                  </text:list-item>
                  <text:list-item>
                    <text:p>určeno k off-line připojení</text:p>
                    <text:list>
                      <text:list-item>
                        <text:p>dříve se uživatel připojoval pomocí dial-up (telef. linka)</text:p>
                      </text:list-item>
                      <text:list-item>
                        <text:p>tj. připojit se, stáhnout poštu, odpojit se</text:p>
                      </text:list-item>
                    </text:list>
                  </text:list-item>
                  <text:list-item>
                    <text:p>umožňuje selektivní mazání e-mailů</text:p>
                  </text:list-item>
                  <text:list-item>
                    <text:p>umožňuje náhledy na e-maily</text:p>
                    <text:list>
                      <text:list-item>
                        <text:p>výhodné pro pomalá připojení (např. GPRS)</text:p>
                      </text:list-item>
                      <text:list-item>
                        <text:p>většina MUA tuto funkci bohužel nepodpor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AP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nternet Message Access Protocol (1988)</text:p>
                <text:list>
                  <text:list-item>
                    <text:p>RFC 1064, port 14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P3S, IMAP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odpora SSL/TLS</text:p>
                <text:list>
                  <text:list-item>
                    <text:p>původní verze protokolů jen otevřenou komunikaci</text:p>
                    <text:list>
                      <text:list-item>
                        <text:p>různé snahy o bezpečný přenos hesla → nerozšířilo se</text:p>
                      </text:list-item>
                    </text:list>
                  </text:list-item>
                  <text:list-item>
                    <text:p>port 995 (POP3S), port 993 (IMAPS)</text:p>
                    <text:list>
                      <text:list-item>
                        <text:p>vložení mezivrstvy zajišťující šifrování</text:p>
                      </text:list-item>
                      <text:list-item>
                        <text:p>zbytek protokolu zůstane stejný</text:p>
                      </text:list-item>
                    </text:list>
                  </text:list-item>
                  <text:list-item>
                    <text:p>využití certifikátů</text:p>
                    <text:list>
                      <text:list-item>
                        <text:p>využití principu přenosu důvěry</text:p>
                      </text:list-item>
                      <text:list-item>
                        <text:p>ověření autenticity protistrany (serveru)</text:p>
                      </text:list-item>
                      <text:list-item>
                        <text:p>šifrování komunik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át e-mailu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hlavní části e-mailu:</text:p>
                <text:list>
                  <text:list-item>
                    <text:p>hlavičky</text:p>
                  </text:list-item>
                  <text:list-item>
                    <text:p>prázdný řádek</text:p>
                  </text:list-item>
                  <text:list-item>
                    <text:p>tělo e-mailu</text:p>
                    <text:list>
                      <text:list-item>
                        <text:p>vše jen čisté ASCII (7 bitů)</text:p>
                      </text:list-item>
                      <text:list-item>
                        <text:p>různé metody kódování 8bitového obsahu</text:p>
                        <text:list>
                          <text:list-item>
                            <text:p>uuencode, quited printable, base64, 8bit, binary</text:p>
                          </text:list-item>
                        </text:list>
                      </text:list-item>
                      <text:list-item>
                        <text:p>nakonec <text:span text:style-name="T6">MIME</text:span> standar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ME</text:p>
          </draw:text-box>
        </draw:frame>
        <draw:frame presentation:style-name="pr5" draw:layer="layout" svg:width="25.199cm" svg:height="14.298cm" svg:x="1.4cm" svg:y="4.914cm" presentation:class="outline" presentation:user-transformed="true">
          <draw:text-box>
            <text:list text:style-name="L2">
              <text:list-item>
                <text:p>Multipurpose Internet Mail Extensions</text:p>
                <text:list>
                  <text:list-item>
                    <text:p>RFC 2822 (2001)</text:p>
                  </text:list-item>
                  <text:list-item>
                    <text:p>umožňuje do e-mailu včlenit 8bitový obsah</text:p>
                    <text:list>
                      <text:list-item>
                        <text:p>národní znaky</text:p>
                      </text:list-item>
                      <text:list-item>
                        <text:p>přílohy jako soubory různých typů</text:p>
                      </text:list-item>
                    </text:list>
                  </text:list-item>
                  <text:list-item>
                    <text:p>Internet media type (dříve MIME typy):</text:p>
                    <text:list>
                      <text:list-item>
                        <text:p><text:span text:style-name="T8">image/jpeg, image/gif, image/png, …</text:span></text:p>
                      </text:list-item>
                      <text:list-item>
                        <text:p><text:span text:style-name="T8">text/plain, text/html, …</text:span></text:p>
                      </text:list-item>
                      <text:list-item>
                        <text:p><text:span text:style-name="T8">application/javascript, application/ogg, application/octet-stream</text:span></text:p>
                      </text:list-item>
                      <text:list-item>
                        <text:p><text:span text:style-name="T8">application/x-tar, application/x-shockwave-flash</text:span></text:p>
                      </text:list-item>
                      <text:list-item>
                        <text:p><text:span text:style-name="T8">audio/mpeg, audio/ogg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/MIM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odpora šifrování pomocí MIME</text:p>
                <text:list>
                  <text:list-item>
                    <text:p>využití certifikačních autorit, certifiká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GP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tandard definovaný programem PGP</text:p>
                <text:list>
                  <text:list-item>
                    <text:p>reimplementace OpenGPG</text:p>
                    <text:list>
                      <text:list-item>
                        <text:p>volně šiřitelné, kompatibilní, modulár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M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nevyžádaná elektronická pošta</text:p>
                <text:list>
                  <text:list-item>
                    <text:p>typicky reklama na výrobky, služby</text:p>
                    <text:list>
                      <text:list-item>
                        <text:p>Viagra, Cialis, nigerijské e-maily</text:p>
                      </text:list-item>
                      <text:list-item>
                        <text:p>reaguje zanedbatelné množství příjemců</text:p>
                      </text:list-item>
                      <text:list-item>
                        <text:p>rozesílána však obrovská množství</text:p>
                        <text:list>
                          <text:list-item>
                            <text:p>nízká cena na odeslání 1 e-mailu, proto se vyplatí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antispamová ochrana</text:span></text:p>
                    <text:list>
                      <text:list-item>
                        <text:p>administrátor MTA nebo koncový uživatel</text:p>
                      </text:list-item>
                      <text:list-item>
                        <text:p><text:span text:style-name="T6">restrikce na SMTP servery</text:span></text:p>
                      </text:list-item>
                      <text:list-item>
                        <text:p><text:span text:style-name="T6">filtrování zpráv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M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opak SPAMu</text:p>
                <text:list>
                  <text:list-item>
                    <text:p>tj. žádoucí pošta</text:p>
                  </text:list-item>
                  <text:list-item>
                    <text:p>problém, že vypadá jako nežádoucí</text:p>
                  </text:list-item>
                  <text:list-item>
                    <text:p>typicky obchodní nabídky, bulletiny apod.</text:p>
                  </text:list-item>
                  <text:list-item>
                    <text:p>používání whitelistů</text:p>
                    <text:list>
                      <text:list-item>
                        <text:p>tj. seznam výjim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Restrikce na SMTP servery</text:p>
              </text:list-header>
            </text:list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aváděno na konci 90. let 20. století</text:p>
                <text:list>
                  <text:list-item>
                    <text:p>přijímá e-mail pouze od důvěryhodných IP adres</text:p>
                  </text:list-item>
                  <text:list-item>
                    <text:p>od kohokoliv jen jako koncový příjemce</text:p>
                    <text:list>
                      <text:list-item>
                        <text:p>MTA s e-mailovými schránkami</text:p>
                      </text:list-item>
                      <text:list-item>
                        <text:p>výjimky</text:p>
                        <text:list>
                          <text:list-item>
                            <text:p>autentizovaní uživatelé</text:p>
                            <text:list>
                              <text:list-item>
                                <text:p>SMTP after POP, AUTH pro SMTP</text:p>
                              </text:list-item>
                            </text:list>
                          </text:list-item>
                          <text:list-item>
                            <text:p>MX servery</text:p>
                          </text:list-item>
                        </text:list>
                      </text:list-item>
                    </text:list>
                  </text:list-item>
                  <text:list-item>
                    <text:p>spammer pak nemá přes koho rozesílat</text:p>
                    <text:list>
                      <text:list-item>
                        <text:p>vznikají mu další náklady na rozesílání e-mail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trování zpráv</text:p>
          </draw:text-box>
        </draw:frame>
        <draw:frame presentation:style-name="pr9" draw:layer="layout" svg:width="25.199cm" svg:height="14.278cm" svg:x="1.4cm" svg:y="4.914cm" presentation:class="outline" presentation:user-transformed="true">
          <draw:text-box>
            <text:list text:style-name="L2">
              <text:list-item>
                <text:p>charakteristická slova</text:p>
                <text:list>
                  <text:list-item>
                    <text:p>databáze slov</text:p>
                  </text:list-item>
                  <text:list-item>
                    <text:p>různé váhy na slova <text:span text:style-name="T9">→</text:span><text:span text:style-name="T10"> bayes filtr</text:span></text:p>
                    <text:list>
                      <text:list-item>
                        <text:p><text:span text:style-name="T10">vlastně expertní systém s umělou inteligencí</text:span></text:p>
                      </text:list-item>
                      <text:list-item>
                        <text:p><text:span text:style-name="T10">musí se nejprve „naučit“ </text:span><text:span text:style-name="T9">→ databáze SPAMu</text:span></text:p>
                      </text:list-item>
                      <text:list-item>
                        <text:p><text:span text:style-name="T9">SPAM je, když je pravděpodobnost větší než X</text:span></text:p>
                      </text:list-item>
                      <text:list-item>
                        <text:p><text:span text:style-name="T9">když je ještě větší, než Y, pak samoučení</text:span></text:p>
                      </text:list-item>
                    </text:list>
                  </text:list-item>
                </text:list>
              </text:list-item>
              <text:list-item>
                <text:p><text:span text:style-name="T9">charakteristické rysy</text:span></text:p>
                <text:list>
                  <text:list-item>
                    <text:p><text:span text:style-name="T9">špatně formátované hlavičky a podobně</text:span></text:p>
                  </text:list-item>
                </text:list>
              </text:list-item>
              <text:list-item>
                <text:p><text:span text:style-name="T9">OCR na obrázkový SPAM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AX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virální zprávy</text:p>
                <text:list>
                  <text:list-item>
                    <text:p>spojitost s virální reklamou</text:p>
                  </text:list-item>
                  <text:list-item>
                    <text:p>těží z naivity uživatelů</text:p>
                    <text:list>
                      <text:list-item>
                        <text:p>uživatelé si sami zprávy přeposílají</text:p>
                      </text:list-item>
                      <text:list-item>
                        <text:p>daruj krev umírající holčičce, pište PIN obráceně, neotvírej e-mail se subjektem VIRUS, ...</text:p>
                      </text:list-item>
                      <text:list-item>
                        <text:p>často nesmyslné</text:p>
                      </text:list-item>
                    </text:list>
                  </text:list-item>
                  <text:list-item>
                    <text:p>často nesmyslné</text:p>
                  </text:list-item>
                  <text:list-item>
                    <text:p>ochrana: nepřeposílat, školit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mAssassin</text:p>
          </draw:text-box>
        </draw:frame>
        <draw:frame presentation:style-name="pr5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12-15T18:03:04</meta:creation-date>
    <dc:date>2011-11-30T18:02:59</dc:date>
    <dc:creator>Milan Keršláger</dc:creator>
    <meta:editing-duration>PT1H1M29S</meta:editing-duration>
    <meta:editing-cycles>7</meta:editing-cycles>
    <meta:generator>LibreOffice/3.4$Unix LibreOffice_project/340m1$Build-402</meta:generator>
    <meta:document-statistic meta:object-count="109"/>
  </office:meta>
</office:document-meta>
</file>