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2.18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3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Nimbus Mono L'" style:font-family-generic="modern" style:font-pitch="fixed"/>
    </style:style>
    <style:style style:name="P8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Nimbus Mono L'" style:font-family-generic="modern" style:font-pitch="fixe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family="'Courier New'" style:font-family-generic="modern" style:font-pitch="fixed"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6. DHCP a DN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DHCP, dynamický pronájem dynamických IP adres</text:span></text:p>
              </text:list-item>
              <text:list-item>
                <text:p><text:span text:style-name="T5"><text:s/></text:span><text:span text:style-name="T5">DNS, vyřešení DNS dotazu</text:span></text:p>
              </text:list-item>
              <text:list-item>
                <text:p><text:span text:style-name="T5"><text:s/></text:span><text:span text:style-name="T5">kořenová doména, TLD</text:span></text:p>
              </text:list-item>
              <text:list-item>
                <text:p><text:span text:style-name="T5"><text:s/></text:span><text:span text:style-name="T5">DNS záznamy v zóně</text:span></text:p>
              </text:list-item>
              <text:list-item>
                <text:p><text:span text:style-name="T5"><text:s/></text:span><text:span text:style-name="T5">založení domény</text:span></text:p>
              </text:list-item>
            </text:list>
          </draw:text-box>
        </draw:frame>
        <draw:frame draw:style-name="gr3" draw:text-style-name="P5" draw:layer="layout" svg:width="4.3cm" svg:height="0.962cm" svg:x="1.7cm" svg:y="18.8cm">
          <draw:text-box>
            <text:p><text:span text:style-name="T3"><text:date style:data-style-name="D1" text:date-value="2012-12-14">14.1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</text:p>
          </draw:text-box>
        </draw:frame>
        <draw:frame presentation:style-name="pr5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Dynamic Host Configuration Protocol</text:p>
                <text:list>
                  <text:list-item>
                    <text:p>RFC 1531 (1993)</text:p>
                  </text:list-item>
                  <text:list-item>
                    <text:p>zpětně nekompatibilní nástupce BOOTP, RARP</text:p>
                    <text:list>
                      <text:list-item>
                        <text:p>prosazen firmou Microsoft → Windows 95</text:p>
                      </text:list-item>
                      <text:list-item>
                        <text:p>v té době uměl DHCP jen server Windows NT</text:p>
                      </text:list-item>
                      <text:list-item>
                        <text:p>podpora do (unixových) BOOTP serverů se zpožděním</text:p>
                      </text:list-item>
                      <text:list-item>
                        <text:p>výsledkem nutnost zakoupení NT serveru kvůli W'95</text:p>
                      </text:list-item>
                    </text:list>
                  </text:list-item>
                  <text:list-item>
                    <text:p>zajišťuje automatické nastavení IP</text:p>
                    <text:list>
                      <text:list-item>
                        <text:p>údaje není nutné zapisovat do všech stanic</text:p>
                      </text:list-item>
                      <text:list-item>
                        <text:p>údaje jsou centrálně spravovány v DHCP serv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nájem IP adresy</text:p>
          </draw:text-box>
        </draw:frame>
        <draw:frame presentation:style-name="pr5" draw:layer="layout" svg:width="25.199cm" svg:height="13.177cm" svg:x="1.4cm" svg:y="4.914cm" presentation:class="outline" presentation:user-transformed="true">
          <draw:text-box>
            <text:list text:style-name="L2">
              <text:list-item>
                <text:p>dynamické pronajímání dynamických IP adres</text:p>
                <text:list>
                  <text:list-item>
                    <text:p>stanice se zeptá, DHCP server přidělí IP adresu</text:p>
                    <text:list>
                      <text:list-header>
                        <text:p>→ dynamické pronajímání</text:p>
                      </text:list-header>
                    </text:list>
                  </text:list-item>
                  <text:list-item>
                    <text:p>dynamické IP adresy</text:p>
                    <text:list>
                      <text:list-item>
                        <text:p>stanice dostane právě volnou IP adresu</text:p>
                      </text:list-item>
                      <text:list-item>
                        <text:p>nemusí to být pokaždé stejná IP adresa, ale je to lepší</text:p>
                      </text:list-item>
                      <text:list-item>
                        <text:p>pronájem je na omezenou dobu</text:p>
                        <text:list>
                          <text:list-item>
                            <text:p>po vypršení pronájmu je možné IP adresu přidělit jiné stanici</text:p>
                          </text:list-item>
                        </text:list>
                      </text:list-item>
                    </text:list>
                  </text:list-item>
                  <text:list-item>
                    <text:p>součástí odpovědi jsou i další údaje</text:p>
                    <text:list>
                      <text:list-item>
                        <text:p>maska sítě, implicitní brána, IP adresy DNS serverů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tup pro DHCP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/etc/dhcp/dhcpd.conf</text:span></text:p>
          </draw:text-box>
        </draw:frame>
        <draw:frame draw:style-name="gr3" draw:text-style-name="P7" draw:layer="layout" svg:width="24cm" svg:height="11.499cm" svg:x="2cm" svg:y="5cm">
          <draw:text-box>
            <text:p><text:span text:style-name="T6">authoritative;</text:span></text:p>
            <text:p><text:span text:style-name="T6"/></text:p>
            <text:p><text:span text:style-name="T6">subnet 10.0.0.0 netmask 255.255.0.0 {</text:span></text:p>
            <text:p><text:span text:style-name="T6"><text:s text:c="3"/></text:span><text:span text:style-name="T6">pool {</text:span></text:p>
            <text:p><text:span text:style-name="T6"><text:s text:c="6"/></text:span><text:span text:style-name="T6">option domain-name "mojedomena.cz";</text:span></text:p>
            <text:p><text:span text:style-name="T6"><text:s text:c="6"/></text:span><text:span text:style-name="T6">option domain-name-servers 10.0.0.1;</text:span></text:p>
            <text:p><text:span text:style-name="T6"><text:s text:c="6"/></text:span><text:span text:style-name="T6">default-lease-time 3600;</text:span></text:p>
            <text:p><text:span text:style-name="T6"><text:s text:c="6"/></text:span><text:span text:style-name="T6">option routers 10.0.0.1;</text:span></text:p>
            <text:p><text:span text:style-name="T6"><text:s text:c="6"/></text:span><text:span text:style-name="T6">option subnet-mask 255.255.0.0;</text:span></text:p>
            <text:p><text:span text:style-name="T6"><text:s text:c="6"/></text:span><text:span text:style-name="T6">range 10.0.1.1 10.0.255.254;</text:span></text:p>
            <text:p><text:span text:style-name="T6"><text:s text:c="6"/></text:span><text:span text:style-name="T6">host stanice {</text:span></text:p>
            <text:p><text:span text:style-name="T6"><text:s text:c="8"/></text:span><text:span text:style-name="T6">hardware ethernet 00:50:FC:05:C7:A4;</text:span></text:p>
            <text:p><text:span text:style-name="T6"><text:s text:c="8"/></text:span><text:span text:style-name="T6">fixed-address 10.0.0.2;</text:span></text:p>
            <text:p><text:span text:style-name="T6"><text:s text:c="6"/></text:span><text:span text:style-name="T6">}</text:span></text:p>
            <text:p><text:span text:style-name="T6"><text:s text:c="3"/></text:span><text:span text:style-name="T6">}</text:span></text:p>
            <text:p><text:span text:style-name="T6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relay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RFC 882 (1983)</text:p>
                  </text:list-item>
                  <text:list-item>
                    <text:p>systém překladu jmen na IP adresy</text:p>
                    <text:list>
                      <text:list-item>
                        <text:p>ale i <text:span text:style-name="T7">reverzní záznamy</text:span></text:p>
                      </text:list-item>
                    </text:list>
                  </text:list-item>
                  <text:list-item>
                    <text:p><text:span text:style-name="T8">člověk si lépe zapamatuje jména, než čísla</text:span></text:p>
                  </text:list-item>
                  <text:list-item>
                    <text:p><text:span text:style-name="T8">hierarchický systém</text:span></text:p>
                    <text:list>
                      <text:list-item>
                        <text:p><text:span text:style-name="T8">jeden kořen → </text:span><text:span text:style-name="T7">kořenové servery</text:span></text:p>
                      </text:list-item>
                      <text:list-item>
                        <text:p><text:span text:style-name="T8">distribuovaná správa a zodpově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rázek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řenová doména</text:p>
          </draw:text-box>
        </draw:frame>
        <draw:frame presentation:style-name="pr5" draw:layer="layout" svg:width="25.199cm" svg:height="14.786cm" svg:x="1.4cm" svg:y="4.914cm" presentation:class="outline" presentation:user-transformed="true">
          <draw:text-box>
            <text:list text:style-name="L2">
              <text:list-item>
                <text:p>základ DNS</text:p>
                <text:list>
                  <text:list-item>
                    <text:p>nadnárodní záležitost, označuje se tečkou → .</text:p>
                  </text:list-item>
                </text:list>
              </text:list-item>
              <text:list-item>
                <text:p>kořenové servery</text:p>
                <text:list>
                  <text:list-item>
                    <text:p>původně jich bylo 13, v síti armády USA</text:p>
                    <text:list>
                      <text:list-item>
                        <text:p>dnes tam zůstal jen jeden</text:p>
                      </text:list-item>
                    </text:list>
                  </text:list-item>
                  <text:list-item>
                    <text:p>seznam IP adres, který se mění jen málo</text:p>
                    <text:list>
                      <text:list-item>
                        <text:p>dnes však distribuovaná záležitost</text:p>
                      </text:list-item>
                      <text:list-item>
                        <text:p>kořenových serverů je ve skutečnosti mnohem více</text:p>
                      </text:list-item>
                      <text:list-item>
                        <text:p>je tak znemožněn DoS útok na kořenové servery</text:p>
                        <text:list>
                          <text:list-item>
                            <text:p>bez nich by DNS nefungovalo</text:p>
                          </text:list-item>
                          <text:list-item>
                            <text:p>kolem roku 2000 DDoS vyřadil všechny servery (až na jede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y první úrovně</text:p>
          </draw:text-box>
        </draw:frame>
        <draw:frame presentation:style-name="pr5" draw:layer="layout" svg:width="25.199cm" svg:height="14.827cm" svg:x="1.4cm" svg:y="4.914cm" presentation:class="outline" presentation:user-transformed="true">
          <draw:text-box>
            <text:list text:style-name="L2">
              <text:list-item>
                <text:p>označení TLD (Top Level Domain)</text:p>
              </text:list-item>
              <text:list-item>
                <text:p>generické domény (původně jen USA)</text:p>
                <text:list>
                  <text:list-header>
                    <text:p>.com → komerční</text:p>
                    <text:p>.mil → armáda USA</text:p>
                    <text:p>.org → nevýdělečné organizace</text:p>
                    <text:p>.edu → vzdělávací instituce</text:p>
                    <text:p>.gov → vláda USA</text:p>
                    <text:p>.net → správa sítě (Internetu)</text:p>
                    <text:p>.arpa → původní jádro Internetu</text:p>
                    <text:list>
                      <text:list-item>
                        <text:list>
                          <text:list-item>
                            <text:p>dnes má speciální využití (<text:span text:style-name="T7">reverzní záznamy</text:span>)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národní podle kódu států (ISO 3166-1)</text:p>
                <text:list>
                  <text:list-header>
                    <text:p>.cz → Česká Republika</text:p>
                    <text:p>.sk → Slovensko</text:p>
                    <text:p>.au → Rakousko (Austria)</text:p>
                  </text:list-header>
                </text:list>
              </text:list-item>
              <text:list-item>
                <text:p>další obecné TLD domény</text:p>
                <text:list>
                  <text:list-header>
                    <text:p>.name, .biz, .xxx, .aero, .mobi, .jobs, .travel, 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 záznamy</text:p>
          </draw:text-box>
        </draw:frame>
        <draw:frame presentation:style-name="pr5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doména (resp. zóna) obsahuje tyto záznamy:</text:p>
                <text:list>
                  <text:list-item>
                    <text:p>SOA – Start Of Authority</text:p>
                    <text:list>
                      <text:list-item>
                        <text:p>služební údaje o doméně</text:p>
                      </text:list-item>
                    </text:list>
                  </text:list-item>
                  <text:list-item>
                    <text:p>DNS záznamy</text:p>
                    <text:list>
                      <text:list-header>
                        <text:p>A → převod jména na IP adresu</text:p>
                        <text:p>CNAME → přezdívka (přezdívka → jméno)</text:p>
                        <text:p>NS → podřízený (zodpovědný) doménový server</text:p>
                        <text:p>MX → příjemci elektronické pošty (včetně záložních)</text:p>
                        <text:p>TXT → textové pole (libovolný obsah)</text:p>
                        <text:p>SRV → server záznamy</text:p>
                        <text:p>PTR → reverzní záznam (převod IP na jméno)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A záznam</text:p>
          </draw:text-box>
        </draw:frame>
        <draw:frame presentation:style-name="pr7" draw:layer="layout" svg:width="25.199cm" svg:height="8.905cm" svg:x="1.4cm" svg:y="4.914cm" presentation:class="outline" presentation:user-transformed="true">
          <draw:text-box>
            <text:list text:style-name="L2">
              <text:list-item>
                <text:p>servisní (úvodní) záznam zóny/domény</text:p>
                <text:list>
                  <text:list-item>
                    <text:p><text:span text:style-name="T9">SOA primární_server kontakt_správce</text:span></text:p>
                    <text:list>
                      <text:list-item>
                        <text:p>primární server je pouze informativní hodnota</text:p>
                        <text:list>
                          <text:list-item>
                            <text:p>nijak se nevyužívá, může tedy obsahovat cokoliv</text:p>
                          </text:list-item>
                        </text:list>
                      </text:list-item>
                    </text:list>
                  </text:list-item>
                  <text:list-item>
                    <text:p>další hodnoty viz doporučení na adrese: <text:a xlink:href="http://www.ripe.net/ripe/docs/ripe-203" xlink:type="simple">http://www.ripe.net/ripe/docs/ripe-203</text:a></text:p>
                    <text:list>
                      <text:list-item>
                        <text:list>
                          <text:list-item>
                            <text:p>kromě seriál jsou hodnoty ve vteřiná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27cm" svg:height="5.051cm" svg:x="0.5cm" svg:y="14.8cm">
          <draw:text-box>
            <text:p text:style-name="P8"><text:span text:style-name="T10">test.cz. 3600 SOA ns.test.cz. hostmaster.test.cz. (</text:span></text:p>
            <text:p text:style-name="P8"><text:span text:style-name="T10"><text:s text:c="14"/></text:span><text:span text:style-name="T10">1999022301 <text:s text:c="2"/>; serial YYYYMMDDnn</text:span></text:p>
            <text:p text:style-name="P8"><text:span text:style-name="T10"><text:s text:c="14"/></text:span><text:span text:style-name="T10">86400 <text:s text:c="7"/>; refresh ( <text:s/>24 hours)</text:span></text:p>
            <text:p text:style-name="P8"><text:span text:style-name="T10"><text:s text:c="14"/></text:span><text:span text:style-name="T10">7200 <text:s text:c="8"/>; retry <text:s text:c="2"/>( <text:s text:c="2"/>2 hours)</text:span></text:p>
            <text:p text:style-name="P8"><text:span text:style-name="T10"><text:s text:c="14"/></text:span><text:span text:style-name="T10">3600000 <text:s text:c="5"/>; expire <text:s/>(1000 hours, ie. 41 days)</text:span></text:p>
            <text:p text:style-name="P8"><text:span text:style-name="T10"><text:s text:c="14"/></text:span><text:span text:style-name="T10">172800 ) <text:s text:c="4"/>; minimum ( <text:s text:c="2"/>2 days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NS serve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peciální program (démon)</text:p>
                <text:list>
                  <text:list-item>
                    <text:p>primary</text:p>
                    <text:list>
                      <text:list-item>
                        <text:p>databáze se záznamy v zóně, zde se dělají změny</text:p>
                      </text:list-item>
                      <text:list-item>
                        <text:p>poskytuje autoritativní odpovědi</text:p>
                      </text:list-item>
                    </text:list>
                  </text:list-item>
                  <text:list-item>
                    <text:p>secondary</text:p>
                    <text:list>
                      <text:list-item>
                        <text:p>záložní, kopíruje periodicky zónu z primárního serveru</text:p>
                      </text:list-item>
                      <text:list-item>
                        <text:p>z vnějšku ho nelze rozeznat od primárního serveru</text:p>
                      </text:list-item>
                    </text:list>
                  </text:list-item>
                  <text:list-item>
                    <text:p>cache only</text:p>
                    <text:list>
                      <text:list-item>
                        <text:p>udržuje informace o záznamech po jistou dobu</text:p>
                      </text:list-item>
                      <text:list-item>
                        <text:p>snižuje DNS provoz a zátěž DNS serverů</text:p>
                      </text:list-item>
                      <text:list-item>
                        <text:p>poskytuje neautoritativní odpověd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áva zóny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právě jeden primární server</text:p>
                <text:list>
                  <text:list-item>
                    <text:p>zde jsou uloženy záznamy zóny (domény)</text:p>
                  </text:list-item>
                </text:list>
              </text:list-item>
              <text:list-item>
                <text:p>žádný nebo více sekundárních serverů</text:p>
                <text:list>
                  <text:list-item>
                    <text:p>záleží na mínění správce</text:p>
                    <text:list>
                      <text:list-item>
                        <text:p>nebo podle požadavků nadřízené domény (.cz → 1ks)</text:p>
                      </text:list-item>
                    </text:list>
                  </text:list-item>
                </text:list>
              </text:list-item>
              <text:list-item>
                <text:p>správce dělá změny na primáru</text:p>
                <text:list>
                  <text:list-item>
                    <text:p>sekundár si periodicky zónu stahuje</text:p>
                    <text:p>→ nějakou dobu má sekundár starší údaje</text:p>
                    <text:p>→ počítáme s (omezenou) nekonzistencí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řešení DNS dotazu</text:p>
          </draw:text-box>
        </draw:frame>
        <draw:frame presentation:style-name="pr5" draw:layer="layout" svg:width="25.199cm" svg:height="13.081cm" svg:x="1.4cm" svg:y="4.914cm" presentation:class="outline" presentation:user-transformed="true">
          <draw:text-box>
            <text:list text:style-name="L4">
              <text:list-item>
                <text:p><text:span text:style-name="T11">stanice ze zeptá našeho NS serveru na překlad </text:span><text:span text:style-name="T11"><text:a xlink:href="http://www.seznam.cz/" xlink:type="simple">www.seznam.cz</text:a></text:span></text:p>
              </text:list-item>
            </text:list>
            <text:list text:style-name="L2">
              <text:list-item>
                <text:list>
                  <text:list-item>
                    <text:p><text:span text:style-name="T11">náš NS server neví (typicky umístěn u providera)</text:span></text:p>
                  </text:list-item>
                </text:list>
              </text:list-item>
            </text:list>
            <text:list text:style-name="L4">
              <text:list-item>
                <text:p><text:span text:style-name="T11">náš NS server se obrátí na kořenové servery</text:span></text:p>
              </text:list-item>
              <text:list-item>
                <text:p><text:span text:style-name="T11">kořenový server odkáže na NS pro Českou republiku</text:span></text:p>
              </text:list-item>
              <text:list-item>
                <text:p><text:span text:style-name="T11">náš NS server se obrátí na národní NS servery</text:span></text:p>
              </text:list-item>
              <text:list-item>
                <text:p><text:span text:style-name="T11">národní NS server odkáže na NS pro doménu seznam.cz</text:span></text:p>
              </text:list-item>
              <text:list-item>
                <text:p><text:span text:style-name="T11">náš NS server se obrátí na NS servery domény seznam.cz</text:span></text:p>
              </text:list-item>
              <text:list-item>
                <text:p><text:span text:style-name="T11">NS server domény seznam.cz odpoví IP adresu pro </text:span><text:span text:style-name="T11"><text:a xlink:href="http://www.seznam.cz/" xlink:type="simple">www.seznam.cz</text:a></text:span></text:p>
              </text:list-item>
              <text:list-item>
                <text:p><text:span text:style-name="T11">náš NS server uloží překlad jména na IP adresu do své cache</text:span></text:p>
              </text:list-item>
              <text:list-item>
                <text:p><text:span text:style-name="T11">odpověď je naším NS serverem poskytnuta tázající stanic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 odpovědí DNS serveru</text:p>
          </draw:text-box>
        </draw:frame>
        <draw:frame presentation:style-name="pr5" draw:layer="layout" svg:width="25.199cm" svg:height="13.383cm" svg:x="1.4cm" svg:y="4.914cm" presentation:class="outline" presentation:user-transformed="true">
          <draw:text-box>
            <text:list text:style-name="L4">
              <text:list-item>
                <text:p><text:s/>rekurzivní</text:p>
              </text:list-item>
            </text:list>
            <text:list text:style-name="L2">
              <text:list-item>
                <text:list>
                  <text:list-item>
                    <text:p>server sám zjistí výsledek, kterým pak odpoví</text:p>
                  </text:list-item>
                  <text:list-item>
                    <text:p>typické pro NS servery domén 2. úrovně a nižší</text:p>
                  </text:list-item>
                  <text:list-item>
                    <text:p>typicky využívá svoji cache → podruhé se neptá</text:p>
                    <text:list>
                      <text:list-item>
                        <text:p>trvanlivost záznamu v cache určuje správce zázn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nerekurzivní</text:p>
              </text:list-item>
            </text:list>
            <text:list text:style-name="L2">
              <text:list-item>
                <text:list>
                  <text:list-item>
                    <text:p>server nic nezjišťuje, odkáže na podřízenou úroveň</text:p>
                  </text:list-item>
                  <text:list-item>
                    <text:p>snižuje to zátěž serveru</text:p>
                  </text:list-item>
                  <text:list-item>
                    <text:p>typické pro kořenové ser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zní záznamy</text:p>
          </draw:text-box>
        </draw:frame>
        <draw:frame presentation:style-name="pr5" draw:layer="layout" svg:width="25.199cm" svg:height="12.975cm" svg:x="1.4cm" svg:y="4.914cm" presentation:class="outline" presentation:user-transformed="true">
          <draw:text-box>
            <text:list text:style-name="L2">
              <text:list-item>
                <text:p>překlad IP adresy na jméno</text:p>
                <text:list>
                  <text:list-item>
                    <text:p>využívá se „dopředného“ překladu (jméno → IP)</text:p>
                  </text:list-item>
                  <text:list-item>
                    <text:p>IP adresa se zapíše pozpátku</text:p>
                  </text:list-item>
                  <text:list-item>
                    <text:p>přistoupí se k ní jako by to byly názvy domén</text:p>
                  </text:list-item>
                  <text:list-item>
                    <text:p>pro překlad se využije stejný mechanismus, jako pro „dopředné“ (tj. klasické) vyřešení DNS dotazu</text:p>
                  </text:list-item>
                  <text:list-item>
                    <text:p>všechna čísla jsou pod doménou:</text:p>
                    <text:p>in-addr.arpa</text:p>
                    <text:p>→ 147.230.16.1 → 1.16.230.147.in-addr.ar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zistence DNS</text:p>
          </draw:text-box>
        </draw:frame>
        <draw:frame presentation:style-name="pr5" draw:layer="layout" svg:width="25.199cm" svg:height="14.476cm" svg:x="1.4cm" svg:y="4.914cm" presentation:class="outline" presentation:user-transformed="true">
          <draw:text-box>
            <text:list text:style-name="L2">
              <text:list-item>
                <text:p>kontrola při příjmu e-mailu (provede ji MTA)</text:p>
                <text:list>
                  <text:list-item>
                    <text:p>spojení přijde z 147.230.1.2</text:p>
                  </text:list-item>
                  <text:list-item>
                    <text:p>zkusíme převod této IP na jméno:</text:p>
                    <text:p>co je 2.1.230.147.in-addr.arpa ???</text:p>
                    <text:p>→ odpověď je prdola.tul.cz</text:p>
                  </text:list-item>
                  <text:list-item>
                    <text:p>zkusíme převod prdola.tul.cz na IP</text:p>
                    <text:p>co je prdola.tul.cz ???</text:p>
                    <text:p>→ odpověď je 147.230.1.2</text:p>
                  </text:list-item>
                  <text:list-item>
                    <text:p>v tomto případě je reverzní záznam konzistentní s příslušným záznamem v zóně tul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stroje na test DN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ložení domény</text:p>
          </draw:text-box>
        </draw:frame>
        <draw:frame presentation:style-name="pr5" draw:layer="layout" svg:width="25.199cm" svg:height="12.954cm" svg:x="1.4cm" svg:y="4.914cm" presentation:class="outline" presentation:user-transformed="true">
          <draw:text-box>
            <text:list text:style-name="L2">
              <text:list-item>
                <text:p>příklad pro doménu druhé úrovně v ČR</text:p>
                <text:list>
                  <text:list-item>
                    <text:p>mojefirma.cz</text:p>
                    <text:list>
                      <text:list-item>
                        <text:p>zřídím primár + sekundár</text:p>
                      </text:list-item>
                      <text:list-item>
                        <text:p>naplním zónu mojefirma.cz na primáru údaji</text:p>
                        <text:list>
                          <text:list-item>
                            <text:p>oboje typicky u tzv. registrátora (např. IGNUM apod.)</text:p>
                          </text:list-item>
                        </text:list>
                      </text:list-item>
                    </text:list>
                  </text:list-item>
                  <text:list-item>
                    <text:p>požádám správce zóny .cz o registraci</text:p>
                    <text:list>
                      <text:list-item>
                        <text:p>správce zavede IP adresy mých NS serverů do zóny .cz</text:p>
                        <text:p><text:span text:style-name="T12">mojefirma.cz NS 1.2.3.4</text:span></text:p>
                        <text:p><text:span text:style-name="T12">mojefirma.cz NS 2.3.4.5</text:span></text:p>
                      </text:list-item>
                      <text:list-item>
                        <text:p>správcem zóny .cz je NIC.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áva záznamu na NIC.cz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jen prostřednictvím registrátorů</text:p>
                <text:list>
                  <text:list-item>
                    <text:p>držitel (majitel)</text:p>
                    <text:list>
                      <text:list-item>
                        <text:p>může měnit úplně vše (i majitele)</text:p>
                      </text:list-item>
                    </text:list>
                  </text:list-item>
                  <text:list-item>
                    <text:p>administrativní kontakt</text:p>
                    <text:list>
                      <text:list-item>
                        <text:p>může změnit vše (i majitele, i sám sebe)</text:p>
                      </text:list-item>
                    </text:list>
                  </text:list-item>
                  <text:list-item>
                    <text:p>technický kontakt</text:p>
                    <text:list>
                      <text:list-item>
                        <text:p>může měnit technický kontakt</text:p>
                      </text:list-item>
                      <text:list-item>
                        <text:p>může měnit IP adresy NS serverů příslušné zó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i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ojení DHCP a D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utomatická registrace do zóny</text:p>
                <text:list>
                  <text:list-item>
                    <text:p>používá se pro dynamicky přidělované IP adres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tanice si pomocí DHCP zjistí svoji IP adresu</text:p>
                  </text:list-item>
                  <text:list-item>
                    <text:p><text:s/>prozradí přitom i svoje jméno (ve Windows)</text:p>
                  </text:list-item>
                  <text:list-item>
                    <text:p><text:s/>DHCP server informuje DNS server</text:p>
                  </text:list-item>
                  <text:list-item>
                    <text:p><text:s/>DNS server zavede záznam jméno + IP adresa</text:p>
                  </text:list-item>
                  <text:list-item>
                    <text:p><text:s/>DNS server zavede reverzní zá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18T12:02:40.36</meta:creation-date>
    <dc:date>2012-12-14T09:18:47</dc:date>
    <dc:creator>Milan Keršláger</dc:creator>
    <meta:editing-duration>PT3H8M48S</meta:editing-duration>
    <meta:editing-cycles>21</meta:editing-cycles>
    <meta:generator>LibreOffice/3.5$Linux_X86_64 LibreOffice_project/350m1$Build-2</meta:generator>
    <meta:document-statistic meta:object-count="122"/>
  </office:meta>
</office:document-meta>
</file>