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'Courier New'" style:font-family-generic="modern" style:font-pitch="fixed" fo:font-size="20pt" style:font-size-asian="20pt" style:font-size-complex="20pt"/>
    </style:style>
    <style:style style:name="T10" style:family="text">
      <style:text-properties fo:font-family="'Courier New'" style:font-family-generic="modern" style:font-pitch="fixed" fo:font-size="22pt" style:font-size-asian="22pt" style:font-size-complex="22pt"/>
    </style:style>
    <style:style style:name="T11" style:family="text">
      <style:text-properties fo:font-family="'Courier New'" style:font-family-generic="modern" style:font-pitch="fixed" fo:font-size="24pt" style:font-size-asian="24pt" style:font-size-complex="24pt"/>
    </style:style>
    <style:style style:name="T12" style:family="text">
      <style:text-properties fo:font-family="Arial" style:font-family-generic="swiss" style:font-pitch="variable" fo:font-size="24pt" style:font-size-asian="24pt" style:font-size-complex="24pt"/>
    </style:style>
    <style:style style:name="T13" style:family="text">
      <style:text-properties style:text-underline-style="none"/>
    </style:style>
    <style:style style:name="T1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family="'Courier New'" style:font-family-generic="modern" style:font-pitch="fixed" fo:font-size="18pt" style:font-size-asian="18pt" style:font-size-complex="18pt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fo:font-size="26pt" style:font-size-asian="26pt" style:font-size-complex="26pt"/>
    </style:style>
    <style:style style:name="T19" style:family="text">
      <style:text-properties fo:font-family="'Courier New'" style:font-family-generic="modern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3. Používání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íťová rozhraní</text:span></text:p>
              </text:list-item>
              <text:list-item>
                <text:p><text:span text:style-name="T5"><text:s/></text:span><text:span text:style-name="T5">ARP</text:span></text:p>
              </text:list-item>
            </text:list>
            <text:list text:style-name="L4">
              <text:list-item>
                <text:p><text:span text:style-name="T5"><text:s/></text:span><text:span text:style-name="T5">směrování</text:span></text:p>
              </text:list-item>
              <text:list-item>
                <text:p><text:span text:style-name="T5"><text:s/></text:span><text:span text:style-name="T5">well known ports</text:span></text:p>
              </text:list-item>
              <text:list-item>
                <text:p><text:span text:style-name="T5"><text:s/></text:span><text:span text:style-name="T5">resolver</text:span></text:p>
              </text:list-item>
              <text:list-item>
                <text:p><text:span text:style-name="T5"><text:s/></text:span><text:span text:style-name="T5">implementace serveru a klienta</text:span></text:p>
              </text:list-item>
              <text:list-item>
                <text:p><text:span text:style-name="T5"><text:s/></text:span><text:span text:style-name="T5">telnet, ssh, VNC, X protokol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18">18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é rozhraní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ypicky síťová karta</text:p>
                <text:list>
                  <text:list-item>
                    <text:p>ethernetová, Wi-Fi, ale i sériový port s PPP, SLIP…</text:p>
                  </text:list-item>
                  <text:list-item>
                    <text:p>vždy je v systému loopback</text:p>
                    <text:list>
                      <text:list-item>
                        <text:p>interní rozhraní (127.0.0.1)</text:p>
                      </text:list-item>
                      <text:list-item>
                        <text:p>síťová komunikace jen v rámci počítače</text:p>
                      </text:list-item>
                    </text:list>
                  </text:list-item>
                  <text:list-item>
                    <text:p>přijímá a vysílá IP datagramy</text:p>
                    <text:list>
                      <text:list-item>
                        <text:p>uvnitř typicky vyšší protokol: ICMP, UDP, TCP</text:p>
                      </text:list-item>
                    </text:list>
                  </text:list-item>
                  <text:list-item>
                    <text:p>řízena ovladačem</text:p>
                    <text:list>
                      <text:list-item>
                        <text:p>ovladač vysílá a přijímá připravené datagramy</text:p>
                      </text:list-item>
                      <text:list-item>
                        <text:p>některé ovladače mají omezené funkce <text:span text:style-name="T6">(Windows, Androi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síťová rozhraní</text:p>
          </draw:text-box>
        </draw:frame>
        <draw:frame presentation:style-name="pr7" draw:layer="layout" svg:width="25.199cm" svg:height="14.779cm" svg:x="1.4cm" svg:y="4.914cm" presentation:class="outline" presentation:user-transformed="true">
          <draw:text-box>
            <text:list text:style-name="L2">
              <text:list-item>
                <text:p>seznam zveřejňuje jádro</text:p>
                <text:list>
                  <text:list-header>
                    <text:p><text:span text:style-name="T7">cat /proc/net/dev</text:span></text:p>
                  </text:list-header>
                  <text:list-item>
                    <text:p>chybějící síťové zařízení → není ovladač</text:p>
                    <text:list>
                      <text:list-item>
                        <text:p>ručně: <text:span text:style-name="T7">modprobe nazev</text:span></text:p>
                      </text:list-item>
                      <text:list-item>
                        <text:p><text:span text:style-name="T8">seznam modulů v jádře: </text:span><text:span text:style-name="T7">lsmod</text:span></text:p>
                      </text:list-item>
                      <text:list-item>
                        <text:p><text:span text:style-name="T8">umístění modulů:</text:span></text:p>
                        <text:p><text:span text:style-name="T9">ls /lib/modules/$(uname -r)/kernel/drivers/net/</text:span></text:p>
                      </text:list-item>
                    </text:list>
                  </text:list-item>
                  <text:list-item>
                    <text:p>zavedení modulu má na starost démon udevd</text:p>
                    <text:list>
                      <text:list-item>
                        <text:p>po při startu si přečte z ovladačů tabulku známých ID</text:p>
                      </text:list-item>
                      <text:list-item>
                        <text:p>objeví-li se zařízení, zavede podle ID ovladač</text:p>
                        <text:p>viz: <text:span text:style-name="T7">lspci; lspci -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správa rozhraní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názvy zařízení:</text:p>
                <text:list>
                  <text:list-item>
                    <text:p>podle MAC adresy při vzniku zařízení:</text:p>
                    <text:p><text:span text:style-name="T10">cat /etc/udev/rules.d/70-persistent-net.rules</text:span></text:p>
                  </text:list-item>
                  <text:list-item>
                    <text:p><text:span text:style-name="T8">pomocí příkazu </text:span><text:span text:style-name="T7">ifrename</text:span></text:p>
                    <text:p><text:span text:style-name="T7">ifrename -i název -n novýnázev</text:span></text:p>
                  </text:list-item>
                  <text:list-item>
                    <text:p><text:span text:style-name="T8">NetworkManager</text:span></text:p>
                    <text:list>
                      <text:list-item>
                        <text:p><text:span text:style-name="T8">GUI rozhraní pro správu síťových rozhraní</text:span></text:p>
                      </text:list-item>
                    </text:list>
                  </text:list-item>
                  <text:list-item>
                    <text:p><text:span text:style-name="T8">startovací skripty distrib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konfigurace rozhraní</text:p>
          </draw:text-box>
        </draw:frame>
        <draw:frame presentation:style-name="pr7" draw:layer="layout" svg:width="25.199cm" svg:height="12.65cm" svg:x="1.4cm" svg:y="4.914cm" presentation:class="outline" presentation:user-transformed="true">
          <draw:text-box>
            <text:list text:style-name="L2">
              <text:list-item>
                <text:p><text:span text:style-name="T7">ifconfig</text:span></text:p>
                <text:list>
                  <text:list-item>
                    <text:p>výpis a nastavení síťových rozhraní</text:p>
                    <text:p><text:span text:style-name="T11">ifconfig eth0 up</text:span></text:p>
                    <text:p><text:span text:style-name="T11">ifconfig eth0 down</text:span></text:p>
                    <text:p><text:span text:style-name="T11">ifconfig eth0 1.2.3.4 netmask 255.255.255.0</text:span></text:p>
                  </text:list-item>
                </text:list>
              </text:list-item>
              <text:list-item>
                <text:p><text:span text:style-name="T11">ip</text:span></text:p>
                <text:list>
                  <text:list-item>
                    <text:p><text:span text:style-name="T12">nový univerzální nástroj, náhrada </text:span><text:span text:style-name="T11">ifconfig</text:span></text:p>
                  </text:list-item>
                </text:list>
              </text:list-item>
              <text:list-item>
                <text:p><text:span text:style-name="T11">iwconfig, iwlist</text:span></text:p>
                <text:list>
                  <text:list-item>
                    <text:p><text:span text:style-name="T12">pro bezdrátová rozhra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lspci</text:p>
              </text:list-item>
              <text:list-item>
                <text:p>lsmod, rmmod, insmod, modprobe</text:p>
              </text:list-item>
              <text:list-item>
                <text:p>dmesg</text:p>
              </text:list-item>
              <text:list-item>
                <text:p>mii-tool, ethto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wconfig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louží k nastavení Wi-Fi rozhraní</text:p>
                <text:list>
                  <text:list-item>
                    <text:p>režim adaptéru</text:p>
                    <text:list>
                      <text:list-item>
                        <text:p>strukturovaná síť (s AP), Ad-Hoc, režim AP</text:p>
                      </text:list-item>
                    </text:list>
                  </text:list-item>
                  <text:list-item>
                    <text:p>ESSID – název sítě</text:p>
                  </text:list-item>
                  <text:list-item>
                    <text:p>klíče pro šifrování WEP</text:p>
                    <text:p/>
                    <text:p><text:span text:style-name="T7">iwconfig wlan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wlis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výpis sítí, které jsou slyšet</text:p>
                <text:list>
                  <text:list-item>
                    <text:p>AP vysílají ESSID identifikátory</text:p>
                  </text:list-item>
                  <text:list-item>
                    <text:p>součástí výpisu jsou detailní informace</text:p>
                    <text:list>
                      <text:list-item>
                        <text:p>název sítě (ESSID)</text:p>
                      </text:list-item>
                      <text:list-item>
                        <text:p>norma a kanál, na kterém AP vysílá</text:p>
                      </text:list-item>
                      <text:list-item>
                        <text:p>šifrování ano/ne</text:p>
                      </text:list-item>
                      <text:list-item>
                        <text:p>WPA, WPA2 – protokol výměny klíčů (TKIP)</text:p>
                      </text:list-item>
                      <text:list-item>
                        <text:p>eventuální autentizace 802.1X (jméno + hesl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_supplican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démon pro řízení WPA a WPA2</text:p>
                <text:list>
                  <text:list-item>
                    <text:p>během komunikace se neustále mění klíče</text:p>
                  </text:list-item>
                  <text:list-item>
                    <text:p>nelze zajistit přímo pomocí hardware</text:p>
                    <text:list>
                      <text:list-item>
                        <text:p>když už máme v počítači výkonný procesor...</text:p>
                      </text:list-item>
                    </text:list>
                  </text:list-item>
                  <text:list-item>
                    <text:p>jde o spolupráci klienta a AP</text:p>
                  </text:list-item>
                  <text:list-item>
                    <text:p>plus bezpečná výměna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RP</text:p>
          </draw:text-box>
        </draw:frame>
        <draw:frame presentation:style-name="pr10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13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P tabulka</text:p>
          </draw:text-box>
        </draw:frame>
        <draw:frame presentation:style-name="pr5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dynamické záznamy</text:p>
                <text:list>
                  <text:list-item>
                    <text:p>výpis: <text:span text:style-name="T7">arp -an</text:span></text:p>
                  </text:list-item>
                  <text:list-item>
                    <text:p>vazba: MAC adresa ↔ IP adresa</text:p>
                  </text:list-item>
                  <text:list-item>
                    <text:p>standardně funkce TCP/IP stacku v jádře OS</text:p>
                    <text:list>
                      <text:list-item>
                        <text:p>omezená trvanlivost (desítky vteřin až desítky minut)</text:p>
                      </text:list-item>
                    </text:list>
                  </text:list-item>
                </text:list>
              </text:list-item>
              <text:list-item>
                <text:p>statické záznamy</text:p>
                <text:list>
                  <text:list-item>
                    <text:p>používáno pro zvýšení bezpečnosti</text:p>
                  </text:list-item>
                </text:list>
              </text:list-item>
              <text:list-item>
                <text:p>ARP démon</text:p>
                <text:list>
                  <text:list-item>
                    <text:p>externí obsluha ARP tabulky</text:p>
                  </text:list-item>
                  <text:list-item>
                    <text:p>je možné kryptografické ověření autentic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ARP tabulky</text:p>
          </draw:text-box>
        </draw:frame>
        <draw:frame draw:style-name="gr3" draw:text-style-name="P7" draw:layer="layout" svg:width="25cm" svg:height="8.011cm" svg:x="1.5cm" svg:y="5.5cm">
          <draw:text-box>
            <text:p><text:span text:style-name="T9">$ </text:span><text:span text:style-name="T14">arp -an</text:span></text:p>
            <text:p><text:span text:style-name="T9">? (10.200.99.246) na 64:31:50:10:da:d1 [ether] na eth1</text:span></text:p>
            <text:p><text:span text:style-name="T9">? (10.199.0.11) na 00:27:0d:87:70:e0 [ether] na eth2</text:span></text:p>
            <text:p><text:span text:style-name="T9">? (10.200.211.13) na 00:04:75:fd:e8:f5 [ether] na eth1</text:span></text:p>
            <text:p><text:span text:style-name="T9">? (10.200.92.237) na 00:22:15:4f:c3:9c [ether] na eth1</text:span></text:p>
            <text:p><text:span text:style-name="T9">? (10.200.99.222) na 00:23:54:25:8b:6e [ether] na eth1</text:span></text:p>
            <text:p><text:span text:style-name="T9">? (10.200.0.33) na &lt;nekompletní&gt;na eth1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užití ARP tabulk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ři odesílání IP datagramu</text:p>
                <text:list>
                  <text:list-item>
                    <text:p>víme cílovou IP adresu</text:p>
                  </text:list-item>
                  <text:list-item>
                    <text:p>odeslat můžeme jen ethernetový rámec</text:p>
                    <text:list>
                      <text:list-item>
                        <text:p>cíl je určen MAC adresou</text:p>
                      </text:list-item>
                      <text:list-item>
                        <text:p>MAC adresu je nutné zjistit z ARP tabulky</text:p>
                      </text:list-item>
                    </text:list>
                  </text:list-item>
                </text:list>
              </text:list-item>
              <text:list-item>
                <text:p>několik IP adres pod stejnou MAC</text:p>
                <text:list>
                  <text:list-item>
                    <text:p>IP aliasy na rozhraní, bridge, proxy AR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hom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lastnost síťového rozhraní</text:p>
                <text:list>
                  <text:list-item>
                    <text:p>implementováno v Linuxu</text:p>
                  </text:list-item>
                  <text:list-item>
                    <text:p>IP adresa „se ukazuje“ na všech rozhraních</text:p>
                  </text:list-item>
                  <text:list-item>
                    <text:p>IP aliasy nemusí být na konkrétním rozhraní</text:p>
                  </text:list-item>
                  <text:list-item>
                    <text:p>končí-li IP datagram na počítači, není protahován skrze forwardovací rutinu, i když je na jiném rozhraní, než ze kterého byl přijat</text:p>
                  </text:list-item>
                  <text:list-item>
                    <text:p>zjednodušuje implement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10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15">směr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ěrovací tabulka</text:p>
          </draw:text-box>
        </draw:frame>
        <draw:frame presentation:style-name="pr5" draw:layer="layout" svg:width="25.199cm" svg:height="14.223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spravována TCP/IP stackem jádra</text:p>
                  </text:list-item>
                  <text:list-item>
                    <text:p>záznamy:</text:p>
                    <text:list>
                      <text:list-item>
                        <text:p>automatické → pro každé síťové rozhraní</text:p>
                        <text:list>
                          <text:list-item>
                            <text:p>vyjadřuje, kdo je přímým sousedem za daným rozhraním</text:p>
                          </text:list-item>
                          <text:list-item>
                            <text:p>přímému sousedovy jsou posílány ethernetové rámce přímo</text:p>
                          </text:list-item>
                        </text:list>
                      </text:list-item>
                      <text:list-item>
                        <text:p>statické → dle uvážení správce</text:p>
                        <text:list>
                          <text:list-item>
                            <text:p>typicky pro sítě, které jsou „schované uvnitř“</text:p>
                          </text:list-item>
                          <text:list-item>
                            <text:p>implicitní brána (default gateway) → cesta „do Internetu“</text:p>
                          </text:list-item>
                        </text:list>
                      </text:list-item>
                      <text:list-item>
                        <text:p>dynamické</text:p>
                        <text:list>
                          <text:list-item>
                            <text:p>spravované nějakým směrovacím démonem</text:p>
                          </text:list-item>
                          <text:list-item>
                            <text:p>pomocí protokolů RIP, BGP, OSPF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r</text:p>
          </draw:text-box>
        </draw:frame>
        <draw:frame presentation:style-name="pr5" draw:layer="layout" svg:width="25.199cm" svg:height="14.712cm" svg:x="1.4cm" svg:y="4.914cm" presentation:class="outline" presentation:user-transformed="true">
          <draw:text-box>
            <text:list text:style-name="L2">
              <text:list-item>
                <text:p>směrovač</text:p>
                <text:list>
                  <text:list-item>
                    <text:p>datagramy skrz něj prochází</text:p>
                    <text:list>
                      <text:list-item>
                        <text:p>snižuje položku TTL v hlavičce IP datagramů</text:p>
                      </text:list-item>
                    </text:list>
                  </text:list-item>
                  <text:list-item>
                    <text:p>datagram přijme a rozhodně co dál</text:p>
                    <text:list>
                      <text:list-item>
                        <text:p>router je cílem → datagram předán aplikaci</text:p>
                      </text:list-item>
                      <text:list-item>
                        <text:p>datagram předáván dál</text:p>
                        <text:list>
                          <text:list-item>
                            <text:p>o další cestě rozhodne směrovací tabulka</text:p>
                          </text:list-item>
                        </text:list>
                      </text:list-item>
                    </text:list>
                  </text:list-item>
                  <text:list-item>
                    <text:p>předávání datagramů dál je tzv. IP forwarding</text:p>
                  </text:list-item>
                  <text:list-item>
                    <text:p>zapnutí a zjištění stavu v Linuxu:</text:p>
                    <text:list>
                      <text:list-header>
                        <text:p><text:span text:style-name="T7">cat /proc/sys/net/ipv4/ip_forward</text:span></text:p>
                        <text:p><text:span text:style-name="T7">echo 1 &gt; /proc/sys/net/ipv4/ip_forward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výpis směrovací tabulky</text:p>
                <text:list>
                  <text:list-header>
                    <text:p><text:span text:style-name="T7">route -n</text:span></text:p>
                  </text:list-header>
                  <text:list-item>
                    <text:p><text:span text:style-name="T8">též přidávání a mazání směrovacích záznamů</text:span></text:p>
                  </text:list-item>
                  <text:list-item>
                    <text:p><text:span text:style-name="T8">záznam pro přidané rozhraní se přidá automaticky</text:span></text:p>
                    <text:list>
                      <text:list-item>
                        <text:p><text:span text:style-name="T8">tj. pro počítače přímo dostupné za síťovým rozhraním</text:span></text:p>
                      </text:list-item>
                    </text:list>
                    <text:p><text:span text:style-name="T16"/></text:p>
                    <text:p><text:span text:style-name="T16">route add -net 1.2.3.0 netmask 255.255.255.0 gw 1.2.3.254</text:span></text:p>
                    <text:p><text:span text:style-name="T16">route del -net 1.2.3.0 netmask 255.255.255.0 gw 1.2.3.254</text:span></text:p>
                    <text:p><text:span text:style-name="T16">route add default gw 1.2.3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směrovací tabulky</text:p>
          </draw:text-box>
        </draw:frame>
        <draw:frame draw:style-name="gr5" draw:text-style-name="P7" draw:layer="layout" svg:width="27cm" svg:height="9cm" svg:x="0.5cm" svg:y="6cm">
          <draw:text-box>
            <text:p><text:span text:style-name="T7">$ </text:span><text:span text:style-name="T17">route -n</text:span></text:p>
            <text:p><text:span text:style-name="T7">Kernel IP routing table</text:span></text:p>
            <text:p><text:span text:style-name="T7">Destination</text:span><text:span text:style-name="T7"><text:tab/></text:span><text:span text:style-name="T7"><text:tab/></text:span><text:span text:style-name="T7">Gateway <text:s text:c="8"/></text:span><text:span text:style-name="T7"><text:tab/></text:span><text:span text:style-name="T7">Genmask <text:s text:c="8"/>Fla</text:span><text:span text:style-name="T7"><text:tab/></text:span><text:span text:style-name="T7">Met Iface</text:span></text:p>
            <text:p><text:span text:style-name="T7">195.178.64.116</text:span><text:span text:style-name="T7"><text:tab/></text:span><text:span text:style-name="T7">0.0.0.0 <text:s text:c="8"/></text:span><text:span text:style-name="T7"><text:tab/></text:span><text:span text:style-name="T7">255.255.255.252 </text:span><text:span text:style-name="T7"><text:tab/></text:span><text:span text:style-name="T7">U</text:span><text:span text:style-name="T7"><text:tab/></text:span><text:span text:style-name="T7">0</text:span><text:span text:style-name="T7"><text:tab/></text:span><text:span text:style-name="T7">eth0</text:span></text:p>
            <text:p><text:span text:style-name="T7">10.199.0.0</text:span><text:span text:style-name="T7"><text:tab/></text:span><text:span text:style-name="T7"><text:tab/></text:span><text:span text:style-name="T7">0.0.0.0</text:span><text:span text:style-name="T7"><text:tab/></text:span><text:span text:style-name="T7"><text:tab/></text:span><text:span text:style-name="T7"><text:tab/></text:span><text:span text:style-name="T7">255.255.255.0</text:span><text:span text:style-name="T7"><text:tab/></text:span><text:span text:style-name="T7"><text:tab/></text:span><text:span text:style-name="T7">U</text:span><text:span text:style-name="T7"><text:tab/></text:span><text:span text:style-name="T7">0</text:span><text:span text:style-name="T7"><text:tab/></text:span><text:span text:style-name="T7">eth2</text:span></text:p>
            <text:p><text:span text:style-name="T7">10.200.0.0</text:span><text:span text:style-name="T7"><text:tab/></text:span><text:span text:style-name="T7"><text:tab/></text:span><text:span text:style-name="T7">0.0.0.0 <text:s text:c="8"/></text:span><text:span text:style-name="T7"><text:tab/></text:span><text:span text:style-name="T7">255.255.0.0 <text:s text:c="4"/></text:span><text:span text:style-name="T7"><text:tab/></text:span><text:span text:style-name="T7">U</text:span><text:span text:style-name="T7"><text:tab/></text:span><text:span text:style-name="T7">0</text:span><text:span text:style-name="T7"><text:tab/></text:span><text:span text:style-name="T7">eth1</text:span></text:p>
            <text:p><text:span text:style-name="T7">10.202.0.0</text:span><text:span text:style-name="T7"><text:tab/></text:span><text:span text:style-name="T7"><text:tab/></text:span><text:span text:style-name="T7">10.199.0.10 <text:s text:c="4"/></text:span><text:span text:style-name="T7"><text:tab/></text:span><text:span text:style-name="T7">255.255.0.0 <text:s text:c="4"/></text:span><text:span text:style-name="T7"><text:tab/></text:span><text:span text:style-name="T7">UG</text:span><text:span text:style-name="T7"><text:tab/></text:span><text:span text:style-name="T7">0</text:span><text:span text:style-name="T7"><text:tab/></text:span><text:span text:style-name="T7">eth2</text:span></text:p>
            <text:p><text:span text:style-name="T7">10.203.0.0</text:span><text:span text:style-name="T7"><text:tab/></text:span><text:span text:style-name="T7"><text:tab/></text:span><text:span text:style-name="T7">10.199.0.10 <text:s text:c="4"/></text:span><text:span text:style-name="T7"><text:tab/></text:span><text:span text:style-name="T7">255.255.0.0 <text:s text:c="4"/></text:span><text:span text:style-name="T7"><text:tab/></text:span><text:span text:style-name="T7">UG</text:span><text:span text:style-name="T7"><text:tab/></text:span><text:span text:style-name="T7">0</text:span><text:span text:style-name="T7"><text:tab/></text:span><text:span text:style-name="T7">eth2</text:span></text:p>
            <text:p><text:span text:style-name="T7">0.0.0.0</text:span><text:span text:style-name="T7"><text:tab/></text:span><text:span text:style-name="T7"><text:tab/></text:span><text:span text:style-name="T7"><text:tab/></text:span><text:span text:style-name="T7">195.178.64.117 <text:s/></text:span><text:span text:style-name="T7"><text:tab/></text:span><text:span text:style-name="T7">0.0.0.0 <text:s text:c="8"/></text:span><text:span text:style-name="T7"><text:tab/></text:span><text:span text:style-name="T7">UG</text:span><text:span text:style-name="T7"><text:tab/></text:span><text:span text:style-name="T7">0</text:span><text:span text:style-name="T7"><text:tab/></text:span><text:span text:style-name="T7">eth0</text:span></text:p>
            <text:p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d hos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oncový počítač</text:p>
                <text:list>
                  <text:list-item>
                    <text:p>typicky dekstop</text:p>
                  </text:list-item>
                  <text:list-item>
                    <text:p>má jednu síťovou kartu</text:p>
                  </text:list-item>
                  <text:list-item>
                    <text:p>datagramy, které přijme, v něm končí</text:p>
                  </text:list-item>
                  <text:list-item>
                    <text:p>přijaté datagramy předány aplikacím</text:p>
                    <text:list>
                      <text:list-item>
                        <text:p>rozlišení podle čtveřice hodnot: 2x(IP+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lementace serveru</text:p>
          </draw:text-box>
        </draw:frame>
        <draw:frame presentation:style-name="pr5" draw:layer="layout" svg:width="25.199cm" svg:height="15.134cm" svg:x="1.4cm" svg:y="4.914cm" presentation:class="outline" presentation:user-transformed="true">
          <draw:text-box>
            <text:list text:style-name="L2">
              <text:list-item>
                <text:p>typicky (síťový) démon</text:p>
                <text:list>
                  <text:list-item>
                    <text:p>program běžící na pozadí</text:p>
                  </text:list-item>
                  <text:list-item>
                    <text:p>připojí se na síťový port a naslouchá</text:p>
                    <text:list>
                      <text:list-item>
                        <text:p>na jednom síťovém rozhraní nebo na všech</text:p>
                      </text:list-item>
                      <text:list-item>
                        <text:p>výpis: <text:span text:style-name="T7">netstat -pantu</text:span></text:p>
                        <text:list>
                          <text:list-item>
                            <text:p><text:span text:style-name="T8">naslouchající je ve stavu </text:span><text:span text:style-name="T7">listen</text:span></text:p>
                          </text:list-item>
                        </text:list>
                      </text:list-item>
                      <text:list-item>
                        <text:p>porty s číslem &lt; 1024 jsou privilegované (<text:span text:style-name="T15">well known</text:span>)</text:p>
                        <text:list>
                          <text:list-item>
                            <text:p>může se na ně připojit jen správce (root) → bezpečnostní riziko</text:p>
                          </text:list-item>
                          <text:list-item>
                            <text:p>dnes v jádře využíváme capabilities (vlastnost binárky)</text:p>
                          </text:list-item>
                        </text:list>
                      </text:list-item>
                    </text:list>
                  </text:list-item>
                  <text:list-item>
                    <text:p>využívá se multiprogramování</text:p>
                    <text:list>
                      <text:list-item>
                        <text:p>po příchodu spojení je pověřen vyřízením potomek</text:p>
                        <text:list>
                          <text:list-item>
                            <text:p>vyřizování požadavku neblokuje serveru příjem dalších spoj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ll known ports</text:p>
          </draw:text-box>
        </draw:frame>
        <draw:frame presentation:style-name="pr5" draw:layer="layout" svg:width="25.199cm" svg:height="15.011cm" svg:x="1.4cm" svg:y="4.914cm" presentation:class="outline" presentation:user-transformed="true">
          <draw:text-box>
            <text:list text:style-name="L2">
              <text:list-item>
                <text:p>dobře známé porty</text:p>
                <text:list>
                  <text:list-item>
                    <text:p>definuje IANA</text:p>
                  </text:list-item>
                  <text:list-item>
                    <text:p>stačí vědět, jakou službu chceme</text:p>
                  </text:list-item>
                  <text:list-item>
                    <text:p>není nutné si pamatovat číslo portu</text:p>
                    <text:list>
                      <text:list-item>
                        <text:p>jen pokud je služba na nestandardním portu</text:p>
                      </text:list-item>
                    </text:list>
                  </text:list-item>
                  <text:list-item>
                    <text:p>příklady:</text:p>
                    <text:list>
                      <text:list-item>
                        <text:p>HTTP: 80, HTTPS: 443</text:p>
                      </text:list-item>
                      <text:list-item>
                        <text:p>SSH: 22, telnet: 23, DNS: 53, SMTP: 25</text:p>
                      </text:list-item>
                      <text:list-item>
                        <text:p>POP3: 110, POP3S: 995, IMAP: 143, IMAPS: 993</text:p>
                      </text:list-item>
                      <text:list-item>
                        <text:p>FTP: 21 (řídící spojení), 20 (data)</text:p>
                      </text:list-item>
                      <text:list-item>
                        <text:p>… další viz soubor <text:span text:style-name="T7">/etc/serv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/etc/services</text:p>
          </draw:text-box>
        </draw:frame>
        <draw:frame presentation:style-name="pr10" draw:text-style-name="P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/etc/services</text:span></text:p>
                <text:list>
                  <text:list-item>
                    <text:p><text:span text:style-name="T8">seznam → well known ports</text:span></text:p>
                    <text:list>
                      <text:list-item>
                        <text:p><text:span text:style-name="T8">lze měnit, ale nedoporučuje se</text:span></text:p>
                      </text:list-item>
                      <text:list-item>
                        <text:p><text:span text:style-name="T8">program může použít symbolický název služby</text:span></text:p>
                        <text:p><text:span text:style-name="T8">a přes tento soubor dostane číslo portu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e Windows:</text:span></text:p>
                <text:list>
                  <text:list-item>
                    <text:p><text:span text:style-name="T18">c:\windows\system32\drivers\etc\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lver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zajišťuje služby okolo DNS</text:p>
                <text:list>
                  <text:list-item>
                    <text:p>překlad doménového jména na IP adresu a zpět</text:p>
                  </text:list-item>
                  <text:list-item>
                    <text:p>knihovní funkce, používá je programátor</text:p>
                  </text:list-item>
                  <text:list-item>
                    <text:p>konfigurace v <text:span text:style-name="T7">/etc/resolv.conf</text:span><text:span text:style-name="T8">, např:</text:span></text:p>
                    <text:p><text:span text:style-name="T7">domain tul.cz</text:span></text:p>
                    <text:p><text:span text:style-name="T7">search tul.cz</text:span></text:p>
                    <text:p><text:span text:style-name="T7">nameserver 147.230.16.1</text:span></text:p>
                    <text:p><text:span text:style-name="T7">nameserver 147.230.20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/etc/host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řevod jméno → IP adresa</text:p>
                <text:list>
                  <text:list-item>
                    <text:p>typicky má přednost před DNS</text:p>
                    <text:list>
                      <text:list-item>
                        <text:p>dle souboru <text:span text:style-name="T7">/etc/nsswitch.conf</text:span></text:p>
                        <text:list>
                          <text:list-header>
                            <text:p><text:span text:style-name="T7">hosts: files dns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8">minimální obsah </text:span><text:span text:style-name="T7">/etc/hosts</text:span></text:p>
                    <text:list>
                      <text:list-header>
                        <text:p><text:span text:style-name="T7">127.0.0.1 localhost</text:span></text:p>
                        <text:p><text:span text:style-name="T7">::1 <text:s text:c="6"/>localhost6</text:span></text:p>
                        <text:p/>
                      </text:list-header>
                    </text:list>
                  </text:list-item>
                  <text:list-item>
                    <text:p>Windows: <text:span text:style-name="T19">c:\windows\system32\drivers\etc\h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: MT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 přepravu elektronické pošty (e-mail)</text:p>
                <text:list>
                  <text:list-item>
                    <text:p>např. sendmail, postfix, Exchange, …</text:p>
                  </text:list-item>
                  <text:list-item>
                    <text:p>používá port 25 → musí ho spustit root</text:p>
                  </text:list-item>
                  <text:list-item>
                    <text:p>proces (rodič) se připojí na port 25</text:p>
                    <text:list>
                      <text:list-item>
                        <text:p>odpojí se od terminálu → démon</text:p>
                      </text:list-item>
                      <text:list-item>
                        <text:p>dále naslouchá</text:p>
                      </text:list-item>
                    </text:list>
                  </text:list-item>
                  <text:list-item>
                    <text:p>příchozí spojení → vytvoří potomka</text:p>
                    <text:list>
                      <text:list-item>
                        <text:p>rodič spojení zavře, potomek spojení vyřídí</text:p>
                      </text:list-item>
                    </text:list>
                  </text:list-item>
                  <text:list-item>
                    <text:p>rodič dále naslouch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webový server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např. Apache, IIS, …</text:p>
                <text:list>
                  <text:list-item>
                    <text:p>používá port 80 (a 443 pro HTTPS)</text:p>
                  </text:list-item>
                  <text:list-item>
                    <text:p>proces (rodič) se připojí na port(y)</text:p>
                    <text:list>
                      <text:list-item>
                        <text:p>odpojí se od terminálu</text:p>
                      </text:list-item>
                      <text:list-item>
                        <text:p>vytvoří si do zásoby několik potomků</text:p>
                        <text:list>
                          <text:list-item>
                            <text:p>vytvoření potomka je relativně náročná operace</text:p>
                          </text:list-item>
                          <text:list-item>
                            <text:p>minimalizuje se doba prodlevy</text:p>
                          </text:list-item>
                        </text:list>
                      </text:list-item>
                      <text:list-item>
                        <text:p>rodič naslouchá</text:p>
                      </text:list-item>
                    </text:list>
                  </text:list-item>
                  <text:list-item>
                    <text:p>příchozí spojení → vyřídí pověřený potomek</text:p>
                    <text:list>
                      <text:list-item>
                        <text:p>potomek obsluhuje maximálně X požadavků</text:p>
                        <text:list>
                          <text:list-item>
                            <text:p>redukuje riziko dopadu memlea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doménový serve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 běžných případech pro interní klienty</text:p>
                <text:list>
                  <text:list-item>
                    <text:p>používá UDP</text:p>
                  </text:list-item>
                  <text:list-item>
                    <text:p>podobně jako předchozí</text:p>
                  </text:list-item>
                  <text:list-item>
                    <text:p>obsadí port 53</text:p>
                  </text:list-item>
                  <text:list-item>
                    <text:p>např. vytvoří thready jako obslužné démony</text:p>
                  </text:list-item>
                  <text:list-item>
                    <text:p>příchozí dotaz → thread je pověřen vyřízením</text:p>
                    <text:list>
                      <text:list-item>
                        <text:p>po dobu vyřizování není blokováno naslou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superserver xinetd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 málo využívaných služeb se démon nevyplatí</text:p>
                <text:list>
                  <text:list-item>
                    <text:p>xinetd obsadí porty, které chceme obsluhovat</text:p>
                    <text:list>
                      <text:list-item>
                        <text:p>konfigurace v adresáři <text:span text:style-name="T7">/etc/xinetd.d</text:span></text:p>
                      </text:list-item>
                    </text:list>
                  </text:list-item>
                  <text:list-item>
                    <text:p>přijde-li požadavek, je spuštěna obsluha</text:p>
                    <text:list>
                      <text:list-item>
                        <text:p>obsluhou je specializovaný program</text:p>
                      </text:list-item>
                      <text:list-item>
                        <text:p>ten musí být přizpůsoben na spolupráci s xinetd</text:p>
                      </text:list-item>
                    </text:list>
                  </text:list-item>
                  <text:list-item>
                    <text:p>používá se například pro:</text:p>
                    <text:list>
                      <text:list-item>
                        <text:p>telnet, tftp, tim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klien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apř. webový prohlížeč, poštovní program, …</text:p>
                <text:list>
                  <text:list-item>
                    <text:p>chce navázat síťové spojení</text:p>
                  </text:list-item>
                  <text:list-item>
                    <text:p>obsadí nějaký volný síťový port (&gt;= 1024)</text:p>
                    <text:list>
                      <text:list-item>
                        <text:p>jiná aplikace se na port již nepřipojí</text:p>
                      </text:list-item>
                      <text:list-item>
                        <text:p>u příchozích datagramů jednoznačný příjemce</text:p>
                      </text:list-item>
                    </text:list>
                  </text:list-item>
                  <text:list-item>
                    <text:p>naváže spojení s protistran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lnet</text:p>
          </draw:text-box>
        </draw:frame>
        <draw:frame presentation:style-name="pr7" draw:layer="layout" svg:width="25.199cm" svg:height="13.334cm" svg:x="1.4cm" svg:y="4.914cm" presentation:class="outline" presentation:user-transformed="true">
          <draw:text-box>
            <text:list text:style-name="L2">
              <text:list-item>
                <text:p>původně pro vzdálený terminál</text:p>
                <text:list>
                  <text:list-item>
                    <text:p>původně po sériových linkách</text:p>
                    <text:list>
                      <text:list-item>
                        <text:p>bez šifrování</text:p>
                      </text:list-item>
                      <text:list-item>
                        <text:p>přihlášení jméno+heslo → příkazový řádek</text:p>
                      </text:list-item>
                    </text:list>
                  </text:list-item>
                  <text:list-item>
                    <text:p>dnes využívá počítačovou síť → TCP protokol</text:p>
                    <text:list>
                      <text:list-item>
                        <text:p>TCP je stavový protokol se spojením a se zárukami</text:p>
                        <text:list>
                          <text:list-item>
                            <text:p>zachování pořadí, řeší ztráty a duplicity</text:p>
                          </text:list-item>
                        </text:list>
                      </text:list-item>
                    </text:list>
                  </text:list-item>
                  <text:list-item>
                    <text:p>s výhodou pro testování TCP komunikace</text:p>
                    <text:list>
                      <text:list-item>
                        <text:p>protokoly HTTP, SMTP, POP3, IMAP, …</text:p>
                      </text:list-item>
                    </text:list>
                  </text:list-item>
                  <text:list-item>
                    <text:p>se šifrováním → openss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H</text:p>
          </draw:text-box>
        </draw:frame>
        <draw:frame presentation:style-name="pr7" draw:layer="layout" svg:width="25.199cm" svg:height="12.604cm" svg:x="1.4cm" svg:y="4.914cm" presentation:class="outline" presentation:user-transformed="true">
          <draw:text-box>
            <text:list text:style-name="L2">
              <text:list-item>
                <text:p>náhrada telnetu</text:p>
                <text:list>
                  <text:list-item>
                    <text:p>přidává šifrování</text:p>
                    <text:list>
                      <text:list-item>
                        <text:p>asymetrická + symetrická šifra</text:p>
                      </text:list-item>
                    </text:list>
                  </text:list-item>
                  <text:list-item>
                    <text:p>bezpečný přenos hesla i další komunikace</text:p>
                  </text:list-item>
                  <text:list-item>
                    <text:p>umožňuje tunelování</text:p>
                    <text:list>
                      <text:list-item>
                        <text:p>přenos dat (TCP) skrze bezpečný kanál</text:p>
                      </text:list-item>
                    </text:list>
                  </text:list-item>
                  <text:list-item>
                    <text:p>součástí je i SCP a SFTP</text:p>
                    <text:list>
                      <text:list-item>
                        <text:p>bezpečné kopírování souborů</text:p>
                      </text:list-item>
                    </text:list>
                  </text:list-item>
                  <text:list-item>
                    <text:p>automatické tunelování X protoko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NC</text:p>
          </draw:text-box>
        </draw:frame>
        <draw:frame presentation:style-name="pr7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řipojení ke vzdálenému grafickému rozhraní</text:p>
                <text:list>
                  <text:list-item>
                    <text:p>dlouho bez podpory šifrování</text:p>
                  </text:list-item>
                  <text:list-item>
                    <text:p>VNC server</text:p>
                    <text:list>
                      <text:list-item>
                        <text:p>vytváří v RAM obraz „monitoru“</text:p>
                      </text:list-item>
                    </text:list>
                  </text:list-item>
                  <text:list-item>
                    <text:p>VNC klient</text:p>
                    <text:list>
                      <text:list-item>
                        <text:p>získává informace o změnách v obrazu VNC serveru</text:p>
                      </text:list-item>
                      <text:list-item>
                        <text:p>optimalizace přenosů (čtverce)</text:p>
                      </text:list-item>
                      <text:list-item>
                        <text:p>komprimace dat</text:p>
                      </text:list-item>
                    </text:list>
                  </text:list-item>
                  <text:list-item>
                    <text:p>RDP (Microsoft) je efektivnější</text:p>
                    <text:list>
                      <text:list-item>
                        <text:p>RDP umí kreslit (pracovat s) elementy GU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 protokol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ro GUI (X Window System)</text:p>
                <text:list>
                  <text:list-item>
                    <text:p>model klient server</text:p>
                    <text:list>
                      <text:list-item>
                        <text:p>klientem je program (např. Firefox)</text:p>
                      </text:list-item>
                      <text:list-item>
                        <text:p>serverem je obsluha grafické karty</text:p>
                      </text:list-item>
                      <text:list-item>
                        <text:p>klient i server mohou být na různých počítačích</text:p>
                      </text:list-item>
                    </text:list>
                  </text:list-item>
                  <text:list-item>
                    <text:p>asynchronní obsluha požadavků</text:p>
                    <text:list>
                      <text:list-item>
                        <text:p>klient klade požadavky na vykreslování</text:p>
                      </text:list-item>
                      <text:list-item>
                        <text:p>server informuje o událostech vyvolaných uživatelem</text:p>
                      </text:list-item>
                    </text:list>
                  </text:list-item>
                  <text:list-item>
                    <text:p>celkově nevhodné pro přenos po síti</text:p>
                    <text:list>
                      <text:list-item>
                        <text:p>velký datový tok, latence jsou kritickým místem</text:p>
                      </text:list-item>
                      <text:list-item>
                        <text:p>protože byl navržen jako univerzál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1-19T08:40:04</meta:creation-date>
    <dc:date>2012-10-18T19:30:15</dc:date>
    <dc:creator>Milan Keršláger</dc:creator>
    <meta:editing-duration>PT4H23M51S</meta:editing-duration>
    <meta:editing-cycles>46</meta:editing-cycles>
    <meta:generator>LibreOffice/3.5$Linux_X86_64 LibreOffice_project/350m1$Build-2</meta:generator>
    <meta:document-statistic meta:object-count="161"/>
  </office:meta>
</office:document-meta>
</file>