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obyčejné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draw:auto-grow-height="true" fo:min-height="13.364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2.18cm"/>
    </style:style>
    <style:style style:name="pr9" style:family="presentation" style:parent-style-name="Výchozí-notes">
      <style:graphic-properties draw:fill-color="#ffffff" fo:min-height="13.364cm"/>
    </style:style>
    <style:style style:name="pr10" style:family="presentation" style:parent-style-name="Výchozí-outline1">
      <style:graphic-properties fo:min-height="15.086cm"/>
    </style:style>
    <style:style style:name="pr11" style:family="presentation" style:parent-style-name="Výchozí-title">
      <style:graphic-properties draw:auto-grow-height="true" fo:min-height="3.506cm"/>
    </style:style>
    <style:style style:name="pr12" style:family="presentation" style:parent-style-name="Výchozí-title">
      <style:graphic-properties draw:auto-grow-height="true" fo:min-height="3.507cm"/>
    </style:style>
    <style:style style:name="pr13" style:family="presentation" style:parent-style-name="Výchozí-outline1">
      <style:graphic-properties draw:auto-grow-height="true" fo:min-height="13.86cm"/>
    </style:style>
    <style:style style:name="pr14" style:family="presentation" style:parent-style-name="Výchozí-outline1">
      <style:graphic-properties fo:min-height="13.859cm"/>
    </style:style>
    <style:style style:name="co1" style:family="table-column">
      <style:table-column-properties style:column-width="8.617cm" style:use-optimal-column-width="false"/>
    </style:style>
    <style:style style:name="co2" style:family="table-column">
      <style:table-column-properties style:column-width="9.766cm" style:use-optimal-column-width="false"/>
    </style:style>
    <style:style style:name="ro1" style:family="table-row">
      <style:table-row-properties style:row-height="3.662cm"/>
    </style:style>
    <style:style style:name="ro2" style:family="table-row">
      <style:table-row-properties style:row-height="3.509cm"/>
    </style:style>
    <style:style style:name="ro3" style:family="table-row">
      <style:table-row-properties style:row-height="5.113cm"/>
    </style:style>
    <style:style style:name="ce1" style:family="table-cell">
      <style:graphic-properties style:repeat="repeat"/>
    </style:style>
    <style:style style:name="ce2" style:family="table-cell">
      <style:graphic-properties style:repeat="repeat" draw:textarea-vertical-align="middle"/>
      <style:text-properties fo:font-size="31pt" style:font-size-asian="31pt" style:font-size-complex="31pt"/>
    </style:style>
    <style:style style:name="ce3" style:family="table-cell">
      <style:graphic-properties style:repeat="repeat" draw:textarea-vertical-align="middle"/>
      <style:text-properties fo:font-size="36pt" style:font-size-asian="36pt" style:font-size-complex="36pt"/>
    </style:style>
    <style:style style:name="ce4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ce5" style:family="table-cell">
      <style:graphic-properties style:repeat="repeat" draw:textarea-vertical-align="middle"/>
      <style:paragraph-properties fo:text-align="center"/>
      <style:text-properties fo:font-size="28pt" style:font-size-asian="28pt" style:font-size-complex="28pt"/>
    </style:style>
    <style:style style:name="ce6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font-name="Arial" fo:font-size="26pt" fo:font-style="normal" style:font-name-asian="Arial4" style:font-size-asian="26pt" style:font-style-asian="normal" style:font-name-complex="Arial4" style:font-size-complex="26pt" style:font-style-complex="normal"/>
    </style:style>
    <style:style style:name="T10" style:family="text">
      <style:text-properties style:font-name-asian="Arial3" style:font-name-complex="Arial3"/>
    </style:style>
    <style:style style:name="T11" style:family="text">
      <style:text-properties style:text-underline-style="solid" style:text-underline-width="auto" style:text-underline-color="font-color" style:font-name-asian="Arial3" style:font-name-complex="Arial3"/>
    </style:style>
    <style:style style:name="T12" style:family="text">
      <style:text-properties style:text-underline-style="none" style:font-name-asian="Arial3" style:font-name-complex="Arial3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font-name="Arial4" style:font-name-asian="Arial4" style:font-name-complex="Arial4"/>
    </style:style>
    <style:style style:name="T15" style:family="text">
      <style:text-properties style:font-name="Arial4" fo:font-size="24pt" style:font-name-asian="Arial4" style:font-size-asian="24pt" style:font-name-complex="Arial4" style:font-size-complex="24pt"/>
    </style:style>
    <style:style style:name="T16" style:family="text">
      <style:text-properties style:font-name="Courier New1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Courier New2" fo:font-size="28pt" style:font-size-asian="28pt" style:font-size-complex="28pt"/>
    </style:style>
    <style:style style:name="T19" style:family="text">
      <style:text-properties fo:font-size="28pt" fo:font-style="italic" style:text-underline-style="none" style:font-size-asian="28pt" style:font-style-asian="italic" style:font-size-complex="28pt" style:font-style-complex="italic"/>
    </style:style>
    <style:style style:name="T20" style:family="text">
      <style:text-properties style:font-name="Arial3" style:font-name-asian="Arial3" style:font-name-complex="Arial3"/>
    </style:style>
    <style:style style:name="T21" style:family="text">
      <style:text-properties style:font-name="Arial" style:font-name-asian="Arial3" style:font-name-complex="Arial3"/>
    </style:style>
    <style:style style:name="T22" style:family="text">
      <style:text-properties fo:font-size="31pt" style:text-underline-style="none" style:font-size-asian="31pt" style:font-size-complex="31pt"/>
    </style:style>
    <style:style style:name="T23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4" style:family="text">
      <style:text-properties fo:font-size="36pt" style:text-underline-style="none" style:font-size-asian="36pt" style:font-size-complex="36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7" style:family="text">
      <style:text-properties fo:font-size="24pt" style:text-underline-style="none" style:font-size-asian="24pt" style:font-size-complex="24p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2. Bezpečnost v OS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8.2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jádro, typy jader</text:span></text:p>
              </text:list-item>
              <text:list-item>
                <text:p><text:span text:style-name="T6"><text:s/></text:span><text:span text:style-name="T6">algoritmus, program, proces, thread</text:span></text:p>
              </text:list-item>
              <text:list-item>
                <text:p><text:span text:style-name="T6"><text:s/></text:span><text:span text:style-name="T6">knihovny</text:span></text:p>
              </text:list-item>
              <text:list-item>
                <text:p><text:span text:style-name="T6"><text:s/></text:span><text:span text:style-name="T6">privilegovaný režim, systémové volání, </text:span></text:p>
              </text:list-item>
              <text:list-item>
                <text:p><text:span text:style-name="T6"><text:s/></text:span><text:span text:style-name="T6">víceúlohový systém, multitasking, ochrana paměti</text:span></text:p>
              </text:list-item>
              <text:list-item>
                <text:p><text:span text:style-name="T6"><text:s/></text:span><text:span text:style-name="T6">víceuživatelský systém</text:span></text:p>
              </text:list-item>
              <text:list-item>
                <text:p><text:span text:style-name="T6"><text:s/></text:span><text:span text:style-name="T6">oprávnění (DAC, MAC), správce systému</text:span></text:p>
              </text:list-item>
              <text:list-item>
                <text:p><text:span text:style-name="T6"><text:s/></text:span><text:span text:style-name="T6">chroot, sandbox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10-08">8. 10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operačního systému</text:p>
          </draw:text-box>
        </draw:frame>
        <draw:frame presentation:style-name="pr5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jádro se zavádí při startu počítače</text:p>
                <text:list>
                  <text:list-item>
                    <text:p>přebírá kontrolu nad počítačem</text:p>
                    <text:list>
                      <text:list-item>
                        <text:p>vynucuje si „poslušnost“ nad <text:span text:style-name="T7">procesy</text:span> i <text:span text:style-name="T8">uživateli</text:span></text:p>
                      </text:list-item>
                      <text:list-item>
                        <text:p>běžné postupy typicky bez problémů</text:p>
                      </text:list-item>
                      <text:list-item>
                        <text:p>problémy v komplikovaných případech</text:p>
                        <text:list>
                          <text:list-item>
                            <text:p>souběh, vyzrazení již nepoužívaných dat, ladící režim atp.</text:p>
                          </text:list-item>
                        </text:list>
                      </text:list-item>
                    </text:list>
                  </text:list-item>
                  <text:list-item>
                    <text:p>prostředky procesům přiděluje a hlavně odebírá:</text:p>
                    <text:list>
                      <text:list-item>
                        <text:p>preemptivně → lze odebrat násilím</text:p>
                      </text:list-item>
                      <text:list-item>
                        <text:p>nepreemptivně → proces musí sám prostředku vzdát</text:p>
                      </text:list-item>
                    </text:list>
                  </text:list-item>
                  <text:list-item>
                    <text:p>zajišťuje <text:span text:style-name="T7">multitasking</text:span></text:p>
                  </text:list-item>
                  <text:list-item>
                    <text:p><text:span text:style-name="T8">zajišťuje </text:span><text:span text:style-name="T7">víceuživatelské</text:span><text:span text:style-name="T8"> prostřed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5" draw:layer="layout" svg:width="25.199cm" svg:height="15.571cm" svg:x="1.4cm" svg:y="3.614cm" presentation:class="outline" presentation:user-transformed="true">
          <draw:text-box>
            <text:list text:style-name="L4">
              <text:list-item>
                <text:p><text:s/><text:span text:style-name="T7">monolitické jádro</text:span> – monolithic kernel</text:p>
              </text:list-item>
            </text:list>
            <text:list text:style-name="L2">
              <text:list-item>
                <text:list>
                  <text:list-item>
                    <text:p>jeden celek řeší celý problém (průběžný vývoj)</text:p>
                  </text:list-item>
                  <text:list-item>
                    <text:p>varianta: modulární jádro</text:p>
                  </text:list-item>
                </text:list>
              </text:list-item>
            </text:list>
            <text:list text:style-name="L4">
              <text:list-item>
                <text:p><text:s/><text:span text:style-name="T7">mikrojádro</text:span> – microkernel</text:p>
              </text:list-item>
            </text:list>
            <text:list text:style-name="L2">
              <text:list-item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</text:list>
            <text:list text:style-name="L4">
              <text:list-item>
                <text:p><text:s/><text:span text:style-name="T7">hybridní jádro</text:span> – hybrid kernel</text:p>
              </text:list-item>
            </text:list>
            <text:list text:style-name="L2">
              <text:list-item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</text:list>
            <text:list text:style-name="L4">
              <text:list-item>
                <text:p><text:s/><text:span text:style-name="T7">RTOS</text:span> – speciální přípa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onolitické jádro</text:p>
          </draw:text-box>
        </draw:frame>
        <draw:frame presentation:style-name="pr8" draw:layer="layout" svg:width="25.199cm" svg:height="13.848cm" svg:x="1.4cm" svg:y="4.914cm" presentation:class="outline" presentation:user-transformed="true">
          <draw:text-box>
            <text:list text:style-name="L2">
              <text:list-item>
                <text:p>jádro je jeden celek</text:p>
                <text:list>
                  <text:list-item>
                    <text:p>původní model do konce 80. let (např. Unix)</text:p>
                  </text:list-item>
                  <text:list-item>
                    <text:p>v souvislém úseku paměti (kernel-space)</text:p>
                    <text:list>
                      <text:list-item>
                        <text:p>vše na stejné (absolutní) úrovni oprávnění</text:p>
                      </text:list-item>
                      <text:list-item>
                        <text:p>chyba (např. v ovladači) ohrožuje celé jádro</text:p>
                      </text:list-item>
                    </text:list>
                  </text:list-item>
                  <text:list-item>
                    <text:p>umožňuje efektivní programátorské triky</text:p>
                    <text:list>
                      <text:list-item>
                        <text:p>do téže paměti zasahují různé subsystémy</text:p>
                      </text:list-item>
                      <text:list-item>
                        <text:p>pozitivní vliv na výkon (nízká režie jádra)</text:p>
                      </text:list-item>
                    </text:list>
                  </text:list-item>
                  <text:list-item>
                    <text:p>vývoj náročný na znalost funkce celého jádra</text:p>
                  </text:list-item>
                  <text:list-item>
                    <text:p>dnes Linux, FreeBSD a dalš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ikrojádro</text:p>
          </draw:text-box>
        </draw:frame>
        <draw:frame presentation:style-name="pr8" draw:layer="layout" svg:width="25.199cm" svg:height="14.205cm" svg:x="1.4cm" svg:y="4.914cm" presentation:class="outline" presentation:user-transformed="true">
          <draw:text-box>
            <text:list text:style-name="L2">
              <text:list-item>
                <text:p>jádro minimalizováno (jen nejnutnější části)</text:p>
                <text:list>
                  <text:list-item>
                    <text:p>důsledek strukturovaného programování</text:p>
                  </text:list-item>
                  <text:list-item>
                    <text:p>činnost jádra je rozdělena do logických celků (částí)</text:p>
                  </text:list-item>
                  <text:list-item>
                    <text:p>v jádře ponecháme jen nejdůležitější části</text:p>
                    <text:list>
                      <text:list-item>
                        <text:p>přepínání kontextu (viz <text:span text:style-name="T7">víceúlohový systém</text:span>)</text:p>
                      </text:list-item>
                      <text:list-item>
                        <text:p>správa paměti</text:p>
                      </text:list-item>
                    </text:list>
                  </text:list-item>
                  <text:list-item>
                    <text:p>důsledkem je zjednodušení</text:p>
                  </text:list-item>
                  <text:list-item>
                    <text:p>co nejvíce částí je vyvedeno mimo jádro</text:p>
                    <text:p>→ do běžných procesů (tzv. „servery“)</text:p>
                    <text:list>
                      <text:list-item>
                        <text:p>jádro se snadněji programuj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ýhody mikrojádra</text:p>
          </draw:text-box>
        </draw:frame>
        <draw:frame presentation:style-name="pr8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rozvržení kódu do (malých) částí</text:p>
                <text:list>
                  <text:list-item>
                    <text:p>přehledný kód</text:p>
                  </text:list-item>
                  <text:list-item>
                    <text:p>vše „vlastní píseček“ je snadné pochopit kód</text:p>
                    <text:list>
                      <text:list-item>
                        <text:p>např. souborový subsystém, síťový subsystém a další</text:p>
                      </text:list-item>
                    </text:list>
                  </text:list-item>
                  <text:list-item>
                    <text:p>vzájemná komunikace přes API (zasílání zpráv)</text:p>
                  </text:list-item>
                  <text:list-item>
                    <text:p>proces (server) lze po pádu restartovat (ale fuj)</text:p>
                    <text:list>
                      <text:list-item>
                        <text:p>chyba v serveru neohrožuje stabilitu systému</text:p>
                      </text:list-item>
                      <text:list-item>
                        <text:p>ale minimálně se ztratí informace o stavu</text:p>
                        <text:list>
                          <text:list-item>
                            <text:p>zaniknou například vytvořená síťová spojení</text:p>
                          </text:list-item>
                        </text:list>
                      </text:list-item>
                    </text:list>
                  </text:list-item>
                  <text:list-item>
                    <text:p>jen mikrojádra mohou být super-bezpečná, <text:span text:style-name="T7">RTOS</text:span></text:p>
                    <text:list>
                      <text:list-item>
                        <text:p>lze provést audit kódu, dát záruky co se nemůže stá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evýhody mikrojádra</text:p>
          </draw:text-box>
        </draw:frame>
        <draw:frame presentation:style-name="pr10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<text:span text:style-name="T9">výkonnostní problémy (někdy nemusí vadit)</text:span></text:p>
                <text:list>
                  <text:list-item>
                    <text:p><text:span text:style-name="T9">vyvolání služby jádra může znamenat řetězové přepínání kontextu (zejména při vzájemné komunikaci)</text:span></text:p>
                    <text:list>
                      <text:list-item>
                        <text:p><text:span text:style-name="T9">řeší se pečlivým návrhem</text:span></text:p>
                      </text:list-item>
                      <text:list-item>
                        <text:p><text:span text:style-name="T9">snaha o minimalizaci kopírování dat (API)</text:span></text:p>
                      </text:list-item>
                    </text:list>
                  </text:list-item>
                  <text:list-item>
                    <text:p><text:span text:style-name="T9">samostatné procesy nemohou manipulovat se společnými daty (např. cache)</text:span></text:p>
                  </text:list-item>
                </text:list>
              </text:list-item>
              <text:list-item>
                <text:p><text:span text:style-name="T9">zástupci:</text:span></text:p>
                <text:list>
                  <text:list-item>
                    <text:list>
                      <text:list-item>
                        <text:p>GNU Hurd + mikrojádro GNU Mach – stále není finální</text:p>
                      </text:list-item>
                      <text:list-item>
                        <text:p>Symbian – funkční, navíc RTOS</text:p>
                      </text:list-item>
                      <text:list-item>
                        <text:p>Minix + Tanenbau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Hybridní jádro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  <text:list>
                      <text:list-item>
                        <text:p>grafický subsystém, správa cache</text:p>
                      </text:list-item>
                    </text:list>
                  </text:list-item>
                  <text:list-item>
                    <text:p>kompromis mezi monolitem a mikrojádrem</text:p>
                    <text:list>
                      <text:list-item>
                        <text:p>blíží se z druhé strany modulárnímu monolitu</text:p>
                      </text:list-item>
                    </text:list>
                  </text:list-item>
                  <text:list-item>
                    <text:p>Microsoft Windows NT</text:p>
                    <text:list>
                      <text:list-item>
                        <text:p>NT 3.1, 3.5, 3.51, 2000, XP, 2003, Vista, 2008, 7, ...</text:p>
                      </text:list-item>
                    </text:list>
                  </text:list-item>
                  <text:list-item>
                    <text:p>Microsoft Windows CE</text:p>
                    <text:list>
                      <text:list-item>
                        <text:p>Windows Mobile, Pocket PC, Windows Phone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RTOS</text:p>
          </draw:text-box>
        </draw:frame>
        <draw:frame presentation:style-name="pr5" draw:layer="layout" svg:width="26.1cm" svg:height="15.01cm" svg:x="1.4cm" svg:y="4.514cm" presentation:class="outline" presentation:user-transformed="true">
          <draw:text-box>
            <text:list text:style-name="L2">
              <text:list-item>
                <text:p>Real Time Operating System</text:p>
                <text:list>
                  <text:list-item>
                    <text:p>tzv. operační systém reálného času</text:p>
                  </text:list-item>
                  <text:list-item>
                    <text:p>jsou definována časová ultimáta</text:p>
                    <text:list>
                      <text:list-item>
                        <text:p>úloha má garantovaný běh v jednotce času</text:p>
                        <text:list>
                          <text:list-item>
                            <text:p>programátor ví, že za daný čas dostane alespoň garantovaný strojový čas procesoru</text:p>
                          </text:list-item>
                          <text:list-item>
                            <text:p>může si rozmyslet, co je nebytně nutné spočítat a co může počkat</text:p>
                          </text:list-item>
                          <text:list-item>
                            <text:p>RTOS nedovolí spustit další proces, nemůže-li ultimáta splnit</text:p>
                          </text:list-item>
                        </text:list>
                      </text:list-item>
                      <text:list-item>
                        <text:p>krátká doba reakce na událost</text:p>
                        <text:list>
                          <text:list-item>
                            <text:p>tzv. latence (doba od vzniku události po její obsloužení)</text:p>
                          </text:list-item>
                          <text:list-item>
                            <text:p>garance maximální doby pro programy, ale i ovladače</text:p>
                          </text:list-item>
                        </text:list>
                      </text:list-item>
                      <text:list-item>
                        <text:p>rychlé přepínání úloh</text:p>
                        <text:list>
                          <text:list-item>
                            <text:p>minimalizace režie změny kontext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ces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/><text:span text:style-name="T8">algoritmus</text:span></text:p>
              </text:list-item>
            </text:list>
            <text:list text:style-name="L2">
              <text:list-item>
                <text:list>
                  <text:list-item>
                    <text:p>zápis postupu pro vyřešení úlohy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8">program</text:span></text:p>
              </text:list-item>
            </text:list>
            <text:list text:style-name="L2">
              <text:list-item>
                <text:list>
                  <text:list-item>
                    <text:p>zápis algoritmu v nějakém programovacím jazyce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7">proces</text:span></text:p>
              </text:list-item>
            </text:list>
            <text:list text:style-name="L2">
              <text:list-item>
                <text:list>
                  <text:list-item>
                    <text:p>spuštěný program (se daty svými daty v paměti)</text:p>
                  </text:list-item>
                </text:list>
              </text:list-item>
            </text:list>
            <text:list text:style-name="L4">
              <text:list-item>
                <text:p><text:span text:style-name="T8"><text:s/></text:span><text:span text:style-name="T7">thread</text:span> (vlákno)</text:p>
              </text:list-item>
            </text:list>
            <text:list text:style-name="L2">
              <text:list-item>
                <text:list>
                  <text:list-item>
                    <text:p>odlehčený proces (proces má jedno či více vláken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5" draw:layer="layout" svg:width="25.199cm" svg:height="15.249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</text:list-item>
            </text:list>
            <text:list text:style-name="L4">
              <text:list-item>
                <text:list>
                  <text:list-item>
                    <text:p><text:s/>vlastního kódu programu</text:p>
                  </text:list-item>
                  <text:list-item>
                    <text:p><text:s/>proměnlivých dat</text:p>
                  </text:list-item>
                </text:list>
              </text:list-item>
            </text:list>
            <text:list text:style-name="L2">
              <text:list-item>
                <text:p>typicky v OS prováděno více procesů zároveň</text:p>
                <text:list>
                  <text:list-item>
                    <text:p><text:span text:style-name="T7">multitasking</text:span> – rychlé střídání procesů na CPU</text:p>
                    <text:list>
                      <text:list-item>
                        <text:p>procesy jsou v systému navzájem odděle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lastnosti proces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cesy spravuje jádro systému</text:p>
                <text:list>
                  <text:list-item>
                    <text:p>jádro registruje popis každého procesu v PCB</text:p>
                    <text:list>
                      <text:list-item>
                        <text:p>Process Control Block</text:p>
                      </text:list-item>
                      <text:list-item>
                        <text:p>číslo procesu, vlastník, priorita, otevřené soubory,</text:p>
                        <text:p>přidělená paměť, mapa paměti, spotřebovaný čas, ...</text:p>
                      </text:list-item>
                    </text:list>
                  </text:list-item>
                  <text:list-item>
                    <text:p><text:span text:style-name="T10">proces používá </text:span><text:span text:style-name="T11">knihovny</text:span></text:p>
                    <text:list>
                      <text:list-item>
                        <text:p><text:span text:style-name="T12">knihovna je v paměti součástí procesu</text:span></text:p>
                      </text:list-item>
                      <text:list-item>
                        <text:p><text:span text:style-name="T12">o použití knihoven rozhoduje programát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822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13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14">efektivnější sdílení dat, synchronizace</text:span></text:p>
                    <text:list>
                      <text:list-item>
                        <text:p><text:span text:style-name="T14">za cenu komplikací → řešení rizika souběhu</text:span></text:p>
                      </text:list-item>
                      <text:list-item>
                        <text:p><text:span text:style-name="T14">chyba jednoho threadu způsobí ukončení všech</text:span></text:p>
                      </text:list-item>
                    </text:list>
                  </text:list-item>
                  <text:list-item>
                    <text:p><text:span text:style-name="T14">využití v masivním paralelismu</text:span></text:p>
                    <text:list>
                      <text:list-item>
                        <text:p><text:span text:style-name="T14">oblíbené ve Windows</text:span></text:p>
                        <text:list>
                          <text:list-item>
                            <text:p><text:span text:style-name="T14">klasické procesy mají větší režii (při přepínání mezi procesy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4">problém bezpečnosti → </text:span><text:span text:style-name="T15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2" draw:layer="layout" svg:width="25.199cm" svg:height="3.507cm" svg:x="1.4cm" svg:y="0.837cm" presentation:class="title">
          <draw:text-box>
            <text:p>Knihovny</text:p>
          </draw:text-box>
        </draw:frame>
        <draw:frame presentation:style-name="pr13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snaha o opakované použití kódu</text:p>
                <text:list>
                  <text:list-item>
                    <text:p>v jazyce C je standardní knihovna (libc)</text:p>
                    <text:list>
                      <text:list-item>
                        <text:p>zjednodušuje jazyk, standardizuje šířeji jazyk</text:p>
                      </text:list-item>
                    </text:list>
                  </text:list-item>
                  <text:list-item>
                    <text:p>knihoven jsou tisíce (její vytvoření je jednoduché)</text:p>
                  </text:list-item>
                </text:list>
              </text:list-item>
              <text:list-item>
                <text:p>knihovna může způsobit problém</text:p>
                <text:list>
                  <text:list-item>
                    <text:p>program je bezchybný, ale volá knihovní funkci...</text:p>
                  </text:list-item>
                  <text:list-item>
                    <text:p>překrytí funkce u dynamické knihovny</text:p>
                  </text:list-item>
                </text:list>
              </text:list-item>
              <text:list-item>
                <text:p>dva základní typy knihoven:</text:p>
                <text:list>
                  <text:list-item>
                    <text:p><text:span text:style-name="T7">statické</text:span></text:p>
                  </text:list-item>
                  <text:list-item>
                    <text:p><text:span text:style-name="T7">dynamick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knihoven</text:p>
          </draw:text-box>
        </draw:frame>
        <draw:frame presentation:style-name="pr5" draw:layer="layout" svg:width="25.199cm" svg:height="14.646cm" svg:x="1.4cm" svg:y="4.914cm" presentation:class="outline" presentation:user-transformed="true">
          <draw:text-box>
            <text:list text:style-name="L4">
              <text:list-item>
                <text:p><text:s/>stat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6">.a</text:span></text:p>
                  </text:list-item>
                  <text:list-item>
                    <text:p>knihovna je <text:span text:style-name="T17">linkerem</text:span> „přilepena“ k programu</text:p>
                  </text:list-item>
                </text:list>
              </text:list-item>
            </text:list>
            <text:list text:style-name="L4">
              <text:list-item>
                <text:p><text:s/>dynamické knihovny</text:p>
              </text:list-item>
            </text:list>
            <text:list text:style-name="L2">
              <text:list-item>
                <text:list>
                  <text:list-item>
                    <text:p>soubory s příponou <text:span text:style-name="T16">.so</text:span> (ve Windows <text:span text:style-name="T18">.DLL</text:span>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<text:span text:style-name="T19">loader</text:span> zavést též knihovnu</text:p>
                    <text:list>
                      <text:list-item>
                        <text:p>knihovna může být v paměti sdílena mezi více procesy</text:p>
                      </text:list-item>
                      <text:list-item>
                        <text:p>sdílení může být riziko (pluginy v tabech prohlížeče)</text:p>
                      </text:list-item>
                      <text:list-item>
                        <text:p>rizikem může být i loader (podvržení knihovny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krytí knihovní funkce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vlastnost dynamického linkeru</text:p>
                <text:list>
                  <text:list-item>
                    <text:p>vyvolán zavaděčem (část jádra)</text:p>
                    <text:list>
                      <text:list-item>
                        <text:p>při spuštění dynamicky linkovaného programu</text:p>
                      </text:list-item>
                    </text:list>
                  </text:list-item>
                  <text:list-item>
                    <text:p>při spuštění je nahrána specifická knihovna</text:p>
                    <text:list>
                      <text:list-item>
                        <text:p>funkce této knihovny překryjí pozdější stejnojmenné</text:p>
                      </text:list-item>
                      <text:list-item>
                        <text:p>lze použít pro opravu vadné funkce v knihovně</text:p>
                      </text:list-item>
                      <text:list-item>
                        <text:p>využíváno též ladícími nástroji</text:p>
                        <text:list>
                          <text:list-item>
                            <text:p>např. pro trasování, ale i různé „antiviry“</text:p>
                          </text:list-item>
                        </text:list>
                      </text:list-item>
                    </text:list>
                  </text:list-item>
                  <text:list-item>
                    <text:p>problém u SUID binárek v unixových systémech</text:p>
                    <text:list>
                      <text:list-item>
                        <text:p>je-li na binárce SUID, je LD_PRELOAD ignorováno</text:p>
                      </text:list-item>
                      <text:list-item>
                        <text:p>mohlo by být využito pro elevaci oprávně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vilegovaný režim</text:p>
          </draw:text-box>
        </draw:frame>
        <draw:frame presentation:style-name="pr5" draw:layer="layout" svg:width="26.1cm" svg:height="14.943cm" svg:x="1.4cm" svg:y="4.914cm" presentation:class="outline" presentation:user-transformed="true">
          <draw:text-box>
            <text:list text:style-name="L2">
              <text:list-item>
                <text:p>některé instrukce jsou nebezpečné</text:p>
                <text:list>
                  <text:list-item>
                    <text:p>ohrožení stability nebo bezpečnosti počítače</text:p>
                    <text:list>
                      <text:list-item>
                        <text:p>instrukce pro I/O, řízení procesoru, ochrana paměti...</text:p>
                      </text:list-item>
                    </text:list>
                  </text:list-item>
                </text:list>
              </text:list-item>
              <text:list-item>
                <text:p>procesor má 2 stavy (nebo více) – tzv. ring0, 1...</text:p>
                <text:list>
                  <text:list-item>
                    <text:p>privilegovaný</text:p>
                    <text:list>
                      <text:list-item>
                        <text:p>lze provést jakoukoliv instrukci</text:p>
                      </text:list-item>
                      <text:list-item>
                        <text:p>v tomto stavu běží jádro operačního systému</text:p>
                      </text:list-item>
                    </text:list>
                  </text:list-item>
                  <text:list-item>
                    <text:p>neprivilegovaný</text:p>
                    <text:list>
                      <text:list-item>
                        <text:p>pokus o použití privilegované instrukce <text:span text:style-name="T20">→</text:span><text:span text:style-name="T21"> vnitřní přerušení</text:span></text:p>
                        <text:list>
                          <text:list-item>
                            <text:p><text:span text:style-name="T21">program je obratem jádrem nekompromisně ukončen</text:span></text:p>
                          </text:list-item>
                        </text:list>
                      </text:list-item>
                      <text:list-item>
                        <text:p><text:span text:style-name="T21">v tomto stavu běží všechny uživatelské program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stémové volání</text:p>
          </draw:text-box>
        </draw:frame>
        <draw:frame presentation:style-name="pr14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proces žádá jádro o provedení operace</text:p>
                <text:list>
                  <text:list-item>
                    <text:p>jde o změnu (přepnutí) <text:span text:style-name="T7">kontextu</text:span></text:p>
                    <text:list>
                      <text:list-item>
                        <text:p>z uživatelského do jaderného prostoru</text:p>
                      </text:list-item>
                    </text:list>
                  </text:list-item>
                  <text:list-item>
                    <text:p>proces je v neprivilegovaném stavu</text:p>
                    <text:list>
                      <text:list-item>
                        <text:p>vstup do jádra je možný jen softwarovým přerušením</text:p>
                        <text:list>
                          <text:list-item>
                            <text:p>těch je omezený počet a je snadné je všechny ohlídat</text:p>
                          </text:list-item>
                        </text:list>
                      </text:list-item>
                    </text:list>
                  </text:list-item>
                  <text:list-item>
                    <text:p>jádro je v privilegovaném stavu</text:p>
                    <text:list>
                      <text:list-item>
                        <text:p>jádro může pro proces provést nedostupné operace</text:p>
                      </text:list-item>
                      <text:list-item>
                        <text:p>jádro nejprve zkontroluje oprávnění procesu</text:p>
                        <text:list>
                          <text:list-item>
                            <text:p>pak teprve provede požadovanou operaci</text:p>
                          </text:list-item>
                          <text:list-item>
                            <text:p>například komunikace s I/O (zápis na port, do souboru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S podle schopností</text:p>
          </draw:text-box>
        </draw:frame>
        <draw:frame draw:style-name="standard" draw:layer="layout" svg:width="26.999cm" svg:height="12.283cm" svg:x="0.5cm" svg:y="5.3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22">jednouživatelský</text:span></text:p>
              </table:table-cell>
              <table:table-cell table:style-name="ce3">
                <text:p text:style-name="P1"><text:span text:style-name="T23">víceuživatelský</text:span></text:p>
              </table:table-cell>
            </table:table-row>
            <table:table-row table:style-name="ro2">
              <table:table-cell table:style-name="ce3">
                <text:p text:style-name="P1"><text:span text:style-name="T24">jednoúlohový</text:span></text:p>
              </table:table-cell>
              <table:table-cell table:style-name="ce4">
                <text:p text:style-name="P1"><text:span text:style-name="T2">CP/M</text:span></text:p>
                <text:p text:style-name="P1"><text:span text:style-name="T2">DOS</text:span></text:p>
              </table:table-cell>
              <table:table-cell table:style-name="ce1"/>
            </table:table-row>
            <table:table-row table:style-name="ro3">
              <table:table-cell table:style-name="ce3">
                <text:p text:style-name="P1"><text:span text:style-name="T23">víceúlohový</text:span></text:p>
              </table:table-cell>
              <table:table-cell table:style-name="ce5">
                <text:p text:style-name="P1"><text:span text:style-name="T25">Windows NT</text:span></text:p>
              </table:table-cell>
              <table:table-cell table:style-name="ce6">
                <text:p text:style-name="P1"><text:span text:style-name="T25">Windows NT</text:span></text:p>
                <text:p text:style-name="P1"><text:span text:style-name="T3">(s Terminal Services)</text:span></text:p>
                <text:p text:style-name="P1"><text:span text:style-name="T2">Unix</text:span></text:p>
                <text:p text:style-name="P1"><text:span text:style-name="T2">Mac OS 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Víceúlohový systém</text:p>
          </draw:text-box>
        </draw:frame>
        <draw:frame presentation:style-name="pr5" draw:layer="layout" svg:width="26.1cm" svg:height="15.271cm" svg:x="1cm" svg:y="4.014cm" presentation:class="outline" presentation:user-transformed="true">
          <draw:text-box>
            <text:list text:style-name="L2">
              <text:list-item>
                <text:p>snaha o lepší využití HW počítače</text:p>
              </text:list-item>
            </text:list>
            <text:list text:style-name="L6">
              <text:list-item>
                <text:list>
                  <text:list-item>
                    <text:p><text:span text:style-name="T8"><text:s/></text:span>úloha je zablokována → v tomto stavu čeká na dokončení I/O operace (tisk, síť, pevný disk)</text:p>
                  </text:list-item>
                  <text:list-item>
                    <text:p><text:s/>úloha záměrně spí (vstup od uživatele, jiná událost)</text:p>
                  </text:list-item>
                </text:list>
              </text:list-item>
            </text:list>
            <text:list text:style-name="L2">
              <text:list-item>
                <text:p>potřeba oddělení jednotlivých úloh a jádra OS</text:p>
                <text:list>
                  <text:list-item>
                    <text:p>HW podpora v CPU <text:span text:style-name="T13">(</text:span><text:span text:style-name="T26">ochrana paměti</text:span><text:span text:style-name="T27">, </text:span><text:span text:style-name="T26">privilegovaný režim</text:span><text:span text:style-name="T27">)</text:span></text:p>
                  </text:list-item>
                </text:list>
              </text:list-item>
              <text:list-item>
                <text:p><text:span text:style-name="T8">střídání úloh při vykonávání procesorem</text:span></text:p>
                <text:list>
                  <text:list-item>
                    <text:p><text:span text:style-name="T8">tzv. </text:span><text:span text:style-name="T7">multitasking</text:span><text:span text:style-name="T8"> (v jádře OS ho zajišťuje scheduler)</text:span></text:p>
                  </text:list-item>
                </text:list>
              </text:list-item>
              <text:list-item>
                <text:p><text:span text:style-name="T8">potřebuje reentrantní jádro OS</text:span></text:p>
                <text:list>
                  <text:list-item>
                    <text:p><text:span text:style-name="T8">více úloh volá jádro zároveň (DOS neumožňoval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Víceuživatelský systém</text:p>
          </draw:text-box>
        </draw:frame>
        <draw:frame presentation:style-name="pr5" draw:layer="layout" svg:width="25.199cm" svg:height="16.444cm" svg:x="1.4cm" svg:y="4.114cm" presentation:class="outline" presentation:user-transformed="true">
          <draw:text-box>
            <text:list text:style-name="L2">
              <text:list-item>
                <text:p>podpora více uživatelů zároveň</text:p>
                <text:list>
                  <text:list-item>
                    <text:p>můžeme je označit za skutečné operační systémy</text:p>
                  </text:list-item>
                  <text:list-item>
                    <text:p>nutné zavedení oprávnění, správce (administrátor)</text:p>
                  </text:list-item>
                </text:list>
              </text:list-item>
              <text:list-item>
                <text:p>vícenásobné uživatelské rozhraní</text:p>
                <text:list>
                  <text:list-item>
                    <text:p>textové rozhraní (v Unixu zajišťuje tzv. shell)</text:p>
                    <text:list>
                      <text:list-item>
                        <text:p>terminály sériovým kabelem, počítačovou sítí (PuTTY)</text:p>
                      </text:list-item>
                    </text:list>
                  </text:list-item>
                  <text:list-item>
                    <text:p>grafické rozhraní → problém</text:p>
                    <text:list>
                      <text:list-item>
                        <text:p>jedna grafická karta → jak více klávesnic, monitorů?</text:p>
                      </text:list-item>
                      <text:list-item>
                        <text:p>původní návrh HW a SW s tím obvykle nepočítá</text:p>
                      </text:list-item>
                      <text:list-item>
                        <text:p>řešení: obraz jen v paměti + síťový přístup</text:p>
                        <text:list>
                          <text:list-item>
                            <text:p>MS Windows: vzdálená plocha (vyžaduje Terminal services)</text:p>
                          </text:list-item>
                        </text:list>
                      </text:list-item>
                      <text:list-item>
                        <text:p>Unix: modulární X Window systém (již od počátk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ultitasking</text:p>
          </draw:text-box>
        </draw:frame>
        <draw:frame presentation:style-name="pr5" draw:layer="layout" svg:width="25.199cm" svg:height="14.627cm" svg:x="1.4cm" svg:y="4.914cm" presentation:class="outline" presentation:user-transformed="true">
          <draw:text-box>
            <text:list text:style-name="L2">
              <text:list-item>
                <text:p>v počítači více (spuštěných) procesů zároveň</text:p>
                <text:list>
                  <text:list-item>
                    <text:p>pohodlí uživatele → paralelní zpracování</text:p>
                    <text:list>
                      <text:list-item>
                        <text:p>DOS neuměl → jednodušší jádro OS</text:p>
                      </text:list-item>
                    </text:list>
                  </text:list-item>
                  <text:list-item>
                    <text:p>v počítači více (běžících) procesů, než CPU</text:p>
                    <text:list>
                      <text:list-header>
                        <text:p>→ pseudoparalelismus</text:p>
                      </text:list-header>
                    </text:list>
                  </text:list-item>
                  <text:list-item>
                    <text:p>procesy se musí o čas procesoru rozdělit</text:p>
                  </text:list-item>
                </text:list>
              </text:list-item>
              <text:list-item>
                <text:p>střídání procesů na CPU → <text:span text:style-name="T7">změna kontextu</text:span></text:p>
                <text:list>
                  <text:list-item>
                    <text:p>zajišťuje jádro OS</text:p>
                  </text:list-item>
                  <text:list-item>
                    <text:p>dobrovolné → <text:span text:style-name="T8">nepreemptivní multitasking</text:span></text:p>
                  </text:list-item>
                  <text:list-item>
                    <text:p>vynucené → <text:span text:style-name="T8">preemptivní multitas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měna kontextu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kontext (z anglického <text:span text:style-name="T17">context switch</text:span><text:span text:style-name="T28">)</text:span></text:p>
                <text:list>
                  <text:list-item>
                    <text:p>zahrnuje veškeré běhové informace o procesu</text:p>
                    <text:list>
                      <text:list-item>
                        <text:p>s kontextem manipuluje jádro OS (<text:span text:style-name="T8">scheduler</text:span>)</text:p>
                      </text:list-item>
                    </text:list>
                  </text:list-item>
                  <text:list-item>
                    <text:p><text:span text:style-name="T8">datová struktura PCB</text:span></text:p>
                    <text:list>
                      <text:list-item>
                        <text:p>PID, otevřené soubory, stav procesoru, oprávnění...</text:p>
                      </text:list-item>
                    </text:list>
                  </text:list-item>
                  <text:list-item>
                    <text:p>při střídání procesů na CPU (<text:span text:style-name="T7">multitasking</text:span>)</text:p>
                    <text:list>
                      <text:list-item>
                        <text:p>uložení kontextu (do RAM) → přerušení procesu</text:p>
                      </text:list-item>
                      <text:list-item>
                        <text:p>obnovení kontextu (z RAM) → obnovení běhu</text:p>
                      </text:list-item>
                      <text:list-item>
                        <text:p>stovky až tisíce změn za vteřinu → vyšší režie</text:p>
                      </text:list-item>
                    </text:list>
                  </text:list-item>
                  <text:list-item>
                    <text:p>iddle time: OS nemá pro CPU práci → <text:span text:style-name="T29">úspora energie</text:span></text:p>
                    <text:list>
                      <text:list-item>
                        <text:p>instrukce HLT, snížení taktu, vynechání wake-u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ultitaskingu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multiprogramování</text:p>
                <text:list>
                  <text:list-item>
                    <text:p>programátor předpokládá současný běh procesů</text:p>
                  </text:list-item>
                  <text:list-item>
                    <text:p>obstarává ho multitasking → systémové řešení</text:p>
                  </text:list-item>
                  <text:list-item>
                    <text:p>paralelní výpočty <text:span text:style-name="T20">→</text:span> potřeba vzájemné komunikace</text:p>
                  </text:list-item>
                  <text:list-item>
                    <text:p>programování síťových serverů</text:p>
                  </text:list-item>
                </text:list>
              </text:list-item>
              <text:list-item>
                <text:p>problémy</text:p>
                <text:list>
                  <text:list-item>
                    <text:p>zajištění atomických operací → semafory, RCU atp.</text:p>
                  </text:list-item>
                  <text:list-item>
                    <text:p>synchronizace výpočtu ve více procesech</text:p>
                  </text:list-item>
                  <text:list-item>
                    <text:p>nežádoucí interakce programů → <text:span text:style-name="T7">ochrana pamě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a multitasking</text:p>
          </draw:text-box>
        </draw:frame>
        <draw:frame presentation:style-name="pr5" draw:layer="layout" svg:width="25.199cm" svg:height="15.1cm" svg:x="1.4cm" svg:y="4.914cm" presentation:class="outline" presentation:user-transformed="true">
          <draw:text-box>
            <text:list text:style-name="L4">
              <text:list-item>
                <text:p><text:s/>nepreemptivní multitasking</text:p>
              </text:list-item>
            </text:list>
            <text:list text:style-name="L2">
              <text:list-item>
                <text:list>
                  <text:list-item>
                    <text:p>běžící úloha se musí procesu sama vzdát</text:p>
                    <text:list>
                      <text:list-item>
                        <text:p>úloha proto periodicky volá speciální službu jádra</text:p>
                      </text:list-item>
                    </text:list>
                  </text:list-item>
                  <text:list-item>
                    <text:p>například Windows pro DOS (tj. včetně Win98)</text:p>
                  </text:list-item>
                </text:list>
              </text:list-item>
            </text:list>
            <text:list text:style-name="L4">
              <text:list-item>
                <text:p><text:s/>preemptivní multitasking</text:p>
              </text:list-item>
            </text:list>
            <text:list text:style-name="L2">
              <text:list-item>
                <text:list>
                  <text:list-item>
                    <text:p>jádro využije časovač → časové kvantum procesu</text:p>
                    <text:list>
                      <text:list-item>
                        <text:p>po vyčerpání času vyvolá časovač přerušení</text:p>
                      </text:list-item>
                      <text:list-item>
                        <text:p>proces je přerušen a jeho kontext uložen</text:p>
                        <text:list>
                          <text:list-item>
                            <text:p>jádro privilegovaný režim, proces je v neprivilegovaném režimu</text:p>
                          </text:list-item>
                        </text:list>
                      </text:list-item>
                      <text:list-item>
                        <text:p>scheduler vybere z fronty proces, který poběží</text:p>
                      </text:list-item>
                    </text:list>
                  </text:list-item>
                  <text:list-item>
                    <text:p>např. řada Windows NT, Linux, Mac OS X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chrana paměti</text:p>
          </draw:text-box>
        </draw:frame>
        <draw:frame presentation:style-name="pr5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jádro při multitaskingu zajišťuje ochranu paměti</text:p>
                <text:list>
                  <text:list-item>
                    <text:p>nutná podpora v procesoru</text:p>
                    <text:list>
                      <text:list-item>
                        <text:p>typicky metoda zámků a klíčů, též segmenty (mezní reg.)</text:p>
                      </text:list-item>
                    </text:list>
                  </text:list-item>
                  <text:list-item>
                    <text:p>každý proces má vlastní virtuální adresní prostor</text:p>
                    <text:list>
                      <text:list-item>
                        <text:p>využívání stránkování nebo segmentace</text:p>
                      </text:list-item>
                    </text:list>
                  </text:list-item>
                  <text:list-item>
                    <text:p>některé úseky paměti jsou mezi procesy sdíleny</text:p>
                    <text:list>
                      <text:list-item>
                        <text:p><text:span text:style-name="T8">sdílené </text:span><text:span text:style-name="T7">knihovny</text:span></text:p>
                        <text:list>
                          <text:list-item>
                            <text:p><text:span text:style-name="T8">kód knihovny je pouze pro čtení</text:span></text:p>
                          </text:list-item>
                          <text:list-item>
                            <text:p><text:span text:style-name="T8">má-li knihovna vlastní data, má každý proces vlastní instanci</text:span></text:p>
                          </text:list-item>
                        </text:list>
                      </text:list-item>
                      <text:list-item>
                        <text:p><text:span text:style-name="T8">sdílená paměť mezi procesy (řídí programátor)</text:span></text:p>
                        <text:list>
                          <text:list-item>
                            <text:p><text:span text:style-name="T8">pro čtení i zápis (při zápisu pozor na souběh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Řízení přístupu</text:p>
          </draw:text-box>
        </draw:frame>
        <draw:frame presentation:style-name="pr5" draw:layer="layout" svg:width="25.199cm" svg:height="14.843cm" svg:x="1.4cm" svg:y="4.114cm" presentation:class="outline" presentation:user-transformed="true">
          <draw:text-box>
            <text:list text:style-name="L2">
              <text:list-item>
                <text:p>nutné pro víceuživatelský systém</text:p>
                <text:list>
                  <text:list-item>
                    <text:p>nutné zavedení <text:span text:style-name="T8">oprávnění (metod řízení přístupu)</text:span></text:p>
                    <text:list>
                      <text:list-item>
                        <text:p>slouží k odlišení uživatelů</text:p>
                      </text:list-item>
                      <text:list-item>
                        <text:p>vyjádření možnosti přístupu ke zdrojům počítače</text:p>
                        <text:list>
                          <text:list-item>
                            <text:p>zdrojem jsou typicky soubory, adresáře</text:p>
                          </text:list-item>
                          <text:list-item>
                            <text:p>ale i přístup k síti, I/O zařízením atd.</text:p>
                          </text:list-item>
                        </text:list>
                      </text:list-item>
                    </text:list>
                  </text:list-item>
                  <text:list-item>
                    <text:p>zavedení pozice správce (root, administrátor)</text:p>
                    <text:list>
                      <text:list-item>
                        <text:p>správce řídí ostatní uživatele</text:p>
                      </text:list-item>
                    </text:list>
                  </text:list-item>
                </text:list>
              </text:list-item>
              <text:list-item>
                <text:p>dvě hlavní metody řízení přístupu:</text:p>
              </text:list-item>
            </text:list>
            <text:list text:style-name="L7">
              <text:list-item>
                <text:list>
                  <text:list-item>
                    <text:p><text:s/><text:span text:style-name="T7">DAC</text:span> – přístup na základě vlastnictví či skupin</text:p>
                  </text:list-item>
                  <text:list-item>
                    <text:p><text:span text:style-name="T8"><text:s/></text:span><text:span text:style-name="T7">MAC</text:span> – přístup na základě existence atribut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C</text:p>
          </draw:text-box>
        </draw:frame>
        <draw:frame presentation:style-name="pr5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Discretionary access control</text:p>
                <text:list>
                  <text:list-item>
                    <text:p>DAC je definováno podle TCSEC na úroveň C</text:p>
                    <text:list>
                      <text:list-item>
                        <text:p>přístup ponechaný na „volném uvážení“</text:p>
                        <text:list>
                          <text:list-item>
                            <text:p>ve smyslu možnosti předání oprávnění na jiný objekt</text:p>
                          </text:list-item>
                          <text:list-item>
                            <text:p>tj. vlastník může nastavovat oprávnění pro „své“ objekt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<text:span text:style-name="T7">implementace s vlastníkem</text:span> (a skupinam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otomek přebírá oprávnění od svého rodiče</text:p>
                      </text:list-item>
                      <text:list-item>
                        <text:p>objekt má vlastníka, který řídí přístup k objektů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implementace se způsobilostm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tzv. „capabilities“, lze je též předávat (ne nutně vždy)</text:p>
                      </text:list-item>
                      <text:list-item>
                        <text:p>program má způsobilost k provedení operace</text:p>
                        <text:list>
                          <text:list-item>
                            <text:p>Fedora 15 bude nahrazovat SUID aplikace pomocí způsobilost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mplementace s vlastníkem</text:p>
          </draw:text-box>
        </draw:frame>
        <draw:frame presentation:style-name="pr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 unixových systémech, Windows NT, ...</text:p>
                <text:list>
                  <text:list-item>
                    <text:p>systém definuje uživatele a skupiny</text:p>
                    <text:list>
                      <text:list-item>
                        <text:p>každý uživatel má své UID a GID (těch může být více)</text:p>
                      </text:list-item>
                      <text:list-item>
                        <text:p>spuštěné procesy přebírají UID a GID svého vlastníka</text:p>
                      </text:list-item>
                      <text:list-item>
                        <text:p>potomek procesu dědí oprávnění svého rodiče</text:p>
                      </text:list-item>
                    </text:list>
                  </text:list-item>
                  <text:list-item>
                    <text:p>objekty mají definovány vlastníka a skupinu</text:p>
                    <text:list>
                      <text:list-item>
                        <text:p>objektem je míněn adresář nebo soubor</text:p>
                      </text:list-item>
                      <text:list-item>
                        <text:p>oprávnění pro vlastníka (UID), skupinu (GID), ostatní</text:p>
                      </text:list-item>
                    </text:list>
                  </text:list-item>
                  <text:list-item>
                    <text:p>přístup procesu k objektům na základě UID, GID</text:p>
                    <text:list>
                      <text:list-item>
                        <text:p>výjimky řeší speciální oprávnění (SUID, SGID a sticky bi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AC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ndatory access control</text:p>
                <text:list>
                  <text:list-item>
                    <text:p>MAC je definováno podle TCSEC na úroveň B</text:p>
                    <text:list>
                      <text:list-item>
                        <text:p>subjekty i objekty mají definovány bezpečnostní atributy</text:p>
                        <text:list>
                          <text:list-item>
                            <text:p>subjekt je typicky proces (thread)</text:p>
                          </text:list-item>
                          <text:list-item>
                            <text:p>objektem může být soubor, adresář, síťový port, sdílená paměť...</text:p>
                          </text:list-item>
                        </text:list>
                      </text:list-item>
                      <text:list-item>
                        <text:p>při přístupu subjektu k objektu jsou atributy porovnány</text:p>
                        <text:list>
                          <text:list-item>
                            <text:p>porovnání provádí centrálně jádro operačního systému</text:p>
                          </text:list-item>
                        </text:list>
                      </text:list-item>
                      <text:list-item>
                        <text:p>vlastník nemůže atributy měnit jako u MAC</text:p>
                        <text:list>
                          <text:list-item>
                            <text:p>umožňuje definovat garantované politiky pro přístup ke zdrojů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MAC</text:p>
          </draw:text-box>
        </draw:frame>
        <draw:frame presentation:style-name="pr5" draw:layer="layout" svg:width="25.199cm" svg:height="14.586cm" svg:x="1.4cm" svg:y="4.914cm" presentation:class="outline" presentation:user-transformed="true">
          <draw:text-box>
            <text:list text:style-name="L4">
              <text:list-item>
                <text:p><text:s/>pro systémy s MLS (Multilevel security)</text:p>
              </text:list-item>
            </text:list>
            <text:list text:style-name="L2">
              <text:list-item>
                <text:list>
                  <text:list-item>
                    <text:p>definováno podle TCSEC, Common Criteria</text:p>
                  </text:list-item>
                  <text:list-item>
                    <text:p>zpracovávání dat s různou úrovní zabezpečení</text:p>
                    <text:list>
                      <text:list-item>
                        <text:p>dokumenty s různým stupněm utajení</text:p>
                        <text:list>
                          <text:list-item>
                            <text:p>např. důvěrné, tajné, přísně tajné</text:p>
                          </text:list-item>
                        </text:list>
                      </text:list-item>
                      <text:list-item>
                        <text:p>lidé s různým stupněm pověření</text:p>
                        <text:list>
                          <text:list-item>
                            <text:p>vyšší pověření může poskytnout přístup pro nižší pověření</text:p>
                          </text:list-item>
                          <text:list-item>
                            <text:p>při přístupu lze data klasifikovaná na vyšší stupeň odstrani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jako doplňky ke klasickému DAC:</text:p>
              </text:list-item>
            </text:list>
            <text:list text:style-name="L2">
              <text:list-item>
                <text:list>
                  <text:list-item>
                    <text:p>Linux: SELinux, AppArmor</text:p>
                  </text:list-item>
                  <text:list-item>
                    <text:p>Windows Vista: Mandatory Integrity Contr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rávce systému</text:p>
          </draw:text-box>
        </draw:frame>
        <draw:frame presentation:style-name="pr14" draw:layer="layout" svg:width="25.199cm" svg:height="15.3cm" svg:x="1.4cm" svg:y="4.914cm" presentation:class="outline" presentation:user-transformed="true">
          <draw:text-box>
            <text:list text:style-name="L4">
              <text:list-item>
                <text:p><text:s/>jeden správce</text:p>
              </text:list-item>
            </text:list>
            <text:list text:style-name="L2">
              <text:list-item>
                <text:list>
                  <text:list-item>
                    <text:p>unixové systémy, Windows NT</text:p>
                  </text:list-item>
                  <text:list-item>
                    <text:p>správce může všechno</text:p>
                    <text:list>
                      <text:list-item>
                        <text:p>problém: něco změní a pak za sebou zamete stopy</text:p>
                      </text:list-item>
                      <text:list-item>
                        <text:p>problém: útočník získá oprávnění správ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více správců</text:p>
              </text:list-item>
            </text:list>
            <text:list text:style-name="L2">
              <text:list-item>
                <text:list>
                  <text:list-item>
                    <text:p>OpenVMS (komerční systém)</text:p>
                  </text:list-item>
                  <text:list-item>
                    <text:p>systém (alespoň) tří klíčů od trezoru (tří správců)</text:p>
                    <text:list>
                      <text:list-item>
                        <text:p>zakládaní uživatelů, přidělování oprávnění, správa logů</text:p>
                      </text:list-item>
                      <text:list-item>
                        <text:p>tj. k úspěšnému útoku je potřeba spolupráce tří lidí</text:p>
                        <text:list>
                          <text:list-item>
                            <text:p>realita: dva se dohodnou, že třetího ošidí a ten třetí je prásk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hroot</text:p>
          </draw:text-box>
        </draw:frame>
        <draw:frame presentation:style-name="pr5" draw:layer="layout" svg:width="25.199cm" svg:height="13.983cm" svg:x="1.4cm" svg:y="4.914cm" presentation:class="outline" presentation:user-transformed="true">
          <draw:text-box>
            <text:list text:style-name="L2">
              <text:list-item>
                <text:p>unixové systémové volání</text:p>
                <text:list>
                  <text:list-item>
                    <text:p>provede změnu kořenového adresáře</text:p>
                    <text:list>
                      <text:list-item>
                        <text:p>vytváří tzv. <text:span text:style-name="T17">chroot jail</text:span> (vězení)</text:p>
                      </text:list-item>
                      <text:list-item>
                        <text:p>může jen root (možnost podvržení <text:span text:style-name="T16">/etc/passwd</text:span> atp.)</text:p>
                      </text:list-item>
                    </text:list>
                  </text:list-item>
                  <text:list-item>
                    <text:p>používá se pro „zvýšení bezpečnosti“</text:p>
                    <text:list>
                      <text:list-item>
                        <text:p>není-li provedeno správně, lze z něj uniknout</text:p>
                      </text:list-item>
                      <text:list-item>
                        <text:p>při chybě v jádře nebo programu ztrácí význam</text:p>
                      </text:list-item>
                      <text:list-item>
                        <text:p>spíše ochrana proti běžným chybám</text:p>
                        <text:list>
                          <text:list-item>
                            <text:p>například smazání souboru omylem, čtení cizího souboru...</text:p>
                          </text:list-item>
                          <text:list-item>
                            <text:p>nebylo původně jako bezpečnostní prvek míněno (!)</text:p>
                          </text:list-item>
                        </text:list>
                      </text:list-item>
                      <text:list-item>
                        <text:p>pro bezpečné uzamčení je určen <text:span text:style-name="T7">sandbo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ndbox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uzavření programu do „bezpečné obálky“</text:p>
                <text:list>
                  <text:list-item>
                    <text:p>při návrhu je cíleno bezpečnostní hledisko</text:p>
                    <text:list>
                      <text:list-item>
                        <text:p>virtualizace je speciální (hardwarový) případ sandboxu</text:p>
                      </text:list-item>
                    </text:list>
                  </text:list-item>
                  <text:list-item>
                    <text:p>jádro poskytuje různé úrovně uzavření programu</text:p>
                    <text:list>
                      <text:list-item>
                        <text:p>omezení přístupu k souborovému systému</text:p>
                      </text:list-item>
                      <text:list-item>
                        <text:p>omezení přístupu k systémovým voláním jádra</text:p>
                      </text:list-item>
                      <text:list-item>
                        <text:p>omezení přístupu k dalším prostředkům (paměť, síť)</text:p>
                      </text:list-item>
                    </text:list>
                  </text:list-item>
                  <text:list-item>
                    <text:p>oblíbené pro „nedůvěryhodné programy“</text:p>
                    <text:list>
                      <text:list-item>
                        <text:p>webový prohlížeč Chrome využívá sandbox</text:p>
                      </text:list-item>
                      <text:list-item>
                        <text:p>pluginy uvnitř prohlížeče vyžívají sandbox</text:p>
                      </text:list-item>
                      <text:list-item>
                        <text:p>možné využít ale i pro vývoj software apo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obyčejné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Norm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1-09T21:47:16</meta:creation-date>
    <meta:editing-duration>PT46M34S</meta:editing-duration>
    <meta:editing-cycles>17</meta:editing-cycles>
    <meta:generator>LibreOffice/4.2.6.3$Linux_X86_64 LibreOffice_project/420$Build-3</meta:generator>
    <dc:date>2014-10-08T14:56:04.670704970</dc:date>
    <meta:document-statistic meta:object-count="161"/>
  </office:meta>
</office:document-meta>
</file>