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2.086cm"/>
    </style:style>
    <style:style style:name="pr11" style:family="presentation" style:parent-style-name="Výchozí-outline1">
      <style:graphic-properties fo:min-height="13.86cm"/>
    </style:style>
    <style:style style:name="pr12" style:family="presentation" style:parent-style-name="Výchozí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fo:font-size="20pt" style:font-size-asian="20pt" style:font-size-complex="20pt"/>
    </style:style>
    <style:style style:name="T10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family="'Courier New'" style:font-family-generic="modern" style:font-pitch="fixed" fo:font-size="26pt" style:font-size-asian="26pt" style:font-size-complex="2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7" style:family="text">
      <style:text-properties fo:font-family="Arial" style:font-family-generic="swiss" style:font-pitch="variable" fo:font-size="26pt" style:font-size-asian="26pt" style:font-size-complex="26pt"/>
    </style:style>
    <style:style style:name="T18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9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20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21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22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family="'Courier New'" style:font-family-generic="modern" style:font-pitch="fixed" fo:font-size="28pt" style:font-size-asian="28pt" style:font-size-complex="28pt"/>
    </style:style>
    <style:style style:name="T24" style:family="text">
      <style:text-properties fo:font-family="Arial" style:font-family-generic="swiss" style:font-pitch="variable" fo:font-size="28pt" style:font-size-asian="28pt" style:font-size-complex="28pt"/>
    </style:style>
    <style:style style:name="T25" style:family="text">
      <style:text-properties fo:font-family="Arial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26" style:family="text">
      <style:text-properties fo:font-family="'Courier New'" style:font-family-generic="modern" style:font-pitch="fixe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29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1" style:family="text">
      <style:text-properties fo:font-family="'Courier New'" style:font-family-generic="modern" style:font-pitch="fixed" fo:font-size="24pt" style:font-size-asian="24pt" style:font-size-complex="24pt"/>
    </style:style>
    <style:style style:name="T3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3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4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5" style:family="text">
      <style:text-properties fo:font-size="28pt" fo:font-style="italic" style:font-size-asian="28pt" style:font-style-asian="italic" style:font-size-complex="28pt" style:font-style-complex="italic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style:text-underline-style="none"/>
    </style:style>
    <style:style style:name="T3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4. Uživatelé a skupin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uživatelé, shadow password (skrytá hesla)</text:span></text:p>
              </text:list-item>
              <text:list-item>
                <text:p><text:span text:style-name="T5"><text:s/></text:span><text:span text:style-name="T5">skupiny, hesla pro skupiny</text:span></text:p>
              </text:list-item>
              <text:list-item>
                <text:p><text:span text:style-name="T5"><text:s/></text:span><text:span text:style-name="T5">sudo, adresářová služba (LDAP, NIS)</text:span></text:p>
              </text:list-item>
              <text:list-item>
                <text:p><text:span text:style-name="T5"><text:s/></text:span><text:span text:style-name="T5">chyba, zranitelnost, exploit, aktualizace</text:span></text:p>
              </text:list-item>
              <text:list-item>
                <text:p><text:span text:style-name="T5"><text:s/></text:span><text:span text:style-name="T5">SELinux, AppArmor, sandbox, chroot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15" text:fixed="true">15.3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457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  <text:list>
                      <text:list-item>
                        <text:p>proces nemůže zasahovat do paměti jiného</text:p>
                      </text:list-item>
                    </text:list>
                  </text:list-item>
                  <text:list-item>
                    <text:p>nutná podpora procesoru </text:p>
                    <text:list>
                      <text:list-item>
                        <text:p>ochrana paměti – IBM PC: i386+ (tj. 32bitový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6">→</text:span><text:span text:style-name="T7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8">useradd, userdel, usermod</text:span></text:p>
              </text:list-item>
              <text:list-item>
                <text:p><text:span text:style-name="T8">groupadd, groupdel, groupmon</text:span></text:p>
              </text:list-item>
              <text:list-item>
                <text:p><text:span text:style-name="T8">passwd</text:span></text:p>
                <text:list>
                  <text:list-item>
                    <text:p>pro změnu hesla (uživatel vlastní, <text:span text:style-name="T8">root</text:span> všechny)</text:p>
                  </text:list-item>
                </text:list>
              </text:list-item>
              <text:list-item>
                <text:p><text:span text:style-name="T8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5.7cm" svg:height="1.051cm" svg:x="1.3cm" svg:y="18.902cm">
          <draw:text-box>
            <text:p><text:span text:style-name="T9">uid=500(huzva) gid=500(huzva) groups=500(huzva),501(ww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4.48cm" svg:x="1.4cm" svg:y="4.414cm" presentation:class="outline" presentation:user-transformed="true">
          <draw:text-box>
            <text:list text:style-name="L2">
              <text:list-item>
                <text:p><text:span text:style-name="T6">jádro OS pracuje s UID (celé číslo, dnes 32bitů)</text:span></text:p>
                <text:list>
                  <text:list-item>
                    <text:p>správce (administrátor) <text:span text:style-name="T6">→ </text:span><text:span text:style-name="T10">root (UID=0)</text:span></text:p>
                    <text:list>
                      <text:list-item>
                        <text:p><text:span text:style-name="T6">není jádrem OS omezován</text:span></text:p>
                      </text:list-item>
                      <text:list-item>
                        <text:p><text:span text:style-name="T6">může se změnit na libovolného uživatele</text:span></text:p>
                        <text:list>
                          <text:list-item>
                            <text:p><text:span text:style-name="T6">využíváno při přihlašování (uvítací program jako </text:span><text:span text:style-name="T10">root</text:span><text:span text:style-name="T6">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běžný uživatel → </text:span><text:span text:style-name="T10">UID!=0</text:span></text:p>
                    <text:list>
                      <text:list-item>
                        <text:p><text:span text:style-name="T6">může zasahovat jen do vlastních souborů, procesů</text:span></text:p>
                        <text:list>
                          <text:list-item>
                            <text:p><text:span text:style-name="T6">využívá se systém oprávnění</text:span></text:p>
                          </text:list-item>
                        </text:list>
                      </text:list-item>
                      <text:list-item>
                        <text:p><text:span text:style-name="T6">NEmůže se změnit na jiného uživatele</text:span></text:p>
                      </text:list-item>
                    </text:list>
                  </text:list-item>
                  <text:list-item>
                    <text:p><text:span text:style-name="T6">UID se ve výpisech se překládá na jméno</text:span></text:p>
                    <text:list>
                      <text:list-item>
                        <text:p><text:span text:style-name="T6">podle </text:span><text:span text:style-name="T10">/etc/passwd</text:span><text:span text:style-name="T6"> (lepší srozumitelno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1">/etc/passwd</text:span></text:p>
                    <text:list>
                      <text:list-item>
                        <text:p><text:span text:style-name="T12">definice uživatelů</text:span></text:p>
                      </text:list-item>
                    </text:list>
                  </text:list-item>
                  <text:list-item>
                    <text:p><text:span text:style-name="T11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1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1">/etc/gshadow</text:span></text:p>
                    <text:list>
                      <text:list-item>
                        <text:p>hesla skupin v chráněném souboru (jako <text:span text:style-name="T8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146cm" svg:x="1.4cm" svg:y="4.914cm" presentation:class="outline" presentation:user-transformed="true">
          <draw:text-box>
            <text:list text:style-name="L2">
              <text:list-item>
                <text:p>uloženo v souboru <text:span text:style-name="T8">/etc/passwd</text:span></text:p>
                <text:list>
                  <text:list-item>
                    <text:p>prostý text</text:p>
                    <text:list>
                      <text:list-item>
                        <text:p>lze číst/upravovat běžným editorem</text:p>
                      </text:list-item>
                    </text:list>
                  </text:list-item>
                  <text:list-item>
                    <text:p>je to jednoduchá databáze</text:p>
                    <text:list>
                      <text:list-header>
                        <text:p>→ 1 řádek = 1 uživatel</text:p>
                        <text:p>→ položky odděleny znakem „<text:span text:style-name="T13">:</text:span>“</text:p>
                      </text:list-header>
                    </text:list>
                  </text:list-item>
                  <text:list-item>
                    <text:p><text:span text:style-name="T14">login:passwd:UID:GID:FullName:HomeDir:shell</text:span></text:p>
                  </text:list-item>
                  <text:list-item>
                    <text:p><text:span text:style-name="T15">chyba v souboru </text:span><text:span text:style-name="T16">→ zbytek se nepoužívá</text:span></text:p>
                  </text:list-item>
                  <text:list-item>
                    <text:p><text:span text:style-name="T17">využívá se při překladu UID </text:span><text:span text:style-name="T18">→ jméno uživatele</text:span></text:p>
                    <text:list>
                      <text:list-item>
                        <text:p><text:span text:style-name="T18">např. program </text:span><text:span text:style-name="T19">ls -l</text:span><text:span text:style-name="T18">, </text:span><text:span text:style-name="T20">ps xau</text:span><text:span text:style-name="T21">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ložení uživate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sté přidání dalšího řádku</text:p>
                <text:list>
                  <text:list-item>
                    <text:p>lze i editorem, ale nebezpečné</text:p>
                    <text:p>→ editační konflikt</text:p>
                  </text:list-item>
                </text:list>
              </text:list-item>
              <text:list-item>
                <text:p>nástroje (GUI, useradd, userdel)</text:p>
                <text:list>
                  <text:list-item>
                    <text:p>používáme kvůli zamykání souborů během změny</text:p>
                  </text:list-item>
                  <text:list-item>
                    <text:p>všechny nástroje musí zamykat stejným způsobem</text:p>
                    <text:list>
                      <text:list-item>
                        <text:p>zámky na soubory jsou v Unixu jen oznamovac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262cm" presentation:class="title" presentation:user-transformed="true">
          <draw:text-box>
            <text:p><text:span text:style-name="T8">/etc/passwd</text:span></text:p>
          </draw:text-box>
        </draw:frame>
        <draw:frame draw:style-name="gr3" draw:text-style-name="P8" draw:layer="layout" svg:width="25cm" svg:height="10.607cm" svg:x="1.5cm" svg:y="3.5cm">
          <draw:text-box>
            <text:p><text:span text:style-name="T22">root:x:0:0:root:/root:/bin/bash</text:span></text:p>
            <text:p><text:span text:style-name="T22">bin:x:1:1:bin:/bin:/sbin/nologin</text:span></text:p>
            <text:p><text:span text:style-name="T22">daemon:x:2:2:daemon:/sbin:/sbin/nologin</text:span></text:p>
            <text:p><text:span text:style-name="T22">adm:x:3:4:adm:/var/adm:/sbin/nologin</text:span></text:p>
            <text:p><text:span text:style-name="T22">lp:x:4:7:lp:/var/spool/lpd:/sbin/nologin</text:span></text:p>
            <text:p><text:span text:style-name="T22">sync:x:5:0:sync:/sbin:/bin/sync</text:span></text:p>
            <text:p><text:span text:style-name="T22">shutdown:x:6:0:shutdown:/sbin:/sbin/shutdown</text:span></text:p>
            <text:p><text:span text:style-name="T22">halt:x:7:0:halt:/sbin:/sbin/halt</text:span></text:p>
            <text:p><text:span text:style-name="T22">mail:x:8:12:mail:/var/spool/mail:/sbin/nologin</text:span></text:p>
            <text:p><text:span text:style-name="T22">...</text:span></text:p>
            <text:p><text:span text:style-name="T22">huzva:x:500:500:René Hužva:/home/huzva:/bin/bash</text:span></text:p>
            <text:p><text:span text:style-name="T13"/></text:p>
          </draw:text-box>
        </draw:frame>
        <draw:frame draw:style-name="gr5" draw:text-style-name="P9" draw:layer="layout" svg:width="25cm" svg:height="4.831cm" svg:x="1.5cm" svg:y="14.2cm">
          <draw:text-box>
            <text:list text:style-name="L3">
              <text:list-item>
                <text:p><text:span text:style-name="T15"><text:s/></text:span><text:span text:style-name="T15">na prvním řádku je typicky </text:span><text:span text:style-name="T23">root</text:span></text:p>
              </text:list-item>
              <text:list-item>
                <text:p><text:span text:style-name="T24"><text:s/></text:span><text:span text:style-name="T24">dále jsou tzv. </text:span><text:span text:style-name="T25">systémové účty</text:span><text:span text:style-name="T24"> se speciálním využitím</text:span></text:p>
              </text:list-item>
              <text:list-item>
                <text:p><text:span text:style-name="T24"><text:s/></text:span><text:span text:style-name="T24">některé mají GUID=0, takže je to „malý </text:span><text:span text:style-name="T23">root</text:span><text:span text:style-name="T24">“</text:span></text:p>
              </text:list-item>
              <text:list-item>
                <text:p><text:span text:style-name="T24"><text:s/></text:span><text:span text:style-name="T24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ové účty</text:p>
          </draw:text-box>
        </draw:frame>
        <draw:frame presentation:style-name="pr5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mají speciální využití</text:p>
                <text:list>
                  <text:list-item>
                    <text:p>nobody</text:p>
                    <text:list>
                      <text:list-item>
                        <text:p>anonymní uživatel</text:p>
                      </text:list-item>
                      <text:list-item>
                        <text:p>prázdný domácí adresář (mimo <text:span text:style-name="T26">/home</text:span>)</text:p>
                      </text:list-item>
                    </text:list>
                  </text:list-item>
                  <text:list-item>
                    <text:p>apache</text:p>
                    <text:list>
                      <text:list-item>
                        <text:p>speciální uživatel pro webový server</text:p>
                      </text:list-item>
                      <text:list-item>
                        <text:p>musí mít přístup do všech <text:span text:style-name="T26">~/public_html</text:span></text:p>
                      </text:list-item>
                    </text:list>
                  </text:list-item>
                  <text:list-item>
                    <text:p>skupina <text:span text:style-name="T27">wheel</text:span></text:p>
                    <text:list>
                      <text:list-item>
                        <text:p>členové jsou „malí administrátoři“</text:p>
                      </text:list-item>
                      <text:list-item>
                        <text:p>systémová akce nepotřebuje heslo roota</text:p>
                        <text:list>
                          <text:list-item>
                            <text:p>např. instalace, změna nastavení systému → <text:span text:style-name="T28">sudo</text:span><text:span text:style-name="T26"> příka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<text:span text:style-name="T12">kryptografická sůl</text:span>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6">→</text:span><text:span text:style-name="T7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ukrytí hesel do souboru </text:span><text:span text:style-name="T10">/etc/shadow</text:span></text:p>
                <text:list>
                  <text:list-item>
                    <text:p><text:span text:style-name="T7">může číst jen </text:span><text:span text:style-name="T10">root</text:span><text:span text:style-name="T7">, běžný uživatel ne</text:span></text:p>
                    <text:list>
                      <text:list-item>
                        <text:p><text:span text:style-name="T7">nevadí, protože před přihlášením oprávnění </text:span><text:span text:style-name="T10">root</text:span></text:p>
                      </text:list-item>
                      <text:list-item>
                        <text:p><text:span text:style-name="T29">běžný uživatel si zakódované tvary nepřeč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8" draw:layer="layout" svg:width="25.199cm" svg:height="13.61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ých tabulek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8">/etc/shadow</text:span></text:p>
          </draw:text-box>
        </draw:frame>
        <draw:frame presentation:style-name="pr10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8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8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6">→</text:span><text:span text:style-name="T7"> SUID (</text:span><text:span text:style-name="T30">speciální oprávnění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4.5cm" svg:height="2.173cm" svg:x="1.5cm" svg:y="17.3cm">
          <draw:text-box>
            <text:p><text:span text:style-name="T31">root:6$630fCdtG$:14632:0:99999:7:::</text:span></text:p>
            <text:p><text:span text:style-name="T31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8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8">/etc/passwd</text:span></text:p>
                  </text:list-item>
                  <text:list-item>
                    <text:p><text:span text:style-name="T32">změna primární skupiny příkazem </text:span><text:span text:style-name="T33">newgrp </text:span><text:span text:style-name="T34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8">/etc/group</text:span></text:p>
          </draw:text-box>
        </draw:frame>
        <draw:frame presentation:style-name="pr5" draw:layer="layout" svg:width="25.199cm" svg:height="15.371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8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8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8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skupi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íklad obsahu /etc/grou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8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8">/etc/shadow</text:span></text:p>
                <text:list>
                  <text:list-item>
                    <text:p><text:span text:style-name="T8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8">gpasswd</text:span>, <text:span text:style-name="T8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8">root</text:span>)</text:p>
                  </text:list-item>
                  <text:list-item>
                    <text:p><text:span text:style-name="T8">/etc/sudoers</text:span> <text:span text:style-name="T6">→</text:span><text:span text:style-name="T7"> konfigurace</text:span></text:p>
                  </text:list-item>
                  <text:list-item>
                    <text:p><text:span text:style-name="T29">použití: </text:span><text:span text:style-name="T10">sudo příkaz</text:span></text:p>
                    <text:list>
                      <text:list-item>
                        <text:p><text:span text:style-name="T7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říkaz </text:span><text:span text:style-name="T10">su</text:span></text:p>
                <text:list>
                  <text:list-item>
                    <text:p><text:span text:style-name="T7">změna na jiného uživatele</text:span></text:p>
                  </text:list-item>
                  <text:list-item>
                    <text:p><text:span text:style-name="T7">nutno znát jeho heslo (</text:span><text:span text:style-name="T10">root</text:span><text:span text:style-name="T7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použití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71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12">LDAP</text:span> (<text:span text:style-name="T35">Lightweight Directory Access Protocol</text:span>)</text:p>
              </text:list-item>
              <text:list-item>
                <text:p><text:span text:style-name="T12">NIS</text:span> (<text:span text:style-name="T35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5.349cm" svg:x="1.4cm" svg:y="3.514cm" presentation:class="outline" presentation:user-transformed="true">
          <draw:text-box>
            <text:list text:style-name="L2">
              <text:list-item>
                <text:p>původně protokol k X.500</text:p>
                <text:list>
                  <text:list-item>
                    <text:p>model klient – server, používá TCP/IP</text:p>
                  </text:list-item>
                  <text:list-item>
                    <text:p>jednotný globální prostor</text:p>
                    <text:list>
                      <text:list-item>
                        <text:p>autentizace uživatelů, ACL</text:p>
                      </text:list-item>
                    </text:list>
                  </text:list-item>
                  <text:list-item>
                    <text:p>podpora decentralizace</text:p>
                    <text:list>
                      <text:list-item>
                        <text:p>stromová struktura + malý správce (pro podstrom)</text:p>
                      </text:list-item>
                    </text:list>
                  </text:list-item>
                  <text:list-item>
                    <text:p>podpora různých atributů</text:p>
                    <text:list>
                      <text:list-item>
                        <text:p>na TUL jméno + heslo, ale též heslo pro WiFi apod.</text:p>
                      </text:list-item>
                    </text:list>
                  </text:list-item>
                  <text:list-item>
                    <text:p>OpenLDAP, Fedora Directory Server</text:p>
                    <text:list>
                      <text:list-item>
                        <text:p>open source implementace LDAP</text:p>
                      </text:list-item>
                    </text:list>
                  </text:list-item>
                  <text:list-item>
                    <text:p>MS Active directory privátní implementací LD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použití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36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na celé disciplína kolem počítačů</text:p>
                <text:list>
                  <text:list-item>
                    <text:p>lze rozdělit na několik základních oblastí</text:p>
                    <text:list>
                      <text:list-item>
                        <text:p>fyzické zabezpečení</text:p>
                        <text:list>
                          <text:list-item>
                            <text:p>zámky, mříže, hlídač, alarm, ...</text:p>
                          </text:list-item>
                        </text:list>
                      </text:list-item>
                      <text:list-item>
                        <text:p>softwarové zabezpečení</text:p>
                        <text:list>
                          <text:list-item>
                            <text:p>problém <text:span text:style-name="T12">programátorských chyb</text:span><text:span text:style-name="T37"> (audity, aktualizace)</text:span></text:p>
                          </text:list-item>
                          <text:list-item>
                            <text:p><text:span text:style-name="T37">výběr vhodného software (operační systém, ale i aplikace)</text:span></text:p>
                          </text:list-item>
                          <text:list-item>
                            <text:p><text:span text:style-name="T37">správné nastavení software (oprávnění, šifrování, hesla, ...)</text:span></text:p>
                          </text:list-item>
                        </text:list>
                      </text:list-item>
                      <text:list-item>
                        <text:p>personální opatření</text:p>
                        <text:list>
                          <text:list-item>
                            <text:p>zaměstnanci – školení, zodpovědnost, hmotná odpovědnost ...</text:p>
                          </text:list-item>
                          <text:list-item>
                            <text:p>klienti – kompromis mezi omezením a volným přístu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 v UNIXu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bezpečnostní model tradičně typu DAC</text:p>
                <text:list>
                  <text:list-item>
                    <text:p>Discretionary Access Control podle TCSEC (USA)</text:p>
                  </text:list-item>
                  <text:list-item>
                    <text:p>uživatel má přístup ke svým procesům a souborům</text:p>
                    <text:list>
                      <text:list-item>
                        <text:p>po „autentizaci“ (jméno+heslo) je uživatel „autorizován“</text:p>
                      </text:list-item>
                    </text:list>
                  </text:list-item>
                  <text:list-item>
                    <text:p>uživatel může poskytnout přístup jiným uživatelům</text:p>
                  </text:list-item>
                  <text:list-item>
                    <text:p>slabým místem je uživatel root (správce systému)</text:p>
                    <text:list>
                      <text:list-item>
                        <text:p>root má absolutní oprávnění</text:p>
                        <text:p>→ ovládne-li někdo jeho proces, ovládá celý systém</text:p>
                      </text:list-item>
                    </text:list>
                  </text:list-item>
                </text:list>
              </text:list-item>
              <text:list-item>
                <text:p>alternativou je MAC model</text:p>
                <text:list>
                  <text:list-item>
                    <text:p>vše zakážu, selektivně povolím → RBAC (<text:span text:style-name="T12">SELinux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á mís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návrhu</text:p>
                <text:list>
                  <text:list-item>
                    <text:p>chybně navržený nebo vybraný program či OS</text:p>
                  </text:list-item>
                </text:list>
              </text:list-item>
              <text:list-item>
                <text:p>při implementaci</text:p>
                <text:list>
                  <text:list-item>
                    <text:p><text:span text:style-name="T12">programátorská chyba</text:span> způsobí <text:span text:style-name="T12">zranitelnost</text:span></text:p>
                  </text:list-item>
                  <text:list-item>
                    <text:p>program využívající zranitelnost je <text:span text:style-name="T12">exploit</text:span></text:p>
                  </text:list-item>
                </text:list>
              </text:list-item>
              <text:list-item>
                <text:p>při provozu</text:p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a další síťové servery, ale i „běžné“ programy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pro 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„audit log“ (nejlépe odesílat na vzdálený počíta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7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<text:span text:style-name="T12">elevaci oprávnění</text:span><text:span text:style-name="T37"> (tj. zvýšení)</text:span></text:p>
                        <text:list>
                          <text:list-item>
                            <text:p>útočník se snaží stát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evace oprávnění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elevace = zvýšení (oprávnění)</text:p>
                <text:list>
                  <text:list-item>
                    <text:p>uživatel získá oprávnění, která by mít neměl</text:p>
                  </text:list-item>
                  <text:list-item>
                    <text:p>typicky:</text:p>
                    <text:list>
                      <text:list-item>
                        <text:p>chyba v SUID programu</text:p>
                        <text:list>
                          <text:list-item>
                            <text:p>program s právy správce provede nechtěnou akci</text:p>
                          </text:list-item>
                          <text:list-item>
                            <text:p>např. zápis do <text:span text:style-name="T26">/etc/passwd</text:span>, spuštění shellu s UID=0, ...</text:p>
                          </text:list-item>
                        </text:list>
                      </text:list-item>
                      <text:list-item>
                        <text:p>nesprávné zacházení se soubory v <text:span text:style-name="T26">/tmp</text:span></text:p>
                        <text:list>
                          <text:list-item>
                            <text:p><text:span text:style-name="T26">např. když root kompiluje programy</text:span></text:p>
                          </text:list-item>
                        </text:list>
                      </text:list-item>
                      <text:list-item>
                        <text:p>chyba v jádře systému</text:p>
                        <text:list>
                          <text:list-item>
                            <text:p>obejití kontroly oprávnění</text:p>
                          </text:list-item>
                          <text:list-item>
                            <text:p>získání přístupu k datům cizího proces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<text:span text:style-name="T12">zero-da</text:span>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  <text:list-item>
                        <text:p>někdy též „servisní přístup“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12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 apod.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umí SELinux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</text:p>
                      </text:list-item>
                      <text:list-item>
                        <text:p>řídí se podle cesty ke spouštěné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4.794cm" svg:x="1.4cm" svg:y="4.9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běžícímu procesu je změněn kořen FS</text:p>
                    <text:list>
                      <text:list-item>
                        <text:p>kořen je „posunut“ do zvoleného adresáře</text:p>
                      </text:list-item>
                      <text:list-item>
                        <text:p>vzniká problém s přístupem k dynamickým knihovnám</text:p>
                        <text:list>
                          <text:list-item>
                            <text:p>dyn. knihovny musí být nakopírovány do chroot prostředí</text:p>
                          </text:list-item>
                        </text:list>
                      </text:list-item>
                    </text:list>
                  </text:list-item>
                  <text:list-item>
                    <text:p>proces se „nedostane“ mimo chroot</text:p>
                    <text:list>
                      <text:list-item>
                        <text:p>neplatí pro uživatele root</text:p>
                      </text:list-item>
                      <text:list-item>
                        <text:p>chroot není zabezpečením, spíše ochranou proti chybě</text:p>
                        <text:list>
                          <text:list-item>
                            <text:p>například nemožnost smazat soubory mimo chroot</text:p>
                          </text:list-item>
                          <text:list-item>
                            <text:p>FTP server po přihlášení uživatele provede chroot na $HOME</text:p>
                            <text:p><text:span text:style-name="T38">→</text:span><text:span text:style-name="T39"> </text:span><text:span text:style-name="T39">uživatel se nedostane mimo svůj domácí adresář</text:span></text:p>
                          </text:list-item>
                        </text:list>
                      </text:list-item>
                    </text:list>
                  </text:list-item>
                  <text:list-item>
                    <text:p>v unixových systémech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ezpečnostní technika</text:p>
                <text:list>
                  <text:list-item>
                    <text:p>implementováno v jádře OS</text:p>
                  </text:list-item>
                  <text:list-item>
                    <text:p>proces se může „odstřihnout“ od funkcí OS</text:p>
                    <text:list>
                      <text:list-item>
                        <text:p>typicky si proces vybere, které funkce znepřístupnit</text:p>
                        <text:list>
                          <text:list-item>
                            <text:p>vybraná systémová volání přestanou fungovat</text:p>
                          </text:list-item>
                          <text:list-item>
                            <text:p>v případě funkčního exploitu nejsou další akce povoleny</text:p>
                          </text:list-item>
                        </text:list>
                      </text:list-item>
                      <text:list-item>
                        <text:p>velmi dobře implementováno ve Windows</text:p>
                        <text:list>
                          <text:list-item>
                            <text:p>bohužel to zcela využívá jen prohlížeč Google Chrome</text:p>
                          </text:list-item>
                        </text:list>
                      </text:list-item>
                      <text:list-item>
                        <text:p>v unixových OS neexistuje univerzální implementace</text:p>
                        <text:list>
                          <text:list-item>
                            <text:p>sandbox lze vytvořit např. pomocí SELinux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06-03T11:09:58.71</meta:creation-date>
    <meta:editing-duration>PT2H25M4S</meta:editing-duration>
    <meta:editing-cycles>10</meta:editing-cycles>
    <meta:generator>LibreOffice/3.4$Unix LibreOffice_project/340m1$Build-502</meta:generator>
    <dc:date>2012-03-15T23:22:29</dc:date>
    <dc:creator>Milan Keršláger</dc:creator>
    <meta:document-statistic meta:object-count="184"/>
  </office:meta>
</office:document-meta>
</file>