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9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3. Síťová komunik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6.88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TCP/IP, RFC, BSD socket API</text:span></text:p>
              </text:list-item>
              <text:list-item>
                <text:p text:style-name="P4"><text:span text:style-name="T5"><text:s/></text:span><text:span text:style-name="T5">síťové rozhraní, směrovací tabulka</text:span></text:p>
              </text:list-item>
              <text:list-item>
                <text:p text:style-name="P4"><text:span text:style-name="T5"><text:s/></text:span><text:span text:style-name="T5">DNS, resolver</text:span></text:p>
              </text:list-item>
              <text:list-item>
                <text:p text:style-name="P4"><text:span text:style-name="T5"><text:s/></text:span><text:span text:style-name="T5">diagnostika sítě</text:span></text:p>
              </text:list-item>
              <text:list-item>
                <text:p text:style-name="P4"><text:span text:style-name="T5"><text:s/></text:span><text:span text:style-name="T5">superserver xinetd</text:span></text:p>
              </text:list-item>
              <text:list-item>
                <text:p text:style-name="P4"><text:span text:style-name="T5"><text:s/></text:span><text:span text:style-name="T5">firewall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1-05-13" text:fixed="true">13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očítačových sítí</text:p>
          </draw:text-box>
        </draw:frame>
        <draw:frame presentation:style-name="pr5" draw:layer="layout" svg:width="25.199cm" svg:height="15.189cm" svg:x="1.4cm" svg:y="4.614cm" presentation:class="outline" presentation:user-transformed="true">
          <draw:text-box>
            <text:list text:style-name="L2">
              <text:list-item>
                <text:p>první pokusy dálkového spojení již 1940</text:p>
                <text:list>
                  <text:list-item>
                    <text:p>ovládání kalkulátoru dálnopisem v USA (Stibitz)</text:p>
                  </text:list-item>
                </text:list>
              </text:list-item>
              <text:list-item>
                <text:p>60. léta → různé pokusy</text:p>
                <text:list>
                  <text:list-item>
                    <text:p>systémy podporující multitasking</text:p>
                    <text:list>
                      <text:list-item>
                        <text:p>1964 time-sharing systémy</text:p>
                        <text:list>
                          <text:list-item>
                            <text:p>USA: Dartmouth – pro 300 studentů, Berkeley (Thompson)</text:p>
                          </text:list-item>
                        </text:list>
                      </text:list-item>
                      <text:list-item>
                        <text:p>1967 IBM: OS/360 s MFT</text:p>
                      </text:list-item>
                    </text:list>
                  </text:list-item>
                  <text:list-item>
                    <text:p>řízení telefonní ústředny počítačem</text:p>
                  </text:list-item>
                  <text:list-item>
                    <text:p>1969 ARPANET – 50kbps</text:p>
                    <text:list>
                      <text:list-item>
                        <text:p>1975 – počátek vývoje TCP/IP</text:p>
                      </text:list-item>
                      <text:list-item>
                        <text:p>1983: ARPANET adoptoval TCP/IP (IPv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lá rodina protokolů</text:p>
                <text:list>
                  <text:list-item>
                    <text:p>základem je IPv4, dnes nástup IPv6</text:p>
                    <text:list>
                      <text:list-item>
                        <text:p>přenos pomocí datagramů („salámová metoda“)</text:p>
                      </text:list-item>
                      <text:list-item>
                        <text:p>používání IP adres (např. 147.230.16.1)</text:p>
                      </text:list-item>
                    </text:list>
                  </text:list-item>
                  <text:list-item>
                    <text:p>systém vrstev</text:p>
                    <text:list>
                      <text:list-item>
                        <text:p>vrstvy nezávislé, zaměnitelné, snadnější implementace</text:p>
                      </text:list-item>
                      <text:list-item>
                        <text:p>definována vzájemná komunikace vrstev (API)</text:p>
                      </text:list-item>
                    </text:list>
                  </text:list-item>
                  <text:list-item>
                    <text:p>za přenos neodpovídá síť, ale koncové počítače</text:p>
                    <text:list>
                      <text:list-item>
                        <text:p>zjednodušení propojovacích prvků sítě</text:p>
                      </text:list-item>
                      <text:list-item>
                        <text:p>využívá se přepojování (přeposílání)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28cm" svg:x="1.4cm" svg:y="4.514cm" presentation:class="outline" presentation:user-transformed="true">
          <draw:text-box>
            <text:list text:style-name="L2">
              <text:list-item>
                <text:p>Request Foc Comments</text:p>
                <text:list>
                  <text:list-item>
                    <text:p>neformální standardy pro Internet</text:p>
                    <text:list>
                      <text:list-item>
                        <text:p>též žertovná aprílová vydání</text:p>
                      </text:list-item>
                    </text:list>
                  </text:list-item>
                  <text:list-item>
                    <text:p>vydává je RFC editor podle pokynů IAB</text:p>
                    <text:list>
                      <text:list-item>
                        <text:p>označována vzestupnou řadou čísel (první 1969)</text:p>
                      </text:list-item>
                    </text:list>
                  </text:list-item>
                  <text:list-item>
                    <text:p>již vydané se neruší, jen nahradí novějším RFC</text:p>
                  </text:list-item>
                  <text:list-item>
                    <text:p>dostupné na <text:a xlink:href="http://www.ietf.org/rfc.html">http://www.ietf.org/rfc.html</text:a></text:p>
                  </text:list-item>
                  <text:list-item>
                    <text:p>nejprve je vydán draft (návrh)</text:p>
                    <text:list>
                      <text:list-item>
                        <text:p>formulují experti na daný problém</text:p>
                      </text:list-item>
                      <text:list-item>
                        <text:p>osvědčí-li se, dostane přiděleno číslo a je vyd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</text:p>
          </draw:text-box>
        </draw:frame>
        <draw:frame presentation:style-name="pr5" draw:layer="layout" svg:width="25.199cm" svg:height="15.675cm" svg:x="1.4cm" svg:y="4.014cm" presentation:class="outline" presentation:user-transformed="true">
          <draw:text-box>
            <text:list text:style-name="L2">
              <text:list-item>
                <text:p>1983: BSD socket API</text:p>
                <text:list>
                  <text:list-item>
                    <text:p><text:span text:style-name="T6">de fakto</text:span> standard pro síťovou komunikaci</text:p>
                    <text:list>
                      <text:list-item>
                        <text:p><text:span text:style-name="T7">socket()</text:span> → vytvoření socketu</text:p>
                      </text:list-item>
                      <text:list-item>
                        <text:p><text:span text:style-name="T7">bind()</text:span> → připojení na lokální port (server)</text:p>
                      </text:list-item>
                      <text:list-item>
                        <text:p><text:span text:style-name="T7">listen()</text:span> → zahájení naslouchání (server)</text:p>
                      </text:list-item>
                      <text:list-item>
                        <text:p><text:span text:style-name="T7">connect()</text:span> → vytvoření nového spojení (klient)</text:p>
                      </text:list-item>
                      <text:list-item>
                        <text:p><text:span text:style-name="T7">accept()</text:span> → přijmutí příchozího spojení (server)</text:p>
                      </text:list-item>
                      <text:list-item>
                        <text:p><text:span text:style-name="T8">send()</text:span><text:span text:style-name="T9">, </text:span><text:span text:style-name="T8">recv()</text:span><text:span text:style-name="T9">, </text:span><text:span text:style-name="T8">write()</text:span><text:span text:style-name="T9">, </text:span><text:span text:style-name="T8">read()</text:span><text:span text:style-name="T9">, </text:span><text:span text:style-name="T8">recvfrom()</text:span><text:span text:style-name="T9">, </text:span><text:span text:style-name="T8">sendto()</text:span></text:p>
                      </text:list-item>
                      <text:list-item>
                        <text:p><text:span text:style-name="T7">close()</text:span> → uzavření spojení</text:p>
                      </text:list-item>
                      <text:list-item>
                        <text:p><text:span text:style-name="T8">gethostbyname()</text:span><text:span text:style-name="T9">, </text:span><text:span text:style-name="T8">gethostbyaddr()</text:span> → převod IP – DNS </text:p>
                      </text:list-item>
                      <text:list-item>
                        <text:p><text:span text:style-name="T7">pool()</text:span> → kontrola stavu socketu</text:p>
                      </text:list-item>
                      <text:list-item>
                        <text:p><text:span text:style-name="T7">select()</text:span>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469cm" svg:x="1.4cm" svg:y="4.914cm" presentation:class="outline" presentation:user-transformed="true">
          <draw:text-box>
            <text:list text:style-name="L2">
              <text:list-item>
                <text:p>implementace umístěna v jádře OS</text:p>
                <text:list>
                  <text:list-item>
                    <text:p>společný kód pro všechny aplikace</text:p>
                    <text:list>
                      <text:list-item>
                        <text:p>snadněji se odstraňují chyby</text:p>
                      </text:list-item>
                      <text:list-item>
                        <text:p>je možné centrálně opravit chybu, doplnit novou vlastnost</text:p>
                      </text:list-item>
                      <text:list-item>
                        <text:p>např. DOS neměl, takže každá aplikace vlastní implem.</text:p>
                      </text:list-item>
                    </text:list>
                  </text:list-item>
                  <text:list-item>
                    <text:p>velký rozsah řešených situací</text:p>
                    <text:list>
                      <text:list-item>
                        <text:p>ne všechny stavy definovány (pomocí RFC)</text:p>
                      </text:list-item>
                      <text:list-item>
                        <text:p>odchylky chování na nezvyklé situace → rozpoznání OS</text:p>
                        <text:list>
                          <text:list-item>
                            <text:p>nástroj <text:span text:style-name="T10">nmap</text:span></text:p>
                          </text:list-item>
                        </text:list>
                      </text:list-item>
                    </text:list>
                  </text:list-item>
                  <text:list-item>
                    <text:p>umí odesílat a přijímat IP datagramy</text:p>
                    <text:list>
                      <text:list-item>
                        <text:p>též zajišťuje vyšší vrstvy pro ICMP, UDP, T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TCP/IP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ICMP</text:p>
                <text:list>
                  <text:list-item>
                    <text:p>signalizace a řízení sítě</text:p>
                    <text:list>
                      <text:list-item>
                        <text:p>povinná součást implementace TCP/IP</text:p>
                      </text:list-item>
                    </text:list>
                  </text:list-item>
                </text:list>
              </text:list-item>
              <text:list-item>
                <text:p>UDP</text:p>
                <text:list>
                  <text:list-item>
                    <text:p>systém „otázka → odpověď“, bez záruk</text:p>
                  </text:list-item>
                  <text:list-item>
                    <text:p>např. DNS, ale i VoIP (Skype &amp; spol.)</text:p>
                  </text:list-item>
                </text:list>
              </text:list-item>
              <text:list-item>
                <text:p>TCP</text:p>
                <text:list>
                  <text:list-item>
                    <text:p>zajišťuje nad „nespolehlivou“ sítí zaručený přenos</text:p>
                    <text:list>
                      <text:list-item>
                        <text:p>tj. zachování pořadí, vyřešení ztrát a duplicit</text:p>
                      </text:list-item>
                    </text:list>
                  </text:list-item>
                  <text:list-item>
                    <text:p>přenos e-mailů, WWW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rozhraní</text:p>
          </draw:text-box>
        </draw:frame>
        <draw:frame presentation:style-name="pr5" draw:layer="layout" svg:width="26.6cm" svg:height="13.676cm" svg:x="0.7cm" svg:y="4.914cm" presentation:class="outline" presentation:user-transformed="true">
          <draw:text-box>
            <text:list text:style-name="L2">
              <text:list-item>
                <text:p>slouží k realizaci komunikačního rozhraní</text:p>
                <text:list>
                  <text:list-item>
                    <text:p>určena IP adresa, maska sítě, MTU</text:p>
                  </text:list-item>
                  <text:list-item>
                    <text:p>může být fyzické (síťová karta) nebo virtuální</text:p>
                    <text:list>
                      <text:list-item>
                        <text:p>označeno názvem (eth0, eth1, wlan0, ...)</text:p>
                      </text:list-item>
                      <text:list-item>
                        <text:p>obsluhováno jádrem (resp. TCP/IP stackem)</text:p>
                      </text:list-item>
                    </text:list>
                  </text:list-item>
                  <text:list-item>
                    <text:p>konfigurace příkazem <text:span text:style-name="T10">ifconfig</text:span></text:p>
                    <text:list>
                      <text:list-header>
                        <text:p><text:span text:style-name="T10"/></text:p>
                        <text:p><text:span text:style-name="T10">ifconfig</text:span> – výpis všech aktivovaných rozhraní</text:p>
                        <text:p><text:span text:style-name="T10">ifconfig eth0 up</text:span> (nebo <text:span text:style-name="T10">down</text:span>)</text:p>
                        <text:p><text:span text:style-name="T10">ifconfig eth0 10.0.0.5 netmask 255.255.255.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8" draw:layer="layout" svg:width="27cm" svg:height="12.491cm" svg:x="0.5cm" svg:y="5.1cm">
          <draw:text-box>
            <text:p><text:span text:style-name="T11">[rene@pitoma ~]$ LANG=C ifconfig </text:span></text:p>
            <text:p><text:span text:style-name="T11">lo <text:s text:c="7"/>Link encap:Local Loopback <text:s/></text:span></text:p>
            <text:p><text:span text:style-name="T11"><text:s text:c="10"/></text:span><text:span text:style-name="T11">inet addr:127.0.0.1 <text:s/>Mask:255.0.0.0</text:span></text:p>
            <text:p><text:span text:style-name="T11"><text:s text:c="10"/></text:span><text:span text:style-name="T11">UP LOOPBACK RUNNING <text:s/>MTU:16436 <text:s/>Metric:1</text:span></text:p>
            <text:p><text:span text:style-name="T11"><text:s text:c="10"/></text:span><text:span text:style-name="T11">RX packets:231736 errors:0 dropped:0 overruns:0 frame:0</text:span></text:p>
            <text:p><text:span text:style-name="T11"><text:s text:c="10"/></text:span><text:span text:style-name="T11">TX packets:231736 errors:0 dropped:0 overruns:0 carrier:0</text:span></text:p>
            <text:p><text:span text:style-name="T11"><text:s text:c="10"/></text:span><text:span text:style-name="T11">collisions:0 txqueuelen:0 </text:span></text:p>
            <text:p><text:span text:style-name="T11"><text:s text:c="10"/></text:span><text:span text:style-name="T11">RX bytes:13748872 (13.1 MiB) <text:s/>TX bytes:13748872 (13.1 MiB)</text:span></text:p>
            <text:p><text:span text:style-name="T11"/></text:p>
            <text:p><text:span text:style-name="T11">wlan0 <text:s text:c="4"/>Link encap:Ethernet <text:s/>HWaddr 00:1F:3B:58:43:EF <text:s/></text:span></text:p>
            <text:p><text:span text:style-name="T11"><text:s text:c="10"/></text:span><text:span text:style-name="T11">inet addr:10.1.0.131 <text:s/>Bcast:10.1.0.255 <text:s/>Mask:255.255.255.0</text:span></text:p>
            <text:p><text:span text:style-name="T11"><text:s text:c="10"/></text:span><text:span text:style-name="T11">UP BROADCAST RUNNING MULTICAST <text:s/>MTU:1500 <text:s/>Metric:1</text:span></text:p>
            <text:p><text:span text:style-name="T11"><text:s text:c="10"/></text:span><text:span text:style-name="T11">RX packets:245440 errors:0 dropped:0 overruns:0 frame:0</text:span></text:p>
            <text:p><text:span text:style-name="T11"><text:s text:c="10"/></text:span><text:span text:style-name="T11">TX packets:195654 errors:0 dropped:0 overruns:0 carrier:0</text:span></text:p>
            <text:p><text:span text:style-name="T11"><text:s text:c="10"/></text:span><text:span text:style-name="T11">collisions:0 txqueuelen:1000 </text:span></text:p>
            <text:p><text:span text:style-name="T11"><text:s text:c="10"/></text:span><text:span text:style-name="T11">RX bytes:26096332 (24.8 MiB) <text:s/>TX bytes:3478368 (3.3 MiB)</text:span></text:p>
            <text:p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ěrovací tabulka</text:p>
          </draw:text-box>
        </draw:frame>
        <draw:frame presentation:style-name="pr5" draw:layer="layout" svg:width="25.199cm" svg:height="13.977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definuje způsob odeslání IP datagramů</text:p>
                    <text:list>
                      <text:list-item>
                        <text:p>význam zejména u routerů (směrovačů)</text:p>
                      </text:list-item>
                      <text:list-item>
                        <text:p>koncová stanice jen k rozlišení</text:p>
                        <text:list>
                          <text:list-item>
                            <text:p>přímý soused (ve stejné podsíti)</text:p>
                          </text:list-item>
                          <text:list-item>
                            <text:p>odeslání přes bránu, resp. router („do Internetu“)</text:p>
                          </text:list-item>
                        </text:list>
                      </text:list-item>
                    </text:list>
                  </text:list-item>
                  <text:list-item>
                    <text:p>součást TCP/IP stacku</text:p>
                    <text:list>
                      <text:list-header>
                        <text:p><text:span text:style-name="T10">route -n</text:span></text:p>
                        <text:p><text:span text:style-name="T10">route add č.sítě netmask maska gw IPbrány</text:span></text:p>
                        <text:p><text:span text:style-name="T10">route add default gw Ipbrány</text:span></text:p>
                        <text:p><text:span text:style-name="T10">route del č.sítě netmask mask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9" draw:layer="layout" svg:width="26cm" svg:height="4.296cm" svg:x="1.1cm" svg:y="5.8cm">
          <draw:text-box>
            <text:p><text:span text:style-name="T12">[rene@pitoma ~]$ LANG=C route -n</text:span></text:p>
            <text:p><text:span text:style-name="T12">Kernel IP routing table</text:span></text:p>
            <text:p><text:span text:style-name="T12">Destination  Gateway  Genmask <text:s text:c="5"/> Flag Metr Ref Use Iface</text:span></text:p>
            <text:p><text:span text:style-name="T12">10.1.0.0 <text:s text:c="2"/>  0.0.0.0  255.255.255.0 U <text:s text:c="4"/>2 <text:s text:c="3"/>0 <text:s text:c="2"/>0  wlan0</text:span></text:p>
            <text:p><text:span text:style-name="T12">0.0.0.0 <text:s text:c="4"/>10.1.0.1  0.0.0.0 <text:s text:c="6"/>UG <text:s text:c="3"/>0 <text:s text:c="3"/>0 <text:s text:c="2"/>0  wlan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hierarchický systém doménových jmen</text:p>
                  </text:list-item>
                  <text:list-item>
                    <text:p>převod doménové jméno <text:span text:style-name="T13">→ IP adresa (a zpět)</text:span></text:p>
                  </text:list-item>
                  <text:list-item>
                    <text:p>na počítači knihovna <text:span text:style-name="T13">→</text:span><text:span text:style-name="T14"> resolver</text:span></text:p>
                    <text:list>
                      <text:list-item>
                        <text:p><text:span text:style-name="T14">viz dříve zméněné BSD socket API</text:span></text:p>
                      </text:list-item>
                    </text:list>
                  </text:list-item>
                  <text:list-item>
                    <text:p>realizace DNS servery</text:p>
                    <text:list>
                      <text:list-item>
                        <text:p>pro dotaz používáme co nejbližší <text:span text:style-name="T13">→</text:span><text:span text:style-name="T14"> nižší latence</text:span></text:p>
                      </text:list-item>
                      <text:list-item>
                        <text:p><text:span text:style-name="T14">využívá se cachování dotazů</text:span></text:p>
                      </text:list-item>
                    </text:list>
                  </text:list-item>
                  <text:list-item>
                    <text:p><text:span text:style-name="T14">stanice musí znát IP adresu DNS serveru</text:span></text:p>
                    <text:list>
                      <text:list-item>
                        <text:p><text:span text:style-name="T14">typicky 2 různé (jako záložní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v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a pro podporu DNS</text:p>
                <text:list>
                  <text:list-item>
                    <text:p>převod doménové jméno <text:span text:style-name="T13">→</text:span><text:span text:style-name="T14"> IP adresa (a zpět)</text:span></text:p>
                    <text:list>
                      <text:list-item>
                        <text:p><text:span text:style-name="T14">tj. odeslání a příjem patřičného UDP datagramu</text:span></text:p>
                      </text:list-item>
                      <text:list-item>
                        <text:p><text:span text:style-name="T14">viz zmíněné funkce gethostbyname()...</text:span></text:p>
                      </text:list-item>
                    </text:list>
                  </text:list-item>
                  <text:list-item>
                    <text:p><text:span text:style-name="T14">nastavení uloženo v souboru </text:span><text:span text:style-name="T15">/etc/resolv.conf</text:span></text:p>
                    <text:p><text:span text:style-name="T15">nameserver 10.0.0.1</text:span></text:p>
                    <text:p><text:span text:style-name="T15">nameserver 10.1.0.1</text:span></text:p>
                    <text:p><text:span text:style-name="T15">domain mojedomena.cz</text:span></text:p>
                    <text:p><text:span text:style-name="T15">search mojedomena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manuální</text:p>
              </text:list-item>
            </text:list>
            <text:list text:style-name="L2">
              <text:list-item>
                <text:list>
                  <text:list-item>
                    <text:p>všechny údaje do konfiguračních souborů</text:p>
                  </text:list-item>
                  <text:list-item>
                    <text:p>nastavení aktivováno při startu (skriptem)</text:p>
                  </text:list-item>
                  <text:list-item>
                    <text:p>používá se typicky na serverech</text:p>
                  </text:list-item>
                </text:list>
              </text:list-item>
            </text:list>
            <text:list text:style-name="L4">
              <text:list-item>
                <text:p><text:s/>automatické</text:p>
              </text:list-item>
            </text:list>
            <text:list text:style-name="L2">
              <text:list-item>
                <text:list>
                  <text:list-item>
                    <text:p>rozhraní obsluhuje DHCP klient</text:p>
                    <text:list>
                      <text:list-item>
                        <text:p>získá konfigurační informace z DHCP serveru</text:p>
                      </text:list-item>
                      <text:list-item>
                        <text:p>typicky pro uživatelské stanice</text:p>
                      </text:list-item>
                      <text:list-item>
                        <text:p>výhoda: nemusí se nikam nic zapis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up testování sítě</text:p>
          </draw:text-box>
        </draw:frame>
        <draw:frame presentation:style-name="pr5" draw:layer="layout" svg:width="25.199cm" svg:height="14.457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lokální IP adresa (v rámci svého počíta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est loopbacku (<text:span text:style-name="T7">ping –n 127.0.0.1</text:span>)</text:p>
                      </text:list-item>
                      <text:list-item>
                        <text:p>test vlastních aktivních síťových rozhra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e stejné pod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chopnost komunikace s přímými sousedy</text:p>
                      </text:list-item>
                      <text:list-item>
                        <text:p>brána do Internetu je též ve stejné podsí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mimo pod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takt s routerem a počítači za ním (Internet)</text:p>
                        <text:p><text:span text:style-name="T16">např.: </text:span><text:span text:style-name="T7">ping –n 147.230.16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test 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7">ping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y testů</text:p>
          </draw:text-box>
        </draw:frame>
        <draw:frame draw:style-name="gr3" draw:text-style-name="P9" draw:layer="layout" svg:width="25cm" svg:height="14.904cm" svg:x="1.5cm" svg:y="4.5cm">
          <draw:text-box>
            <text:p><text:span text:style-name="T17">ping -n 127.0.0.1</text:span></text:p>
            <text:p><text:span text:style-name="T17">ping -n 10.1.0.131</text:span></text:p>
            <text:p><text:span text:style-name="T10"/></text:p>
            <text:p><text:span text:style-name="T17">ping -n 10.1.0.130</text:span></text:p>
            <text:p><text:span text:style-name="T17">ping -n 10.1.0.1</text:span></text:p>
            <text:p><text:span text:style-name="T10"/></text:p>
            <text:p><text:span text:style-name="T17">ping -n 147.230.16.1</text:span></text:p>
            <text:p><text:span text:style-name="T10"/></text:p>
            <text:p><text:span text:style-name="T17">ping seznam.cz</text:span></text:p>
            <text:p><text:span text:style-name="T17">dig @10.1.0.1 seznam.cz</text:span></text:p>
            <text:p><text:span text:style-name="T17"/></text:p>
            <text:p><text:span text:style-name="T17">telnet 127.0.0.1 25</text:span></text:p>
            <text:p><text:span text:style-name="T17"/></text:p>
            <text:p><text:span text:style-name="T17">telnet seznam.cz 80</text:span></text:p>
            <text:p><text:span text:style-name="T17">GET / HTTP/1.0</text:span></text:p>
            <text:p><text:span text:style-name="T17">{Enter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kytování služeb</text:p>
          </draw:text-box>
        </draw:frame>
        <draw:frame presentation:style-name="pr5" draw:layer="layout" svg:width="25.199cm" svg:height="13.696cm" svg:x="1.4cm" svg:y="4.914cm" presentation:class="outline" presentation:user-transformed="true">
          <draw:text-box>
            <text:list text:style-name="L2">
              <text:list-item>
                <text:p>každá služba typicky vlastního démona</text:p>
                <text:list>
                  <text:list-item>
                    <text:p>WWW <text:span text:style-name="T13">→</text:span><text:span text:style-name="T14"> httpd</text:span></text:p>
                  </text:list-item>
                  <text:list-item>
                    <text:p><text:span text:style-name="T14">FTP </text:span><text:span text:style-name="T13">→</text:span><text:span text:style-name="T14"> vsftpd</text:span></text:p>
                  </text:list-item>
                  <text:list-item>
                    <text:p><text:span text:style-name="T14">DNS </text:span><text:span text:style-name="T13">→</text:span><text:span text:style-name="T14"> named</text:span></text:p>
                  </text:list-item>
                  <text:list-item>
                    <text:p><text:span text:style-name="T14">DHCP </text:span><text:span text:style-name="T13">→</text:span><text:span text:style-name="T14"> dhcpd</text:span></text:p>
                  </text:list-item>
                  <text:list-item>
                    <text:p><text:span text:style-name="T14">Samba </text:span><text:span text:style-name="T13">→</text:span><text:span text:style-name="T14"> smbd, nmbd</text:span></text:p>
                  </text:list-item>
                  <text:list-item>
                    <text:p><text:span text:style-name="T14">atd.</text:span></text:p>
                  </text:list-item>
                </text:list>
              </text:list-item>
              <text:list-item>
                <text:p><text:span text:style-name="T14">spouštěno pomocí skriptů</text:span></text:p>
                <text:list>
                  <text:list-item>
                    <text:p><text:span text:style-name="T15">/etc/init.d/httpd</text:span><text:span text:style-name="T14"> a skript </text:span><text:span text:style-name="T15">chk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erver <text:span text:style-name="T10">xinetd</text:span></text:p>
          </draw:text-box>
        </draw:frame>
        <draw:frame presentation:style-name="pr5" draw:layer="layout" svg:width="25.199cm" svg:height="13.979cm" svg:x="1.4cm" svg:y="4.914cm" presentation:class="outline" presentation:user-transformed="true">
          <draw:text-box>
            <text:list text:style-name="L2">
              <text:list-item>
                <text:p>nahrazuje trvale běžící síťové démony</text:p>
                <text:list>
                  <text:list-item>
                    <text:p>někdy nevýhodné mít neustále spuštěného démona</text:p>
                    <text:list>
                      <text:list-item>
                        <text:p>jde o úsporu systémových prostředků</text:p>
                      </text:list-item>
                    </text:list>
                  </text:list-item>
                  <text:list-item>
                    <text:p><text:span text:style-name="T10">xinetd</text:span> obsadí příslušný síťový TCP port</text:p>
                  </text:list-item>
                  <text:list-item>
                    <text:p>při příchodu požadavku spustí obslužný program</text:p>
                    <text:list>
                      <text:list-item>
                        <text:p>musí být přizpůsoben funkci přes <text:span text:style-name="T10">xinetd</text:span></text:p>
                      </text:list-item>
                      <text:list-item>
                        <text:p><text:span text:style-name="T18">po obsloužení požadavku skončí</text:span></text:p>
                      </text:list-item>
                      <text:list-item>
                        <text:p><text:span text:style-name="T18">není výhodné pro často využívané služby (WWW)</text:span></text:p>
                      </text:list-item>
                    </text:list>
                  </text:list-item>
                  <text:list-item>
                    <text:p><text:span text:style-name="T18">konfigurace v adresáři </text:span><text:span text:style-name="T10">/etc/xinetd.d/</text:span></text:p>
                    <text:list>
                      <text:list-header>
                        <text:p><text:span text:style-name="T10">chkconfig –-list</text:span><text:span text:style-name="T18"> atd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firewall filtruje datagramy</text:p>
                <text:list>
                  <text:list-item>
                    <text:p>na vstupu, výstupu, procházející (router)</text:p>
                    <text:list>
                      <text:list-item>
                        <text:p>akce: přijme, odmítne, zahodí</text:p>
                      </text:list-item>
                    </text:list>
                  </text:list-item>
                  <text:list-item>
                    <text:p>firewall umístěn mezi aplikací a síťovým rozhraním</text:p>
                    <text:list>
                      <text:list-item>
                        <text:p>v jádře (součást TCP/IP stacku) nebo formou aplik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9"><text:s/></text:span><text:span text:style-name="T19">nestavový</text:span></text:p>
              </text:list-item>
            </text:list>
            <text:list text:style-name="L2">
              <text:list-item>
                <text:list>
                  <text:list-item>
                    <text:p>posuzuje jednotlivé datagramy</text:p>
                  </text:list-item>
                </text:list>
              </text:list-item>
            </text:list>
            <text:list text:style-name="L4">
              <text:list-item>
                <text:p><text:span text:style-name="T19"><text:s/></text:span><text:span text:style-name="T19">stavový</text:span></text:p>
              </text:list-item>
            </text:list>
            <text:list text:style-name="L2">
              <text:list-item>
                <text:list>
                  <text:list-item>
                    <text:p>posuzuje akci na základě předchozích</text:p>
                    <text:list>
                      <text:list-item>
                        <text:p>součást TCP spojení, limit za jednotku čas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 v Linuxu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iptables</text:p>
                <text:list>
                  <text:list-item>
                    <text:p>implementováno jako součást TCP/IP stacku</text:p>
                    <text:list>
                      <text:list-item>
                        <text:p>dostatečně kvalitní, rozšiřitelný</text:p>
                      </text:list-item>
                    </text:list>
                  </text:list-item>
                  <text:list-item>
                    <text:p>nastavování stejnojmenným příkazem</text:p>
                    <text:list>
                      <text:list-item>
                        <text:p>nastavení z příkazového řádku</text:p>
                      </text:list-item>
                      <text:list-item>
                        <text:p>též nastavování přes GUI rozhraní</text:p>
                      </text:list-item>
                    </text:list>
                  </text:list-item>
                  <text:list-item>
                    <text:p>je to nestavový i stavový firewall</text:p>
                    <text:list>
                      <text:list-item>
                        <text:p>je možno zapojit i externí aplikaci</text:p>
                      </text:list-item>
                    </text:list>
                  </text:list-item>
                  <text:list-item>
                    <text:p>připravuje se náhrada</text:p>
                    <text:list>
                      <text:list-item>
                        <text:p>sjednocení podpory IPv4, IPv6, brid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0T22:03:05</meta:creation-date>
    <meta:editing-duration>PT06H11M11S</meta:editing-duration>
    <meta:editing-cycles>13</meta:editing-cycles>
    <dc:date>2011-05-13T08:16:05.39</dc:date>
    <dc:creator>Milan Keršláger</dc:creator>
    <meta:generator>OpenOffice.org/3.2$Win32 OpenOffice.org_project/320m19$Build-9505</meta:generator>
    <meta:document-statistic meta:object-count="105"/>
  </office:meta>
</office:document-meta>
</file>