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00ff00" draw:textarea-horizontal-align="center"/>
    </style:style>
    <style:style style:name="gr6" style:family="graphic" style:parent-style-name="standard">
      <style:graphic-properties draw:textarea-horizontal-align="center"/>
    </style:style>
    <style:style style:name="gr7" style:family="graphic" style:parent-style-name="standard">
      <style:graphic-properties draw:marker-end="Arrow" draw:marker-end-width="0.3cm" draw:textarea-horizontal-align="center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text-align="center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'Courier New'" style:font-family-generic="modern" style:font-pitch="fixe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fo:color="#ff0000"/>
    </style:style>
    <style:style style:name="T1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8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0. Proces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4.992cm" svg:x="1.3cm" svg:y="8.1cm">
          <draw:text-box>
            <text:p text:style-name="P4"><text:span text:style-name="T4">Obsah:</text:span></text:p>
            <text:list text:style-name="L3">
              <text:list-item>
                <text:p text:style-name="P4"><text:span text:style-name="T5"><text:s/></text:span><text:span text:style-name="T5">algoritmus, program, proces, thread</text:span></text:p>
              </text:list-item>
              <text:list-item>
                <text:p text:style-name="P4"><text:span text:style-name="T5"><text:s/></text:span><text:span text:style-name="T5">spustitelný soubor (ELF)</text:span></text:p>
              </text:list-item>
              <text:list-item>
                <text:p text:style-name="P4"><text:span text:style-name="T5"><text:s/></text:span><text:span text:style-name="T5">knihovny, loader, ABI</text:span></text:p>
              </text:list-item>
              <text:list-item>
                <text:p text:style-name="P4"><text:span text:style-name="T5"><text:s/></text:span><text:span text:style-name="T5">stavy procesů, priority, nice</text:span></text:p>
              </text:list-item>
            </text:list>
          </draw:text-box>
        </draw:frame>
        <draw:frame draw:style-name="gr3" draw:text-style-name="P6" draw:layer="layout" svg:width="4cm" svg:height="0.963cm" svg:x="1.7cm" svg:y="18.8cm">
          <draw:text-box>
            <text:p text:style-name="P6"><text:span text:style-name="T3"><text:date style:data-style-name="D1" text:date-value="2011-05-13" text:fixed="true">13.5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proc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algoritmus</text:span></text:p>
                <text:list>
                  <text:list-item>
                    <text:p>zápis postupu pro vyřešení úlohy</text:p>
                  </text:list-item>
                </text:list>
              </text:list-item>
              <text:list-item>
                <text:p><text:span text:style-name="T6">program</text:span></text:p>
                <text:list>
                  <text:list-item>
                    <text:p>zápis algoritmu v nějakém programovacím jazyce</text:p>
                  </text:list-item>
                </text:list>
              </text:list-item>
              <text:list-item>
                <text:p><text:span text:style-name="T6">proces</text:span></text:p>
                <text:list>
                  <text:list-item>
                    <text:p>spuštěný program</text:p>
                  </text:list-item>
                </text:list>
              </text:list-item>
              <text:list-item>
                <text:p><text:span text:style-name="T6">thread</text:span> (vlákno)</text:p>
                <text:list>
                  <text:list-item>
                    <text:p>odlehčený proces (proces má jeden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Al-Chorezmí</text:p>
                <text:list>
                  <text:list-item>
                    <text:p>perský matematik – algebra – algoritmy výpočtů</text:p>
                  </text:list-item>
                  <text:list-item>
                    <text:p>1145 přeloženo do latiny (Algorithmi...)</text:p>
                  </text:list-item>
                  <text:list-item>
                    <text:p>původně návody, jak pracovat s čísly (včetně nuly)</text:p>
                  </text:list-item>
                </text:list>
              </text:list-item>
              <text:list-item>
                <text:p>vlastnosti algoritmů</text:p>
                <text:list>
                  <text:list-item>
                    <text:p>konečnost</text:p>
                  </text:list-item>
                  <text:list-item>
                    <text:p>obecnost (hromadnost)</text:p>
                  </text:list-item>
                  <text:list-item>
                    <text:p>determinovanost</text:p>
                    <text:list>
                      <text:list-item>
                        <text:p>stejné vstupy produkují stejné výsledky</text:p>
                      </text:list-item>
                    </text:list>
                  </text:list-item>
                  <text:list-item>
                    <text:p>výstup (resultativno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gram</text:p>
          </draw:text-box>
        </draw:frame>
        <draw:frame presentation:style-name="pr5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realizace algoritmu v programovacím jazyce</text:p>
                <text:list>
                  <text:list-item>
                    <text:p>tomu však nerozumí procesor (CPU)</text:p>
                  </text:list-item>
                </text:list>
              </text:list-item>
              <text:list-item>
                <text:p>nutný převod z prog. jazyka do instrukcí CPU</text:p>
                <text:list>
                  <text:list-item>
                    <text:p>překladač – kód vytvořen předem</text:p>
                  </text:list-item>
                  <text:list-item>
                    <text:p>interpret – kód vytvářen průběžně za běhu</text:p>
                  </text:list-item>
                </text:list>
              </text:list-item>
              <text:list-item>
                <text:p>souhrnně označováno jako software</text:p>
                <text:list>
                  <text:list-item>
                    <text:p>systémový</text:p>
                    <text:list>
                      <text:list-item>
                        <text:p>zajišťuje chod počítače (režie chodu počítače)</text:p>
                      </text:list-item>
                    </text:list>
                  </text:list-item>
                  <text:list-item>
                    <text:p>aplikační software</text:p>
                    <text:list>
                      <text:list-item>
                        <text:p>konkrétní užitečná činnost (vlastní činn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  <text:list>
                  <text:list-item>
                    <text:p>vlastního kódu programu</text:p>
                  </text:list-item>
                  <text:list-item>
                    <text:p>proměnlivých dat</text:p>
                  </text:list-item>
                </text:list>
              </text:list-item>
              <text:list-item>
                <text:p>typicky v OS prováděno více procesů zároveň</text:p>
                <text:list>
                  <text:list-item>
                    <text:p>multitasking – rychlé střídání procesů na C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863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7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8">efektivnější sdílení dat, synchronizace</text:span></text:p>
                    <text:list>
                      <text:list-item>
                        <text:p><text:span text:style-name="T8">za cenu komplikací (tzv. souběh)</text:span></text:p>
                      </text:list-item>
                    </text:list>
                  </text:list-item>
                </text:list>
              </text:list-item>
              <text:list-item>
                <text:p><text:span text:style-name="T8">využití v masivním paralelismu</text:span></text:p>
              </text:list-item>
              <text:list-item>
                <text:p><text:span text:style-name="T8">oblíbené ve Windows</text:span></text:p>
                <text:list>
                  <text:list-item>
                    <text:p><text:span text:style-name="T8">klasické procesy mají velkou režii</text:span></text:p>
                  </text:list-item>
                  <text:list-item>
                    <text:p><text:span text:style-name="T8">problém bezpečnosti → </text:span><text:span text:style-name="T9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ustitelný soubor</text:p>
          </draw:text-box>
        </draw:frame>
        <draw:frame presentation:style-name="pr5" draw:layer="layout" svg:width="25.199cm" svg:height="13.675cm" svg:x="1.4cm" svg:y="4.914cm" presentation:class="outline" presentation:user-transformed="true">
          <draw:text-box>
            <text:list text:style-name="L2">
              <text:list-item>
                <text:p>program ve vykonatelné podobě</text:p>
                <text:list>
                  <text:list-item>
                    <text:p>typicky soubor se strojovým kódem</text:p>
                    <text:list>
                      <text:list-item>
                        <text:p>různé formáty (ELF, EXE, ...)</text:p>
                      </text:list-item>
                    </text:list>
                  </text:list-item>
                  <text:list-item>
                    <text:p>též bytecode (Java) nebo skript (interpretace)</text:p>
                  </text:list-item>
                  <text:list-item>
                    <text:p>specifické odlišení od ostatních souborů</text:p>
                    <text:list>
                      <text:list-item>
                        <text:p>unixové systémy: nastaveno oprávnění „spustitelný“</text:p>
                      </text:list-item>
                      <text:list-item>
                        <text:p>Windows: přípona .EXE, .COM atd.</text:p>
                      </text:list-item>
                    </text:list>
                  </text:list-item>
                  <text:list-item>
                    <text:p>specifický obsah pro danou platformu, architekturu</text:p>
                    <text:list>
                      <text:list-item>
                        <text:p>systémová volání, instrukční sada, metadata</text:p>
                        <text:p><text:span text:style-name="T10">→</text:span><text:span text:style-name="T11"> </text:span><text:span text:style-name="T11">ABI (binární rozhraní) </text:span><text:span text:style-name="T10">→ též Wine na Linux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LF</text:p>
          </draw:text-box>
        </draw:frame>
        <draw:frame presentation:style-name="pr5" draw:layer="layout" svg:width="25.199cm" svg:height="14.409cm" svg:x="1.4cm" svg:y="4.914cm" presentation:class="outline" presentation:user-transformed="true">
          <draw:text-box>
            <text:list text:style-name="L2">
              <text:list-item>
                <text:p>Executable and Linkable Format</text:p>
                <text:list>
                  <text:list-item>
                    <text:p>původně pro Unix System V jako definované ABI</text:p>
                  </text:list-item>
                  <text:list-item>
                    <text:p>1999 – zvoleno pro unixové systémy</text:p>
                    <text:list>
                      <text:list-item>
                        <text:p>spustitelné soubory, sdílené knihovny, object kód, core</text:p>
                      </text:list-item>
                    </text:list>
                  </text:list-item>
                  <text:list-item>
                    <text:p>flexibilní a rozšiřitelný formát</text:p>
                    <text:list>
                      <text:list-item>
                        <text:p>hlavička, segmenty, sekce, data</text:p>
                      </text:list-item>
                    </text:list>
                  </text:list-item>
                  <text:list-item>
                    <text:p>není vztažen k jedné architektuře</text:p>
                    <text:list>
                      <text:list-item>
                        <text:p>Linux, PlayStation, Nintendo, OpenVMS, ...</text:p>
                      </text:list-item>
                    </text:list>
                  </text:list-item>
                </text:list>
              </text:list-item>
              <text:list-item>
                <text:p>nástroje:</text:p>
                <text:list>
                  <text:list-item>
                    <text:p><text:span text:style-name="T12">readelf</text:span>, <text:span text:style-name="T12">objdump</text:span>, <text:span text:style-name="T12">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nihovny</text:p>
          </draw:text-box>
        </draw:frame>
        <draw:frame presentation:style-name="pr5" draw:layer="layout" svg:width="25.199cm" svg:height="15.378cm" svg:x="1.4cm" svg:y="4.414cm" presentation:class="outline" presentation:user-transformed="true">
          <draw:text-box>
            <text:list text:style-name="L2">
              <text:list-item>
                <text:p>soustředění často používaných funkcí</text:p>
                <text:list>
                  <text:list-item>
                    <text:p>snaha o opakované použití kódu</text:p>
                  </text:list-item>
                  <text:list-item>
                    <text:p>první úspěšný pokrok ve stylu programování</text:p>
                  </text:list-item>
                  <text:list-item>
                    <text:p>v Pascalu tzv. unity</text:p>
                  </text:list-item>
                </text:list>
              </text:list-item>
              <text:list-item>
                <text:p>v jazyce C je standardní knihovna (libc)</text:p>
                <text:list>
                  <text:list-item>
                    <text:p>zjednodušuje jazyk, standardizuje šířeji jazyk</text:p>
                  </text:list-item>
                  <text:list-item>
                    <text:p>nemusí být klíčová slova pro I/O apod.</text:p>
                  </text:list-item>
                </text:list>
              </text:list-item>
              <text:list-item>
                <text:p>problém <text:span text:style-name="T6">API</text:span>, <text:span text:style-name="T6">ABI</text:span>, chyb v knihovních funkcích</text:p>
                <text:list>
                  <text:list-item>
                    <text:p>vydávání nových verzí (opravy, vylepšení)</text:p>
                  </text:list-item>
                  <text:list-item>
                    <text:p>rozhraní se může změnit → čísla verzí knihov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I</text:p>
          </draw:text-box>
        </draw:frame>
        <draw:frame presentation:style-name="pr5" draw:layer="layout" svg:width="25.199cm" svg:height="15.09cm" svg:x="1.4cm" svg:y="4.914cm" presentation:class="outline" presentation:user-transformed="true">
          <draw:text-box>
            <text:list text:style-name="L2">
              <text:list-item>
                <text:p>Application Programming Interface</text:p>
                <text:list>
                  <text:list-item>
                    <text:p>způsob volání funkcí a návratové hodnoty</text:p>
                    <text:list>
                      <text:list-item>
                        <text:p>funkce má parametry různých typů</text:p>
                      </text:list-item>
                      <text:list-item>
                        <text:p>obvykle snaha o obecnost, přenositelnost, nezávislost</text:p>
                      </text:list-item>
                    </text:list>
                  </text:list-item>
                  <text:list-item>
                    <text:p>API v unixových systémech definuje POSIX</text:p>
                    <text:list>
                      <text:list-item>
                        <text:list>
                          <text:list-item>
                            <text:p>Windows mají vlastní Win32 (Windows API)</text:p>
                          </text:list-item>
                        </text:list>
                      </text:list-item>
                    </text:list>
                  </text:list-item>
                  <text:list-item>
                    <text:p>kromě knihoven i systémová volání jádra (<text:span text:style-name="T6">syscall</text:span>)</text:p>
                    <text:list>
                      <text:list-item>
                        <text:list>
                          <text:list-item>
                            <text:p>Windows skrývají syscall za meziprocesovou komunikaci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mění se s novými verzemi (knihoven)</text:p>
                <text:list>
                  <text:list-item>
                    <text:p>API pak vzájemně nekompatibilní</text:p>
                  </text:list-item>
                  <text:list-item>
                    <text:p>použité API volí programá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Typy knihoven</text:p>
          </draw:text-box>
        </draw:frame>
        <draw:frame presentation:style-name="pr5" draw:layer="layout" svg:width="25.199cm" svg:height="15.021cm" svg:x="1.4cm" svg:y="4.114cm" presentation:class="outline" presentation:user-transformed="true">
          <draw:text-box>
            <text:list text:style-name="L4">
              <text:list-item>
                <text:p><text:s/>stat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2">.a</text:span></text:p>
                  </text:list-item>
                  <text:list-item>
                    <text:p>knihovna se po překladu „přilepí“ k programu</text:p>
                    <text:list>
                      <text:list-item>
                        <text:p>obstarává tzv. linker (dovede „přilepit“ i část ze <text:span text:style-name="T12">.so</text:span>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dynam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2">.so</text:span> (ve Windows DLL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<text:span text:style-name="T6">loader</text:span> zavést též knihovnu</text:p>
                  </text:list-item>
                  <text:list-item>
                    <text:p>bez knihovny program nefunguje</text:p>
                  </text:list-item>
                  <text:list-item>
                    <text:p>knihovna může být sdílena mezi více proce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dílené knihovny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oader</text:p>
          </draw:text-box>
        </draw:frame>
        <draw:frame presentation:style-name="pr5" draw:layer="layout" svg:width="25.199cm" svg:height="15.741cm" svg:x="1.4cm" svg:y="4.314cm" presentation:class="outline" presentation:user-transformed="true">
          <draw:text-box>
            <text:list text:style-name="L2">
              <text:list-item>
                <text:p>zavaděč programu do paměti</text:p>
                <text:list>
                  <text:list-item>
                    <text:p>část v jádře OS</text:p>
                    <text:list>
                      <text:list-item>
                        <text:p>rozpoznání formátu spustitelného souboru</text:p>
                      </text:list-item>
                      <text:list-item>
                        <text:p>nakopírování spustitelného souboru do RAM</text:p>
                        <text:list>
                          <text:list-item>
                            <text:p>typicky jen malý začátek</text:p>
                          </text:list-item>
                        </text:list>
                      </text:list-item>
                      <text:list-item>
                        <text:p>skok na začátek zavedeného programu</text:p>
                      </text:list-item>
                    </text:list>
                  </text:list-item>
                  <text:list-item>
                    <text:p>druhá část obsluhuje dynamické knihovny</text:p>
                    <text:list>
                      <text:list-item>
                        <text:p>velký měnící se počet knihoven, netriviální optimalizace</text:p>
                      </text:list-item>
                      <text:list-item>
                        <text:p>specializovaný program (dynamický linker)</text:p>
                        <text:list>
                          <text:list-item>
                            <text:p>volá se ještě před spuštěním vlastního programu</text:p>
                          </text:list-item>
                          <text:list-item>
                            <text:p>jeho umístění do binárky zajišťuje překladač (resp. linker)</text:p>
                          </text:list-item>
                          <text:list-item>
                            <text:p>rozhodne o umístění dynamických knihoven v paměti</text:p>
                          </text:list-item>
                          <text:list-item>
                            <text:p>nastaví sdílení knihoven s ostatními proces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ynamic loading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knihovna se zavádí až za běhu programu</text:p>
                <text:list>
                  <text:list-item>
                    <text:p>využívá se speciální knihovní funkce</text:p>
                  </text:list-item>
                </text:list>
              </text:list-item>
              <text:list-item>
                <text:p>nezajišťuje OS, ale sám program</text:p>
                <text:list>
                  <text:list-item>
                    <text:p>rozhoduje programátor</text:p>
                  </text:list-item>
                </text:list>
              </text:list-item>
              <text:list-item>
                <text:p>modularizace programů</text:p>
                <text:list>
                  <text:list-item>
                    <text:p>při startu nemusí být všechny knihovny k dispozici</text:p>
                    <text:p>→ úspora paměti, automatické přizpůsobení</text:p>
                  </text:list-item>
                </text:list>
              </text:list-item>
              <text:list-item>
                <text:p>problém:</text:p>
                <text:list>
                  <text:list-item>
                    <text:p>co když se knihovna změní za běhu programu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BI</text:p>
          </draw:text-box>
        </draw:frame>
        <draw:frame presentation:style-name="pr5" draw:layer="layout" svg:width="25.199cm" svg:height="15.054cm" svg:x="1.4cm" svg:y="4.914cm" presentation:class="outline" presentation:user-transformed="true">
          <draw:text-box>
            <text:list text:style-name="L2">
              <text:list-item>
                <text:p>Application Binary Interface</text:p>
                <text:list>
                  <text:list-item>
                    <text:p>rozhraní na úrovni binárních souborů</text:p>
                    <text:list>
                      <text:list-item>
                        <text:p>formát binárky (ELF, typ knihovny, …)</text:p>
                        <text:list>
                          <text:list-item>
                            <text:p>začátek programu, rozlišení programu, datové části, ...</text:p>
                          </text:list-item>
                        </text:list>
                      </text:list-item>
                      <text:list-item>
                        <text:p>konvence volání (knihovních) funkcí</text:p>
                      </text:list-item>
                      <text:list-item>
                        <text:p>předávání parametrů v jistých registrech, zásobníku</text:p>
                      </text:list-item>
                    </text:list>
                  </text:list-item>
                  <text:list-item>
                    <text:p>ABI vytváří kompilátor (překladač)</text:p>
                    <text:list>
                      <text:list-item>
                        <text:p>změna ABI → nutno znovu přeložit (aplikace, knihovny)</text:p>
                      </text:list-item>
                      <text:list-item>
                        <text:p>v Linuxu poměrně běžné s novou generací překladače</text:p>
                        <text:list>
                          <text:list-item>
                            <text:p>není problém, protože ke všemu jsou zdrojové kódy</text:p>
                          </text:list-item>
                          <text:list-item>
                            <text:p>u komerčních aplikací lze řešit statickým linkováním</text:p>
                          </text:list-item>
                        </text:list>
                      </text:list-item>
                    </text:list>
                  </text:list-item>
                  <text:list-item>
                    <text:p>nezaměňovat s API (→ zaměřeno na dat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ellipse draw:style-name="gr5" draw:text-style-name="P8" draw:layer="layout" svg:width="13cm" svg:height="2cm" svg:x="7.5cm" svg:y="11.5cm">
          <text:p text:style-name="P1"><text:span text:style-name="T13">Změna kontextu</text:span></text:p>
        </draw:ellipse>
        <draw:frame presentation:style-name="pr4" draw:layer="layout" svg:width="25.199cm" svg:height="3.256cm" svg:x="1.4cm" svg:y="0.962cm" presentation:class="title">
          <draw:text-box>
            <text:p>Životní cyklus procesu</text:p>
          </draw:text-box>
        </draw:frame>
        <draw:rect draw:style-name="gr6" draw:text-style-name="P9" draw:layer="layout" svg:width="5.85cm" svg:height="2.5cm" svg:x="19.95cm" svg:y="6cm">
          <text:p text:style-name="P1"><text:span text:style-name="T14">Ukončený</text:span></text:p>
        </draw:rect>
        <draw:rect draw:style-name="gr6" draw:text-style-name="P9" draw:layer="layout" svg:width="5.85cm" svg:height="2.5cm" svg:x="4.15cm" svg:y="14.1cm">
          <text:p text:style-name="P1"><text:span text:style-name="T14">Připravený</text:span></text:p>
        </draw:rect>
        <draw:rect draw:style-name="gr6" draw:text-style-name="P9" draw:layer="layout" svg:width="5.85cm" svg:height="2.5cm" svg:x="10.55cm" svg:y="8.6cm">
          <text:p text:style-name="P1"><text:span text:style-name="T14">Běžící</text:span></text:p>
        </draw:rect>
        <draw:rect draw:style-name="gr6" draw:text-style-name="P9" draw:layer="layout" svg:width="5.85cm" svg:height="2.5cm" svg:x="17.55cm" svg:y="14.1cm">
          <text:p text:style-name="P1"><text:span text:style-name="T14">Blokovaný</text:span></text:p>
        </draw:rect>
        <draw:rect draw:style-name="gr6" draw:text-style-name="P9" draw:layer="layout" svg:width="5.85cm" svg:height="2.5cm" svg:x="1.55cm" svg:y="6cm">
          <text:p text:style-name="P1"><text:span text:style-name="T14">Vytvořený</text:span></text:p>
        </draw:rect>
        <draw:line draw:style-name="gr7" draw:text-style-name="P1" draw:layer="layout" svg:x1="4.5cm" svg:y1="8.5cm" svg:x2="6cm" svg:y2="14cm">
          <text:p/>
        </draw:line>
        <draw:line draw:style-name="gr7" draw:text-style-name="P1" draw:layer="layout" svg:x1="11cm" svg:y1="11.1cm" svg:x2="7cm" svg:y2="14.1cm">
          <text:p/>
        </draw:line>
        <draw:line draw:style-name="gr7" draw:text-style-name="P1" draw:layer="layout" svg:x1="8.5cm" svg:y1="14cm" svg:x2="12.5cm" svg:y2="11.1cm">
          <text:p/>
        </draw:line>
        <draw:line draw:style-name="gr7" draw:text-style-name="P1" draw:layer="layout" svg:x1="16.4cm" svg:y1="9.8cm" svg:x2="19.9cm" svg:y2="7.3cm">
          <text:p/>
        </draw:line>
        <draw:line draw:style-name="gr7" draw:text-style-name="P1" draw:layer="layout" svg:x1="17.5cm" svg:y1="15.3cm" svg:x2="10cm" svg:y2="15.3cm">
          <text:p/>
        </draw:line>
        <draw:ellipse draw:style-name="gr5" draw:text-style-name="P10" draw:layer="layout" svg:width="5.8cm" svg:height="3cm" svg:x="4.2cm" svg:y="16.6cm">
          <text:p text:style-name="P1"><text:span text:style-name="T15">Fronta</text:span></text:p>
          <text:p text:style-name="P1"><text:span text:style-name="T15">připravených</text:span></text:p>
          <text:p text:style-name="P1"><text:span text:style-name="T15">procesů</text:span></text:p>
        </draw:ellipse>
        <draw:line draw:style-name="gr7" draw:text-style-name="P1" draw:layer="layout" svg:x1="16.4cm" svg:y1="11.1cm" svg:x2="20.4cm" svg:y2="14cm">
          <text:p/>
        </draw:line>
        <draw:ellipse draw:style-name="gr5" draw:text-style-name="P10" draw:layer="layout" svg:width="5.8cm" svg:height="3cm" svg:x="17.6cm" svg:y="16.6cm">
          <text:p text:style-name="P1"><text:span text:style-name="T15">Fronta</text:span></text:p>
          <text:p text:style-name="P1"><text:span text:style-name="T15">blokovaných</text:span></text:p>
          <text:p text:style-name="P1"><text:span text:style-name="T15">procesů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x" smil:values="x-width/2;x" smil:keyTimes="0;1"/>
                  <anim:animate smil:dur="0.5s" smil:fill="hold" smil:targetElement="" smil:attributeName="y" smil:values="y-height/2;y" smil:keyTimes="0;1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  <anim:animate smil:dur="0.5s" smil:fill="hold" smil:targetElement="" smil:attributeName="rotate" smil:values="360;0" smil:keyTimes="0;1"/>
                  <anim:transitionFilter smil:dur="0.5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begin="0s" smil:dur="0.5s" smil:fill="hold" smil:decelerate="0.5" smil:targetElement="" smil:attributeName="rotate" smil:values="-90;0" smil:keyTimes="0;1"/>
                  <anim:animate smil:begin="0s" smil:dur="0.5s" smil:fill="hold" smil:decelerate="0.5" smil:targetElement="" smil:attributeName="width" smil:values="width;width*.05" smil:keyTimes="0;1"/>
                  <anim:animate smil:begin="0.5s" smil:dur="0.5s" smil:fill="hold" smil:accelerate="0.5" smil:targetElement="" smil:attributeName="width" smil:values="width*.05;width" smil:keyTimes="0;1"/>
                  <anim:animate smil:dur="1s" smil:fill="hold" smil:targetElement="" smil:attributeName="height" smil:values="height;height" smil:keyTimes="0;1"/>
                  <anim:animate smil:begin="0s" smil:dur="0.5s" smil:fill="hold" smil:decelerate="0.5" smil:targetElement="" smil:attributeName="x" smil:values="x+.4;x" smil:keyTimes="0;1"/>
                  <anim:animate smil:begin="0s" smil:dur="0.5s" smil:fill="hold" smil:decelerate="0.5" smil:targetElement="" smil:attributeName="y" smil:values="y-.2;y+.1" smil:keyTimes="0;1"/>
                  <anim:animate smil:begin="0.5s" smil:dur="0.5s" smil:fill="hold" smil:accelerate="0.5" smil:targetElement="" smil:attributeName="y" smil:values="y+.1;y" smil:keyTimes="0;1"/>
                  <anim:transitionFilter smil:begin="0s" smil:dur="1s" smil:decelerate="0.5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08s" smil:targetElement="" smil:attributeName="color" smil:values="#333399;#009999" smil:keyTimes="0;0.5" smil:calcMode="discrete"/>
                  <anim:animate smil:dur="0.08s" smil:targetElement="" smil:attributeName="fill-color" smil:values="#333399;#009999" smil:keyTimes="0;0.5" smil:calcMode="discrete"/>
                  <anim:set smil:dur="0.08s" smil:targetElement="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rotate" smil:values="90;90;90;0" smil:keyTimes="0;0.8;0.8;1"/>
                  <anim:animate smil:dur="1s" smil:fill="hold" smil:targetElement="" smil:attributeName="x" smil:values="-1;0.949999988079071;x" smil:keyTimes="0;0.5;1"/>
                  <anim:animate smil:dur="1s" smil:fill="hold" smil:targetElement="" smil:attributeName="y" smil:values="y;y" smil:keyTimes="0;1"/>
                  <anim:transitionFilter smil:dur="1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rotate" smil:values="90;90;90;0" smil:keyTimes="0;0.8;0.8;1"/>
                  <anim:animate smil:dur="1s" smil:fill="hold" smil:targetElement="" smil:attributeName="x" smil:values="-1;0.949999988079071;x" smil:keyTimes="0;0.5;1"/>
                  <anim:animate smil:dur="1s" smil:fill="hold" smil:targetElement="" smil:attributeName="y" smil:values="y;y" smil:keyTimes="0;1"/>
                  <anim:transitionFilter smil:dur="1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pinWheelWipe" smil:subtype="fourBl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rotate" smil:values="90;90;90;0" smil:keyTimes="0;0.8;0.8;1"/>
                  <anim:animate smil:dur="1s" smil:fill="hold" smil:targetElement="" smil:attributeName="x" smil:values="-1;0.949999988079071;x" smil:keyTimes="0;0.5;1"/>
                  <anim:animate smil:dur="1s" smil:fill="hold" smil:targetElement="" smil:attributeName="y" smil:values="y;y" smil:keyTimes="0;1"/>
                  <anim:transitionFilter smil:dur="1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ourBoxWipe" smil:subtype="cornersIn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height" smil:values="height/20;height/20;height" smil:keyTimes="0;0.5;1"/>
                  <anim:animate smil:dur="0.5s" smil:fill="hold" smil:targetElement="" smil:attributeName="width" smil:values="width+.3;width+.3;width" smil:keyTimes="0;0.5;1"/>
                  <anim:animate smil:dur="0.5s" smil:fill="hold" smil:targetElement="" smil:attributeName="x" smil:values="x-.3;x;x" smil:keyTimes="0;0.5;1"/>
                  <anim:animate smil:dur="0.5s" smil:fill="hold" smil:targetElement="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0;width" smil:keyTimes="0;1"/>
                  <anim:animate smil:dur="1s" smil:fill="hold" smil:targetElement="" smil:attributeName="height" smil:values="0;height" smil:keyTimes="0;1"/>
                  <anim:animate smil:dur="1s" smil:fill="hold" smil:targetElement="" smil:attributeName="rotate" smil:values="90;0" smil:keyTimes="0;1"/>
                  <anim:transitionFilter smil:dur="1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randomBarWipe" smil:subtype="vertic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-.1;x" smil:keyTimes="0;1"/>
                  <anim:animate smil:dur="1s" smil:fill="hold" smil:targetElement="" smil:attributeName="y" smil:values="y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y procesů</text:p>
          </draw:text-box>
        </draw:frame>
        <draw:frame presentation:style-name="pr5" draw:layer="layout" svg:width="25.6cm" svg:height="14.419cm" svg:x="1.4cm" svg:y="4.914cm" presentation:class="outline" presentation:user-transformed="true">
          <draw:text-box>
            <text:list text:style-name="L2">
              <text:list-item>
                <text:p>R – running (běžící)</text:p>
              </text:list-item>
              <text:list-item>
                <text:p>S – sleeping (spící)</text:p>
                <text:list>
                  <text:list-item>
                    <text:p>proces nevyužívá procesor</text:p>
                  </text:list-item>
                </text:list>
              </text:list-item>
              <text:list-item>
                <text:p>D – uninterruptible sleep (nepřerušitelný spánek)</text:p>
                <text:list>
                  <text:list-item>
                    <text:p>během čekání na dokončení I/O operace</text:p>
                  </text:list-item>
                </text:list>
              </text:list-item>
              <text:list-item>
                <text:p>T – stopped (zastavený)</text:p>
                <text:list>
                  <text:list-item>
                    <text:p>pozastavený běh procesu nebo krokování (ladění)</text:p>
                  </text:list-item>
                </text:list>
              </text:list-item>
              <text:list-item>
                <text:p>Z – zombie</text:p>
                <text:list>
                  <text:list-item>
                    <text:p>ukončený proces, ale rodič nevyzvedl návratový kó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kázka výpisu procesů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ority procesů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<text:span text:style-name="T16">nastavené uživatelem</text:span></text:p>
                <text:list>
                  <text:list-item>
                    <text:p>uživatel (správce) ovlivňuje běh úloh</text:p>
                  </text:list-item>
                  <text:list-item>
                    <text:p>scheduler podle toho přiděluje procesu čas CPU</text:p>
                  </text:list-item>
                </text:list>
              </text:list-item>
              <text:list-item>
                <text:p><text:span text:style-name="T16">nastavené jádrem</text:span></text:p>
                <text:list>
                  <text:list-item>
                    <text:p>používá interně scheduler pro svůj algoritmus</text:p>
                  </text:list-item>
                </text:list>
              </text:list-item>
              <text:list-item>
                <text:p>scheduler</text:p>
                <text:list>
                  <text:list-item>
                    <text:p>zajišťuje změnu kontextu</text:p>
                  </text:list-item>
                  <text:list-item>
                    <text:p>obsluhuje frontu připravených procesů</text:p>
                  </text:list-item>
                  <text:list-item>
                    <text:p>při rozhodování o pořadí respektuje priority proces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ce</text:p>
          </draw:text-box>
        </draw:frame>
        <draw:frame presentation:style-name="pr5" draw:layer="layout" svg:width="25.199cm" svg:height="14.987cm" svg:x="1.4cm" svg:y="4.914cm" presentation:class="outline" presentation:user-transformed="true">
          <draw:text-box>
            <text:list text:style-name="L2">
              <text:list-item>
                <text:p>změna priority procesu</text:p>
                <text:list>
                  <text:list-item>
                    <text:p>běžný uživatel může prioritu jen snížit</text:p>
                    <text:list>
                      <text:list-item>
                        <text:p>hodnoty -20 (nejvyšší) až 19 (nejnižší priorita)</text:p>
                      </text:list-item>
                      <text:list-item>
                        <text:p>záporné hodnoty jen root</text:p>
                      </text:list-item>
                      <text:list-item>
                        <text:p>používají se na systémové procesy (swapper atp.)</text:p>
                      </text:list-item>
                    </text:list>
                  </text:list-item>
                  <text:list-item>
                    <text:p>nižší priorita → méně času CPU</text:p>
                    <text:list>
                      <text:list-item>
                        <text:p>ovlivňuje krátkodobé plánování CPU</text:p>
                      </text:list-item>
                      <text:list-item>
                        <text:p>nejnižší znamená, že běží jen je-li CPU iddle</text:p>
                      </text:list-item>
                      <text:list-item>
                        <text:p>typicky např. zálohování nebo dlouhodobé úlohy</text:p>
                      </text:list-item>
                    </text:list>
                  </text:list-item>
                  <text:list-item>
                    <text:p>příklad použití: <text:span text:style-name="T17">nice program</text:span></text:p>
                  </text:list-item>
                  <text:list-item>
                    <text:p>změna za běhu → příkaz <text:span text:style-name="T18">ren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5-25T14:29:48</meta:creation-date>
    <meta:editing-duration>PT00H59M23S</meta:editing-duration>
    <meta:editing-cycles>6</meta:editing-cycles>
    <meta:generator>OpenOffice.org/3.2$Win32 OpenOffice.org_project/320m19$Build-9505</meta:generator>
    <dc:date>2011-05-13T08:06:30.10</dc:date>
    <dc:creator>Milan Keršláger</dc:creator>
    <meta:document-statistic meta:object-count="118"/>
  </office:meta>
</office:document-meta>
</file>