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dc2300"/>
    </style:style>
    <style:style style:name="T1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family="Arial" style:font-style-name="Normal" style:font-family-generic="swiss" fo:font-size="28pt" style:font-size-asian="28pt" style:font-size-complex="28pt"/>
    </style:style>
    <style:style style:name="T20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1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2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3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or, přípona, speciální soubory</text:span></text:p>
              </text:list-item>
              <text:list-item>
                <text:p><text:span text:style-name="T5"><text:s/></text:span><text:span text:style-name="T5">adresář, cesta, pracovní adresář</text:span></text:p>
              </text:list-item>
              <text:list-item>
                <text:p><text:span text:style-name="T5"><text:s/></text:span><text:span text:style-name="T5">uchovávané časy (atime, mtime, ctime)</text:span></text:p>
              </text:list-item>
              <text:list-item>
                <text:p><text:span text:style-name="T5"><text:s/></text:span><text:span text:style-name="T5">standardní adresářová struktura unixových systémů</text:span></text:p>
              </text:list-item>
              <text:list-item>
                <text:p><text:span text:style-name="T5"><text:s/></text:span><text:span text:style-name="T5">pevný odkaz, symbolický odkaz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5.049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 (API)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API bez rozlišení na použitý hardware</text:p>
                    <text:list>
                      <text:list-item>
                        <text:p>tj. soubor se stejnou API funkcí čte na HDD, CD, flash...</text:p>
                      </text:list-item>
                    </text:list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5.148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 (tj. jádro OS)</text:p>
                    <text:list>
                      <text:list-item>
                        <text:p>nicméně se přípona využívá při poklepání v GUI</text:p>
                      </text:list-item>
                    </text:list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ve výpisu odlišeny položkou „typ“ (<text:span text:style-name="T7">ls -l</text:span>)</text:p>
                <text:list>
                  <text:list-item>
                    <text:p>b → blokové zařízení (block)</text:p>
                    <text:list>
                      <text:list-item>
                        <text:p>typicky pevný disk</text:p>
                      </text:list-item>
                    </text:list>
                  </text:list-item>
                  <text:list-item>
                    <text:p>c → znakové zařízení (char)</text:p>
                    <text:list>
                      <text:list-item>
                        <text:p>sériový port, terminál</text:p>
                      </text:list-item>
                    </text:list>
                  </text:list-item>
                </text:list>
              </text:list-item>
              <text:list-item>
                <text:p>zařízení soustředěna do adresáře <text:span text:style-name="T8">/dev</text:span></text:p>
                <text:list>
                  <text:list-item>
                    <text:p>speciální soubor ale může být kdekoliv</text:p>
                  </text:list-item>
                  <text:list-item>
                    <text:p>v Linuxu dnes dynamicky vytvářeny (u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speciální soubory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jádro k nim též přistupuje jinak</text:p>
                <text:list>
                  <text:list-item>
                    <text:p>p → pojmenovaná roura (named pipe)</text:p>
                    <text:list>
                      <text:list-item>
                        <text:p>jednosměrná komunikace mez nepříbuznými procesy</text:p>
                      </text:list-item>
                    </text:list>
                  </text:list-item>
                  <text:list-item>
                    <text:p>s → unix domain socket (IPC socket)</text:p>
                    <text:list>
                      <text:list-item>
                        <text:p>umožňuje obousměrnou komunikaci mezi procesy</text:p>
                      </text:list-item>
                      <text:list-item>
                        <text:p>obdoba síťové komunikace</text:p>
                      </text:list-item>
                    </text:list>
                  </text:list-item>
                  <text:list-item>
                    <text:p>d → <text:span text:style-name="T6">adresář</text:span></text:p>
                    <text:list>
                      <text:list-item>
                        <text:p>soubor, který obsahuje seznam: jméno + číslo i-uzlu</text:p>
                      </text:list-item>
                      <text:list-item>
                        <text:p>umožňuje vytvářet strom adresářů</text:p>
                      </text:list-item>
                    </text:list>
                  </text:list-item>
                  <text:list-item>
                    <text:p>l → <text:span text:style-name="T6">symbolický odkaz</text:span> (symlink)</text:p>
                    <text:list>
                      <text:list-item>
                        <text:p>obsahem souboru je cesta k jinému soub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222cm" svg:x="1.4cm" svg:y="4.914cm" presentation:class="outline" presentation:user-transformed="true">
          <draw:text-box>
            <text:list text:style-name="L2">
              <text:list-item>
                <text:p><text:span text:style-name="T8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8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8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8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o přejmenování</text:p>
                <text:list>
                  <text:list-item>
                    <text:p>vlastnictví souboru se nezmění</text:p>
                  </text:list-item>
                </text:list>
              </text:list-item>
              <text:list-item>
                <text:p>po z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o přesunu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při editaci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803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y <text:span text:style-name="T7">mount</text:span> a <text:span text:style-name="T7">umount</text:span><text:span text:style-name="T9">, lze i ve Windows (</text:span><text:span text:style-name="T10">nepoužívá se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502cm" svg:x="1.4cm" svg:y="4.314cm" presentation:class="outline" presentation:user-transformed="true">
          <draw:text-box>
            <text:list text:style-name="L2">
              <text:list-item>
                <text:p>tečka → <text:span text:style-name="T11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11">..</text:span></text:p>
                <text:list>
                  <text:list-item>
                    <text:p><text:span text:style-name="T12">označují nadřízený adresář</text:span></text:p>
                  </text:list-item>
                </text:list>
              </text:list-item>
              <text:list-item>
                <text:p><text:span text:style-name="T12">lomítko → /</text:span></text:p>
                <text:list>
                  <text:list-item>
                    <text:p><text:span text:style-name="T12">označuje kořen stromové struktury adresářů</text:span></text:p>
                  </text:list-item>
                  <text:list-item>
                    <text:p><text:span text:style-name="T12">v unixových systémech je vždy jen jeden</text:span></text:p>
                    <text:list>
                      <text:list-item>
                        <text:p><text:span text:style-name="T12">DOS a Windows více kořenů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ktuální adresář (resp. </text:span><text:span text:style-name="T13">pracovní adresář</text:span><text:span text:style-name="T12">)</text:span></text:p>
                <text:list>
                  <text:list-item>
                    <text:p><text:span text:style-name="T12">vlastnost běžícího procesu (v shellu příkaz </text:span><text:span text:style-name="T14">pwd</text:span><text:span text:style-name="T1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 (path)</text:p>
          </draw:text-box>
        </draw:frame>
        <draw:frame presentation:style-name="pr5" draw:layer="layout" svg:width="25.199cm" svg:height="13.939cm" svg:x="1.4cm" svg:y="4.914cm" presentation:class="outline" presentation:user-transformed="true">
          <draw:text-box>
            <text:list text:style-name="L2">
              <text:list-item>
                <text:p>adresáře odděleny znakem „<text:span text:style-name="T11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absolutní cesta</text:span></text:p>
              </text:list-item>
            </text:list>
            <text:list text:style-name="L2">
              <text:list-item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relativní cesta</text:span></text:p>
              </text:list-item>
            </text:list>
            <text:list text:style-name="L2">
              <text:list-item>
                <text:list>
                  <text:list-item>
                    <text:p>začíná jiným znakem, než lomítko</text:p>
                    <text:p><text:span text:style-name="T7">fstab ./fstab ../etc/fstab</text:span></text:p>
                  </text:list-item>
                  <text:list-item>
                    <text:p>vztahuje se k aktuálnímu pracovnímu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<text:span text:style-name="T12">vlastnost běžícího procesu</text:span></text:p>
                <text:list>
                  <text:list-item>
                    <text:p><text:span text:style-name="T12">každý proces může mít jiný</text:span></text:p>
                  </text:list-item>
                  <text:list-item>
                    <text:p><text:span text:style-name="T12">standardně adresář, ze kterého je program spuštěn</text:span></text:p>
                    <text:list>
                      <text:list-item>
                        <text:p><text:span text:style-name="T12">zdědí ho od shellu (z příkazové řádky)</text:span></text:p>
                      </text:list-item>
                      <text:list-item>
                        <text:p><text:span text:style-name="T12">program si může nastavit na jiný → chdir()</text:span></text:p>
                      </text:list-item>
                    </text:list>
                  </text:list-item>
                  <text:list-item>
                    <text:p><text:span text:style-name="T12">slouží k doplnění </text:span><text:span text:style-name="T13">relativní cesty</text:span></text:p>
                    <text:list>
                      <text:list-item>
                        <text:p><text:span text:style-name="T12">použije-li se relativní cesta, doplní si ji systém sám</text:span></text:p>
                      </text:list-item>
                      <text:list-item>
                        <text:p><text:span text:style-name="T12">program může adresovat soubory relativně</text:span></text:p>
                      </text:list-item>
                    </text:list>
                  </text:list-item>
                  <text:list-item>
                    <text:p><text:span text:style-name="T12">používá se běžně</text:span></text:p>
                    <text:list>
                      <text:list-item>
                        <text:p><text:span text:style-name="T12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4">
              <text:list-item>
                <text:p><text:span text:style-name="T16"><text:s/></text:span><text:span text:style-name="T16">modify</text:span> (mtime) – čas poslední změny obsahu</text:p>
              </text:list-item>
            </text:list>
            <text:list text:style-name="L2">
              <text:list-item>
                <text:list>
                  <text:list-item>
                    <text:p>u souboru čas posledního zápisu</text:p>
                  </text:list-item>
                </text:list>
              </text:list-item>
            </text:list>
            <text:list text:style-name="L4">
              <text:list-item>
                <text:p><text:s/><text:span text:style-name="T16">access</text:span> (atime) – čas posledního přístupu</text:p>
              </text:list-item>
            </text:list>
            <text:list text:style-name="L2">
              <text:list-item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change</text:span> (ctime) – čas poslední změny metadat</text:p>
              </text:list-item>
            </text:list>
            <text:list text:style-name="L2">
              <text:list-item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8">/etc</text:span> byl původně na vše možné, ale dnes jsou v něm výhradně konfigurační soubory</text:p>
                      </text:list-item>
                      <text:list-item>
                        <text:p>nově přibyly <text:span text:style-name="T8">/opt</text:span>, <text:span text:style-name="T8">/media</text:span>, <text:span text:style-name="T8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Struktura adresářů – 1.</text:p>
          </draw:text-box>
        </draw:frame>
        <draw:frame presentation:style-name="pr5" draw:layer="layout" svg:width="25.199cm" svg:height="16.391cm" svg:x="1.301cm" svg:y="4cm" presentation:class="outline" presentation:user-transformed="true">
          <draw:text-box>
            <text:list text:style-name="L2">
              <text:list-item>
                <text:p><text:span text:style-name="T17">/bin</text:span><text:span text:style-name="T18"> – základní nástroje</text:span></text:p>
              </text:list-item>
              <text:list-item>
                <text:p><text:span text:style-name="T17">/dev</text:span><text:span text:style-name="T18"> – speciální soubory (zařízení)</text:span></text:p>
              </text:list-item>
              <text:list-item>
                <text:p><text:span text:style-name="T17">/etc</text:span><text:span text:style-name="T18"> – konfigurační soubory</text:span></text:p>
              </text:list-item>
              <text:list-item>
                <text:p><text:span text:style-name="T17">/home</text:span><text:span text:style-name="T18"> – domácí adresáře</text:span></text:p>
              </text:list-item>
              <text:list-item>
                <text:p><text:span text:style-name="T17">/lib</text:span><text:span text:style-name="T18"> – knihovny</text:span></text:p>
              </text:list-item>
              <text:list-item>
                <text:p><text:span text:style-name="T17">/root</text:span><text:span text:style-name="T18"> – domácí adresář správce počítače</text:span></text:p>
              </text:list-item>
              <text:list-item>
                <text:p><text:span text:style-name="T17">/sbin</text:span><text:span text:style-name="T18"> – nástroje pro správu počítače</text:span></text:p>
              </text:list-item>
              <text:list-item>
                <text:p><text:span text:style-name="T17">/tmp</text:span><text:span text:style-name="T18"> – sdílený dočasný adresář</text:span></text:p>
              </text:list-item>
              <text:list-item>
                <text:p><text:span text:style-name="T17">/usr</text:span><text:span text:style-name="T18"> – uživatelské programy (obsah podobný kořeni)</text:span></text:p>
              </text:list-item>
              <text:list-item>
                <text:p><text:span text:style-name="T17">/var</text:span><text:span text:style-name="T18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7">/boot</text:span><text:span text:style-name="T18"> – zavaděč systému + jádro OS</text:span></text:p>
                <text:list>
                  <text:list-item>
                    <text:p><text:span text:style-name="T18">soubory </text:span><text:span text:style-name="T17">vmlinuz</text:span><text:span text:style-name="T18"> a </text:span><text:span text:style-name="T17">initrd.img</text:span><text:span text:style-name="T18"> </text:span><text:span text:style-name="T19">(</text:span><text:span text:style-name="T20">jádro + ovladače)</text:span></text:p>
                  </text:list-item>
                  <text:list-item>
                    <text:p><text:span text:style-name="T20">podadresář </text:span><text:span text:style-name="T21">/boot/grub</text:span><text:span text:style-name="T20"> </text:span><text:span text:style-name="T22">→ zavaděč (GRUB)</text:span></text:p>
                    <text:list>
                      <text:list-item>
                        <text:p><text:span text:style-name="T22">protože celý zavaděč se do MBR </text:span><text:span text:style-name="T20">(512B) </text:span><text:span text:style-name="T22">nevejde</text:span><text:span text:style-name="T20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/lost+found</text:span><text:span text:style-name="T20"> – ztracené (a nalezené) soubory</text:span></text:p>
                <text:list>
                  <text:list-item>
                    <text:p><text:span text:style-name="T20">pokud je smazáno jméno v adresáři, ale data zůstanou na disku alokována, dá je sem </text:span><text:span text:style-name="T21">fsck</text:span></text:p>
                  </text:list-item>
                  <text:list-item>
                    <text:p><text:span text:style-name="T21">fsck</text:span><text:span text:style-name="T23"> je obdoba </text:span><text:span text:style-name="T21">chkdsk.exe</text:span><text:span text:style-name="T23"> ve Windows</text:span></text:p>
                  </text:list-item>
                </text:list>
              </text:list-item>
              <text:list-item>
                <text:p><text:span text:style-name="T21">/opt</text:span><text:span text:style-name="T23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7" draw:layer="layout" svg:width="25.199cm" svg:height="14.284cm" svg:x="1.4cm" svg:y="4.914cm" presentation:class="outline" presentation:user-transformed="true">
          <draw:text-box>
            <text:list text:style-name="L2">
              <text:list-item>
                <text:p><text:span text:style-name="T8">/mnt</text:span><text:span text:style-name="T24"> – přípojné místo pro dočasné FS</text:span></text:p>
                <text:list>
                  <text:list-item>
                    <text:p><text:span text:style-name="T24">dříve používáno pro CD/DVD apod.</text:span></text:p>
                  </text:list-item>
                </text:list>
              </text:list-item>
              <text:list-item>
                <text:p><text:span text:style-name="T8">/media</text:span><text:span text:style-name="T24"> – přípojné místo pro hot-plug média</text:span></text:p>
                <text:list>
                  <text:list-item>
                    <text:p><text:span text:style-name="T24">novinka, zde se připojují USB flash, CD/DVD apod.</text:span></text:p>
                  </text:list-item>
                  <text:list-item>
                    <text:p><text:span text:style-name="T24">vytváří se automaticky podadresáře podle jmenovky</text:span></text:p>
                  </text:list-item>
                </text:list>
              </text:list-item>
              <text:list-item>
                <text:p><text:span text:style-name="T8">/proc</text:span><text:span text:style-name="T24"> – virtuální FS</text:span></text:p>
                <text:list>
                  <text:list-item>
                    <text:p><text:span text:style-name="T24">zde jádro zveřejňuje své interní datové struktury</text:span></text:p>
                  </text:list-item>
                  <text:list-item>
                    <text:p><text:span text:style-name="T24">vše je v podobě souborů a adresářů</text:span></text:p>
                  </text:list-item>
                  <text:list-item>
                    <text:p><text:span text:style-name="T8">/proc/cpuinfo</text:span><text:span text:style-name="T24">, </text:span><text:span text:style-name="T8">/proc/partitions</text:span><text:span text:style-name="T25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284cm" svg:x="1.4cm" svg:y="4.914cm" presentation:class="outline" presentation:user-transformed="true">
          <draw:text-box>
            <text:list text:style-name="L2">
              <text:list-item>
                <text:p><text:span text:style-name="T8">/sys</text:span> – obdoba <text:span text:style-name="T8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8">/selinux</text:span> – data SELinuxu</text:p>
                <text:list>
                  <text:list-item>
                    <text:p>též virtuální FS, jako je <text:span text:style-name="T8">/proc</text:span></text:p>
                  </text:list-item>
                </text:list>
              </text:list-item>
              <text:list-item>
                <text:p><text:span text:style-name="T8">/usr/local</text:span><text:span text:style-name="T25"> – obdoba kořenového adresáře</text:span></text:p>
                <text:list>
                  <text:list-item>
                    <text:p><text:span text:style-name="T25">místně specifické programy, data atd.</text:span></text:p>
                  </text:list-item>
                  <text:list-item>
                    <text:p><text:span text:style-name="T25">typicky pro věci, které si uživatel doplnil sám</text:span></text:p>
                  </text:list-item>
                  <text:list-item>
                    <text:p><text:span text:style-name="T25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header>
                    <text:p><text:span text:style-name="T8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5.157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  <text:p/>
              </text:list-item>
              <text:list-item>
                <text:p>podpora pevných odkazů též ve Windows NT</text:p>
                <text:list>
                  <text:list-item>
                    <text:p>původně kvůli kompatibilitě se standardem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4.125cm" svg:x="1.4cm" svg:y="4.914cm" presentation:class="outline" presentation:user-transformed="true">
          <draw:text-box>
            <text:list text:style-name="L2">
              <text:list-item>
                <text:p>oprávnění zůstávají nezměněna</text:p>
                <text:list>
                  <text:list-item>
                    <text:p>název linky odkazuje na původní metadata</text:p>
                  </text:list-item>
                </text:list>
              </text:list-item>
              <text:list-item>
                <text:p>potíže při vyhledávání</text:p>
                <text:list>
                  <text:list-item>
                    <text:p>ve výpisu je počet odkazů na soubor &gt; 1</text:p>
                    <text:list>
                      <text:list-item>
                        <text:p>tj. tento název není jediný, který na data odkazuje</text:p>
                      </text:list-item>
                    </text:list>
                  </text:list-item>
                  <text:list-item>
                    <text:p>vyhledat ostatní znamená projít celý FS (oddíl)</text:p>
                    <text:list>
                      <text:list-item>
                        <text:p>nejprve zjistíme číslo i-uzlu: <text:span text:style-name="T7">ls -li</text:span></text:p>
                      </text:list-item>
                      <text:list-item>
                        <text:p><text:span text:style-name="T9">pak prohledat celý příslušný souborový systém</text:span></text:p>
                        <text:p><text:span text:style-name="T7">df </text:span><text:span text:style-name="T9">(zjistím, na jakém FS je soubor a kde je jeho kořen)</text:span></text:p>
                        <text:p><text:span text:style-name="T7">find kořenFS -inum číslo_i-uz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item>
                    <text:p><text:span text:style-name="T8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ívají se velmi často</text:p>
                <text:list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6">man alternatives</text:span>)</text:p>
                    <text:p><text:span text:style-name="T27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5.588cm" svg:x="1.4cm" svg:y="4.414cm" presentation:class="outline" presentation:user-transformed="true">
          <draw:text-box>
            <text:list text:style-name="L2">
              <text:list-item>
                <text:p>zkrácení cesty do oblíbeného adresáře</text:p>
                <text:list>
                  <text:list-item>
                    <text:p>uživatel provede ve svém domácím adresáři:</text:p>
                    <text:p><text:span text:style-name="T7">ln -s /var/www/html web</text:span></text:p>
                  </text:list-item>
                </text:list>
              </text:list-item>
              <text:list-item>
                <text:p>symlinky ve Windows</text:p>
                <text:list>
                  <text:list-item>
                    <text:p>vlastnost NTFS od Windows Vista</text:p>
                  </text:list-item>
                  <text:list-item>
                    <text:p>český název Hudba je symlink do adresáře Music</text:p>
                  </text:list-item>
                  <text:list-item>
                    <text:p>český název Dokumenty je symlink do Documents</text:p>
                  </text:list-item>
                </text:list>
              </text:list-item>
              <text:list-item>
                <text:p>při smazání symbolického odkazu:</text:p>
                <text:list>
                  <text:list-item>
                    <text:p>smaže se jen symlink, cíl zůstane nezměněn</text:p>
                  </text:list-item>
                </text:list>
              </text:list-item>
              <text:list-item>
                <text:p>oprávnění určují oprávnění cíle symlink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34.45</meta:creation-date>
    <meta:editing-duration>PT3H22M57S</meta:editing-duration>
    <meta:editing-cycles>8</meta:editing-cycles>
    <meta:generator>OpenOffice.org/3.3$Unix OpenOffice.org_project/330m20$Build-9567</meta:generator>
    <dc:date>2011-04-08T10:21:49</dc:date>
    <dc:creator>Milan Keršláger</dc:creator>
    <meta:document-statistic meta:object-count="117"/>
  </office:meta>
</office:document-meta>
</file>