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80000001F20BC0D90.png"/>
  <manifest:file-entry manifest:media-type="" manifest:full-path="Pictures/TablePreview1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draw:auto-grow-height="true" fo:min-height="13.86cm"/>
    </style:style>
    <style:style style:name="co1" style:family="table-column">
      <style:table-column-properties style:column-width="5.567cm" style:use-optimal-column-width="false"/>
    </style:style>
    <style:style style:name="co2" style:family="table-column">
      <style:table-column-properties style:column-width="11.259cm" style:use-optimal-column-width="false"/>
    </style:style>
    <style:style style:name="ro1" style:family="table-row">
      <style:table-row-properties style:row-height="1.614cm"/>
    </style:style>
    <style:style style:name="ro2" style:family="table-row">
      <style:table-row-properties style:row-height="1.619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color="#ff0000"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15" style:family="text">
      <style:text-properties fo:color="#ff0000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1. Ethernet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6.88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historie</text:span></text:p>
              </text:list-item>
              <text:list-item>
                <text:p><text:span text:style-name="T5"><text:s/></text:span><text:span text:style-name="T5">Ethernet, 10, 100, 1000 Mbps</text:span></text:p>
              </text:list-item>
              <text:list-item>
                <text:p><text:span text:style-name="T5"><text:s/></text:span><text:span text:style-name="T5">Ethernet 10, 40, 100 Gbps</text:span></text:p>
              </text:list-item>
              <text:list-item>
                <text:p><text:span text:style-name="T5"><text:s/></text:span><text:span text:style-name="T5">statický a dynamický přístup k médiu</text:span></text:p>
              </text:list-item>
              <text:list-item>
                <text:p><text:span text:style-name="T5"><text:s/></text:span><text:span text:style-name="T5">CSMA/CD, rámec, duplex</text:span></text:p>
              </text:list-item>
              <text:list-item>
                <text:p><text:span text:style-name="T5"><text:s/></text:span><text:span text:style-name="T5">RJ-45, křížení, kolizní doména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1-12-20" text:fixed="true">20.12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76 – Xerox <text:span text:style-name="T6">→ 3 Mbps</text:span></text:p>
              </text:list-item>
              <text:list-item>
                <text:p><text:span text:style-name="T6">1983 – StarLAN → 1 Mbps</text:span></text:p>
                <text:list>
                  <text:list-item>
                    <text:p><text:span text:style-name="T6">poprvé použita kroucená dvojlinka</text:span></text:p>
                    <text:list>
                      <text:list-item>
                        <text:p><text:span text:style-name="T6">využití nadbytečných telefonních rozvodů v kancelářích</text:span></text:p>
                      </text:list-item>
                      <text:list-item>
                        <text:p><text:span text:style-name="T6">telefonní přípojky musely být podle norem (USA)</text:span></text:p>
                      </text:list-item>
                    </text:list>
                  </text:list-item>
                  <text:list-item>
                    <text:p><text:span text:style-name="T6">propojení počítačů bez dodatečných nákladů</text:span></text:p>
                    <text:list>
                      <text:list-item>
                        <text:p><text:span text:style-name="T6">nemusely se dělat zvláštní rozvod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thernet</text:p>
          </draw:text-box>
        </draw:frame>
        <draw:frame presentation:style-name="pr7" draw:layer="layout" svg:width="25.199cm" svg:height="14.767cm" svg:x="1.4cm" svg:y="4.914cm" presentation:class="outline" presentation:user-transformed="true">
          <draw:text-box>
            <text:list text:style-name="L2">
              <text:list-item>
                <text:p>velmi oblíbená technologie</text:p>
                <text:list>
                  <text:list-item>
                    <text:p>protože zařízení jsou laciná</text:p>
                  </text:list-item>
                  <text:list-item>
                    <text:p>protože síť se snadno rozšiřuje</text:p>
                    <text:list>
                      <text:list-item>
                        <text:p>stačí koupit kompatibilní kartu, kabely, konektory</text:p>
                      </text:list-item>
                      <text:list-item>
                        <text:p>různé typy přenosových médií → UTP, optika, koax</text:p>
                      </text:list-item>
                    </text:list>
                  </text:list-item>
                  <text:list-item>
                    <text:p>velmi vhodný pro LAN</text:p>
                    <text:list>
                      <text:list-item>
                        <text:p>zajímavý je nejlepší případ (nejvyšší rychlost)</text:p>
                      </text:list-item>
                      <text:list-item>
                        <text:p>Ethernet ale není vhodný pro trvalé přísuny dat</text:p>
                      </text:list-item>
                    </text:list>
                  </text:list-item>
                  <text:list-item>
                    <text:p>tzv. broadcastová síť → všichni slyší</text:p>
                    <text:list>
                      <text:list-item>
                        <text:p>používá přístupovou metodu<text:span text:style-name="T7"> </text:span><text:span text:style-name="T8">CSMA/CD</text:span></text:p>
                        <text:list>
                          <text:list-item>
                            <text:p><text:span text:style-name="T7">řeší kolize při sdíleném přístupu k médi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ndardy → IEEE 802.x</text:p>
          </draw:text-box>
        </draw:frame>
        <draw:frame presentation:style-name="pr5" draw:layer="layout" svg:width="25.199cm" svg:height="14.705cm" svg:x="1.4cm" svg:y="4.914cm" presentation:class="outline" presentation:user-transformed="true">
          <draw:text-box>
            <text:list text:style-name="L2">
              <text:list-item>
                <text:p><text:span text:style-name="T9">802.1 - úvod, služby rozhraní vyšších vrstev</text:span></text:p>
              </text:list-item>
              <text:list-item>
                <text:p><text:span text:style-name="T9">802.2 - vyšší část spojové vrstvy, sjednocuje, LLC (řízení logiky spoje)</text:span></text:p>
              </text:list-item>
              <text:list-item>
                <text:p><text:span text:style-name="T9">802.3 - CSMA/CD + Ethernet → 1980 Digital, Intel a Xerox</text:span></text:p>
                <text:list>
                  <text:list-item>
                    <text:p><text:span text:style-name="T9">802.3 je obecnější a nekompatibilní</text:span></text:p>
                  </text:list-item>
                  <text:list-item>
                    <text:p><text:span text:style-name="T9">802.3u - Fast Ethernet</text:span></text:p>
                  </text:list-item>
                  <text:list-item>
                    <text:p><text:span text:style-name="T9">802.3z - Gigabit Ethernet</text:span></text:p>
                  </text:list-item>
                </text:list>
              </text:list-item>
              <text:list-item>
                <text:p><text:span text:style-name="T9">802.4 - TokenBus (logický kruh)</text:span></text:p>
              </text:list-item>
              <text:list-item>
                <text:p><text:span text:style-name="T9">802.5 - TokenRing (fyzický kruh)</text:span></text:p>
              </text:list-item>
              <text:list-item>
                <text:p><text:span text:style-name="T9">802.6 - metropolitní sítě, 802.7 - širokopásmové sítě</text:span></text:p>
              </text:list-item>
              <text:list-item>
                <text:p><text:span text:style-name="T9">802.8 - optické sítě, 802.9 - integrace dat s hlasem</text:span></text:p>
              </text:list-item>
              <text:list-item>
                <text:p><text:span text:style-name="T9">802.10 - bezpečnost v lokálních sítích</text:span></text:p>
              </text:list-item>
              <text:list-item>
                <text:p><text:span text:style-name="T9">802.11 - bezdrátové sítě, 802.12 - VG-AnyLA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rámců</text:p>
          </draw:text-box>
        </draw:frame>
        <draw:frame presentation:style-name="pr5" draw:layer="layout" svg:width="25.199cm" svg:height="16.053cm" svg:x="1.4cm" svg:y="3.914cm" presentation:class="outline" presentation:user-transformed="true">
          <draw:text-box>
            <text:list text:style-name="L4">
              <text:list-item>
                <text:p><text:span text:style-name="T10"><text:s/></text:span><text:span text:style-name="T11">802.3</text:span></text:p>
              </text:list-item>
            </text:list>
            <text:list text:style-name="L2">
              <text:list-item>
                <text:list>
                  <text:list-item>
                    <text:p><text:span text:style-name="T12">jen IPX/SPX</text:span>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1">802.2</text:span></text:p>
              </text:list-item>
            </text:list>
            <text:list text:style-name="L2">
              <text:list-item>
                <text:list>
                  <text:list-item>
                    <text:p><text:span text:style-name="T12">jen IPX/SPX</text:span>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1">Ethernet SNAP</text:span></text:p>
              </text:list-item>
            </text:list>
            <text:list text:style-name="L2">
              <text:list-item>
                <text:list>
                  <text:list-item>
                    <text:p><text:span text:style-name="T12">příliš se nepoužívá</text:span>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1">Ethernet II</text:span></text:p>
              </text:list-item>
            </text:list>
            <text:list text:style-name="L2">
              <text:list-item>
                <text:list>
                  <text:list-item>
                    <text:p><text:span text:style-name="T12">umí mnoho protokolů </text:span></text:p>
                  </text:list-item>
                  <text:list-item>
                    <text:p><text:span text:style-name="T12">místo položky délka rámce je v hlavičce označení protokolu přenášeného v datové části (rozdíl proti IEEE)</text:span></text:p>
                  </text:list-item>
                  <text:list-item>
                    <text:p><text:span text:style-name="T12">IPX/SPX, TCP/IP a další</text:span></text:p>
                  </text:list-item>
                  <text:list-item>
                    <text:p><text:span text:style-name="T12">průmyslový stand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Struktura Ethernetového rámce </text:p>
          </draw:text-box>
        </draw:frame>
        <draw:frame presentation:style-name="pr10" draw:layer="layout" svg:width="25.199cm" svg:height="14.82cm" svg:x="1.4cm" svg:y="4.914cm" presentation:class="outline" presentation:user-transformed="true">
          <draw:text-box>
            <text:list text:style-name="L2">
              <text:list-item>
                <text:p>jediné, čemu Ethernetová karta rozumí</text:p>
                <text:list>
                  <text:list-item>
                    <text:p>hlavička:</text:p>
                    <text:list>
                      <text:list-item>
                        <text:p>P<text:tab/><text:tab/>- Preamble (101010....1011)<text:tab/><text:tab/>8 oktetů</text:p>
                      </text:list-item>
                      <text:list-item>
                        <text:p>DST <text:tab/>- Destination Address<text:tab/><text:tab/><text:tab/><text:tab/>6 oktetů</text:p>
                      </text:list-item>
                      <text:list-item>
                        <text:p>SRC<text:tab/>- Source Address<text:tab/><text:tab/><text:tab/><text:tab/><text:tab/>6 oktetů</text:p>
                      </text:list-item>
                      <text:list-item>
                        <text:p>FT<text:tab/><text:tab/>- Frame Type*<text:tab/><text:tab/><text:tab/><text:tab/><text:tab/><text:tab/>2 oktety</text:p>
                        <text:list>
                          <text:list-item>
                            <text:p>pouze u Ethernet II, jinak délka rámce</text:p>
                          </text:list-item>
                        </text:list>
                      </text:list-item>
                    </text:list>
                  </text:list-item>
                  <text:list-item>
                    <text:p>data (Frame Data)<text:tab/><text:tab/><text:tab/><text:tab/><text:tab/><text:tab/>46 - 1500 oktetů</text:p>
                  </text:list-item>
                  <text:list-item>
                    <text:p>CRC<text:tab/>- Cyclic Redundancy Check<text:tab/><text:tab/>4 oktety</text:p>
                    <text:p/>
                  </text:list-item>
                  <text:list-item>
                    <text:p>celková délka: min. 64 max., max. 1518 okte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thernetové technologie</text:p>
          </draw:text-box>
        </draw:frame>
        <draw:frame presentation:style-name="pr5" draw:layer="layout" svg:width="25.199cm" svg:height="14.903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8">tlustý Ethernet</text:span></text:p>
                    <text:list>
                      <text:list-item>
                        <text:p>jen koaxiál, dnes se již nepoužívá</text:p>
                      </text:list-item>
                    </text:list>
                  </text:list-item>
                  <text:list-item>
                    <text:p><text:span text:style-name="T8">10 Mbps Ethernet</text:span></text:p>
                    <text:list>
                      <text:list-item>
                        <text:p>přidána <text:span text:style-name="T8">strukturovaná kabeláž</text:span></text:p>
                      </text:list-item>
                    </text:list>
                  </text:list-item>
                  <text:list-item>
                    <text:p><text:span text:style-name="T8">100 Mbps Ethernet</text:span></text:p>
                    <text:list>
                      <text:list-item>
                        <text:p>bez varianty s koaxiálem</text:p>
                      </text:list-item>
                    </text:list>
                  </text:list-item>
                  <text:list-item>
                    <text:p><text:span text:style-name="T8">1 Gbps Ethernet</text:span></text:p>
                    <text:list>
                      <text:list-item>
                        <text:p>bezkolizní → jen switche</text:p>
                      </text:list-item>
                    </text:list>
                  </text:list-item>
                  <text:list-item>
                    <text:p><text:span text:style-name="T8">10 Gbps Ethernet</text:span></text:p>
                  </text:list-item>
                  <text:list-item>
                    <text:p><text:span text:style-name="T8">100 Gbps Ethernet</text:span></text:p>
                    <text:list>
                      <text:list-item>
                        <text:p><text:span text:style-name="T7">používá několik 10 a 25 Gbps line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lustý Etherne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éž Yellow Cable („žlutý kabel“)</text:p>
                <text:list>
                  <text:list-item>
                    <text:p>historická záležitost</text:p>
                  </text:list-item>
                  <text:list-item>
                    <text:p>koaxiál 50 Ohmů, 10 Mbps, vampíří přípoje</text:p>
                  </text:list-item>
                  <text:list-item>
                    <text:p>průměr 10 mm, poloměr ohybu 25 cm</text:p>
                  </text:list-item>
                  <text:list-item>
                    <text:p>max 500 m délka segmentu </text:p>
                  </text:list-item>
                  <text:list-item>
                    <text:p>max 100 stanic na segmentu</text:p>
                  </text:list-item>
                  <text:list-item>
                    <text:p>min 2,5 m mezi odbočkami</text:p>
                    <text:list>
                      <text:list-item>
                        <text:p>tzv. vamíří přípoje</text:p>
                      </text:list-item>
                    </text:list>
                  </text:list-item>
                  <text:list-item>
                    <text:p>max 50 m délka AUI kabe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0 Mbps Ethernet – koaxiá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0 Mbps, stavebnice</text:p>
                <text:list>
                  <text:list-item>
                    <text:p>„téčka“, BNC konektory, EAD zásuvky</text:p>
                    <text:list>
                      <text:list-item>
                        <text:p>jednoduché, pružné, levné</text:p>
                      </text:list-item>
                    </text:list>
                  </text:list-item>
                  <text:list-item>
                    <text:p>koaxiál 50 Ohmů, průměr 5 mm, ohyb 5 cm</text:p>
                    <text:list>
                      <text:list-item>
                        <text:p>trasceivery přímo na síťové kartě</text:p>
                      </text:list-item>
                      <text:list-item>
                        <text:p>max 185 m délka segmentu</text:p>
                        <text:list>
                          <text:list-item>
                            <text:p>pak musí být repeater nebo router (viz též <text:span text:style-name="T8">kolizní doména</text:span>)</text:p>
                          </text:list-item>
                        </text:list>
                      </text:list-item>
                      <text:list-item>
                        <text:p>min 0,5 m mezi síťovými rozhraními</text:p>
                      </text:list-item>
                      <text:list-item>
                        <text:p>max 30 počítačů na segmentu</text:p>
                      </text:list-item>
                    </text:list>
                  </text:list-item>
                  <text:list-item>
                    <text:p>rozpojení fatální, náchylné na poruch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0 Mbps Ethernet – T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oužívá kroucenou dvojlinku</text:p>
                <text:list>
                  <text:list-item>
                    <text:p>dvoubodové spoje</text:p>
                  </text:list-item>
                  <text:list-item>
                    <text:p>TP kabel alespoň kategorie 3</text:p>
                  </text:list-item>
                  <text:list-item>
                    <text:p>nezáleží na UTP či STP (ochrana proti rušení)</text:p>
                  </text:list-item>
                  <text:list-item>
                    <text:p>max. 100 metrů</text:p>
                  </text:list-item>
                </text:list>
              </text:list-item>
              <text:list-item>
                <text:p>aktivní rozbočovací prvky</text:p>
                <text:list>
                  <text:list-item>
                    <text:p><text:span text:style-name="T8">hub</text:span><text:span text:style-name="T7"> – max. přes 3 (a 5 m spojovacích kabelů)</text:span></text:p>
                  </text:list-item>
                  <text:list-item>
                    <text:p><text:span text:style-name="T8">switch</text:span><text:span text:style-name="T7"> – dělí kolizní doménu → neomeze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ovaná kabeláž</text:p>
          </draw:text-box>
        </draw:frame>
        <draw:frame presentation:style-name="pr5" draw:layer="layout" svg:width="25.199cm" svg:height="14.749cm" svg:x="1.4cm" svg:y="4.914cm" presentation:class="outline" presentation:user-transformed="true">
          <draw:text-box>
            <text:list text:style-name="L2">
              <text:list-item>
                <text:p>konektory RJ45</text:p>
                <text:list>
                  <text:list-item>
                    <text:p>myšlenka využití telefonních rozvodů (v USA)</text:p>
                  </text:list-item>
                  <text:list-item>
                    <text:p>kroucením páru vodičů se zlepšují vlastnosti</text:p>
                    <text:list>
                      <text:list-item>
                        <text:p><text:span text:style-name="T6">→</text:span> „kroucená dvojlinka“</text:p>
                      </text:list-item>
                      <text:list-item>
                        <text:p>nelze odbočky <text:span text:style-name="T6">→</text:span> dvoubodové spoje</text:p>
                        <text:list>
                          <text:list-item>
                            <text:p>nutno použít aktivní přepojovací prvky (tj. IMP → hub, switch)</text:p>
                          </text:list-item>
                        </text:list>
                      </text:list-item>
                      <text:list-item>
                        <text:p>používá se stromová topologie</text:p>
                        <text:list>
                          <text:list-item>
                            <text:p>při poruše vypadne jen jeden spoj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UTP (nestíněný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ro běžné použit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STP (stíněný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ochrana proti vnějšímu rušení (Faradayova klec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00 Mbps Ethernet</text:p>
          </draw:text-box>
        </draw:frame>
        <draw:frame presentation:style-name="pr5" draw:layer="layout" svg:width="26.326cm" svg:height="15.406cm" svg:x="0.794cm" svg:y="4.914cm" presentation:class="outline" presentation:user-transformed="true">
          <draw:text-box>
            <text:list text:style-name="L2">
              <text:list-item>
                <text:p>1995 – potřeba zvýšení rychlosti</text:p>
                <text:list>
                  <text:list-item>
                    <text:p>Grand Juction Networks, 3Com, Intel, SMC, Sun, ...</text:p>
                    <text:list>
                      <text:list-item>
                        <text:p>FastEthernet: 100BaseT, IEEE 802.3u</text:p>
                      </text:list-item>
                      <text:list-item>
                        <text:p>pouhé zvýšení rychlosti, zachování CSMA/CD</text:p>
                      </text:list-item>
                      <text:list-item>
                        <text:p>omezení délky totožné s 10 Mbps UTP</text:p>
                      </text:list-item>
                      <text:list-item>
                        <text:p>jen kroucená dvojlinka a optika (již ne koaxiál)</text:p>
                      </text:list-item>
                      <text:list-item>
                        <text:p>nutno používat kabely CAT 5 (nebo lépe CAT 5e)</text:p>
                        <text:list>
                          <text:list-item>
                            <text:p>výměna rozvodů starého 10 Mbps Ethernetu (CAT 3)</text:p>
                          </text:list-item>
                          <text:list-item>
                            <text:p>síťová rozhraní jsou zpětně kompatibilní (10/100 Mbps)</text:p>
                          </text:list-item>
                        </text:list>
                      </text:list-item>
                    </text:list>
                    <text:p/>
                  </text:list-item>
                  <text:list-item>
                    <text:p>FastEthernet je nejrozšířenější a vítězná technologie</text:p>
                    <text:list>
                      <text:list-item>
                        <text:p>zanikl 100VG (HP, AT&amp;T) a 100VG AnyLAN (HP, IB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 Gbps Ethernet</text:p>
          </draw:text-box>
        </draw:frame>
        <draw:frame presentation:style-name="pr5" draw:layer="layout" svg:width="25.199cm" svg:height="14.984cm" svg:x="1.4cm" svg:y="4.214cm" presentation:class="outline" presentation:user-transformed="true">
          <draw:text-box>
            <text:list text:style-name="L2">
              <text:list-item>
                <text:p>1995, v roce 1998 první výsledky</text:p>
                <text:list>
                  <text:list-item>
                    <text:p>ale velká opatrnost výrobců po neúspěchu 100VG </text:p>
                    <text:list>
                      <text:list-item>
                        <text:p>standardizováno jako IEEE 802.3z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UTP či STP alespoň CAT 5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využity všechny 4 páry</text:p>
                            <text:p>→ nebylo nutné měnit kabeláž, která byla pro 100 Mbps</text:p>
                          </text:list-item>
                          <text:list-item>
                            <text:p>jen full duplex → switche (hub už není možné použít)</text:p>
                          </text:list-item>
                          <text:list-item>
                            <text:p>síťová rozhraní zpětně kompatibilní (10/100/1000 Mbp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optik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velmi výhodné na delší vzdálenost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renesance koaxiálu 150 <text:span text:style-name="T13">Ω</text:span><text:span text:style-name="T14"> → max. </text:span>25 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half duplex → drastické zkrácení (stíhání kolizí)</text:p>
                          </text:list-item>
                          <text:list-item>
                            <text:p>nakonec se prakticky nepoužív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0 Gbps Ethernet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2002</text:p>
                <text:list>
                  <text:list-item>
                    <text:p>IEEE Std 802.3-2008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kroucená dvojlinka (TP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stíněná i nestíněná</text:p>
                          </text:list-item>
                          <text:list-item>
                            <text:p>CAT 6a → až 100 m, menší vzdálenost s CAT 6</text:p>
                            <text:list>
                              <text:list-item>
                                <text:p>v kabelu je plastikové jádro, odděluje jednotlivé páry vodičů</text:p>
                                <text:p>→ obtížnější manipulace → není moc oblíbené</text:p>
                              </text:list-item>
                            </text:list>
                          </text:list-item>
                          <text:list-item>
                            <text:p>konektory RJ-45 → zvýšené nároky na kvalitu spoje</text:p>
                            <text:list>
                              <text:list-item>
                                <text:p>odrazy od přechodového odporu znehodnocují signál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optika</text:p>
                      </text:list-item>
                      <text:list-item>
                        <text:p><text:s/>twinaxial → koaxiál se dvěma vnitřními vodiči</text:p>
                      </text:list-item>
                      <text:list-item>
                        <text:p><text:s/>backplane → propojení počítačů v racku (1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40 a 100 Gbps Ethern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2010</text:p>
                <text:list>
                  <text:list-item>
                    <text:p>IEEE 802.3bg</text:p>
                  </text:list-item>
                  <text:list-item>
                    <text:p>používá několik 10 a 25 Gbps linek</text:p>
                  </text:list-item>
                  <text:list-item>
                    <text:p>zařízení pro kroucenou dvojlinku zatím nejsou</text:p>
                    <text:list>
                      <text:list-item>
                        <text:p>stav 2011</text:p>
                      </text:list-item>
                    </text:list>
                  </text:list-item>
                  <text:list-item>
                    <text:p>zatím k dispozici jen optika</text:p>
                    <text:list>
                      <text:list-item>
                        <text:p>propojení datacenter</text:p>
                      </text:list-item>
                      <text:list-item>
                        <text:p>40 Gbps je relativně drahý</text:p>
                        <text:p>→ firmy chtějí z 10 Gbps rovnou na 100 Gbp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Jak to funguje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C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eduim Acces Level</text:p>
                <text:list>
                  <text:list-item>
                    <text:p>označení pro podvrstvu přístupu k médiu</text:p>
                  </text:list-item>
                  <text:list-item>
                    <text:p>typy přístupu k médiu:</text:p>
                    <text:list>
                      <text:list-item>
                        <text:p><text:span text:style-name="T15">statický přístup k médiu</text:span></text:p>
                        <text:list>
                          <text:list-item>
                            <text:p>dobré pro ustálený pravidelný provoz</text:p>
                          </text:list-item>
                          <text:list-item>
                            <text:p>jinak plýtvání</text:p>
                          </text:list-item>
                        </text:list>
                      </text:list-item>
                      <text:list-item>
                        <text:p><text:span text:style-name="T16">dynamický přístup k médiu</text:span></text:p>
                        <text:list>
                          <text:list-item>
                            <text:p>důležité u sdílených kanálů (téměř všechny LAN)</text:p>
                          </text:list-item>
                        </text:list>
                      </text:list-item>
                    </text:list>
                  </text:list-item>
                  <text:list-item>
                    <text:p>MAC je též fyzická adresa síťového rozhraní</text:p>
                    <text:list>
                      <text:list-item>
                        <text:p>6 oktetů, z toho 3 oktety kód výrob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Dynamický přístup k médiu</text:p>
          </draw:text-box>
        </draw:frame>
        <draw:frame presentation:style-name="pr5" draw:layer="layout" svg:width="25.199cm" svg:height="15.341cm" svg:x="1.4cm" svg:y="4.114cm" presentation:class="outline" presentation:user-transformed="true">
          <draw:text-box>
            <text:list text:style-name="L2">
              <text:list-item>
                <text:p>Aloha protokoly (klasická a dávková)</text:p>
                <text:list>
                  <text:list-item>
                    <text:p>1970, University of Hawai</text:p>
                    <text:list>
                      <text:list-item>
                        <text:p>ověřovali použitelnost sdíleného přístupu k médiu (síti)</text:p>
                      </text:list-item>
                    </text:list>
                  </text:list-item>
                </text:list>
              </text:list-item>
              <text:list-item>
                <text:p>vyvinuty protokoly CSMA, CSMA/CD</text:p>
                <text:list>
                  <text:list-item>
                    <text:p>N nezávislých stanic</text:p>
                    <text:list>
                      <text:list-item>
                        <text:p>pravděpodobnost vysílání konstantní</text:p>
                      </text:list-item>
                    </text:list>
                  </text:list-item>
                  <text:list-item>
                    <text:p>stanice sdílí společné médium</text:p>
                    <text:list>
                      <text:list-item>
                        <text:p>problém kolizí</text:p>
                      </text:list-item>
                      <text:list-item>
                        <text:p>nepřetržitý nebo dávkovaný čas</text:p>
                      </text:list-item>
                      <text:list-item>
                        <text:p>detekce kolize před vysíláním (CSMA) i během vysílání</text:p>
                      </text:list-item>
                    </text:list>
                  </text:list-item>
                  <text:list-item>
                    <text:p>CSMA/CD je používán též pro Eth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CSMA/CD</text:p>
          </draw:text-box>
        </draw:frame>
        <draw:frame presentation:style-name="pr5" draw:layer="layout" svg:width="25.199cm" svg:height="16.102cm" svg:x="1.4cm" svg:y="4.114cm" presentation:class="outline" presentation:user-transformed="true">
          <draw:text-box>
            <text:list text:style-name="L2">
              <text:list-item>
                <text:p>Carrier Sense, Multiple Access, Collision Detect</text:p>
                <text:list>
                  <text:list-item>
                    <text:p>nedeterministický (náhodný) přístup k médiu</text:p>
                  </text:list-item>
                  <text:list-item>
                    <text:p>důležitý je nejlepší případ</text:p>
                  </text:list-item>
                </text:list>
              </text:list-item>
              <text:list-item>
                <text:p>jak to funguje:</text:p>
              </text:list-item>
            </text:list>
            <text:list text:style-name="L4">
              <text:list-item>
                <text:list>
                  <text:list-item>
                    <text:p><text:span text:style-name="T17"><text:s/></text:span><text:span text:style-name="T17">kdo chce vysílat, nejprve naslouchá</text:span></text:p>
                  </text:list-item>
                  <text:list-item>
                    <text:p><text:span text:style-name="T17"><text:s/></text:span><text:span text:style-name="T17">je-li médium prázdné, začne vysílat</text:span></text:p>
                  </text:list-item>
                  <text:list-item>
                    <text:p><text:span text:style-name="T17"><text:s/></text:span><text:span text:style-name="T17">během vysílání kontroluje linku</text:span></text:p>
                  </text:list-item>
                  <text:list-item>
                    <text:p><text:span text:style-name="T17"><text:s/></text:span><text:span text:style-name="T17">dojde-li ke kolizi, vyšle signál JAM</text:span></text:p>
                  </text:list-item>
                  <text:list-item>
                    <text:p><text:span text:style-name="T17"><text:s/></text:span><text:span text:style-name="T17">všichni přestanou vysílat</text:span></text:p>
                  </text:list-item>
                  <text:list-item>
                    <text:p><text:span text:style-name="T17"><text:s/></text:span><text:span text:style-name="T17">po náhodné době to zkusí znovu</text:span></text:p>
                  </text:list-item>
                  <text:list-item>
                    <text:p><text:span text:style-name="T17"><text:s/></text:span><text:span text:style-name="T17">pokud se to nepovede 16x, ohlásí chyb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uplex v Ethernetové síti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obousměrný provoz</text:p>
              </text:list-item>
            </text:list>
            <text:list text:style-name="L4">
              <text:list-item>
                <text:list>
                  <text:list-item>
                    <text:p><text:s/>half dupl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uď je možné vysílat nebo přijímat</text:p>
                      </text:list-item>
                      <text:list-item>
                        <text:p>používán, jsou-li stanice připojeny do hub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full dupl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e možné zároveň vysílat i přijímat</text:p>
                        <text:list>
                          <text:list-item>
                            <text:p>používají se oddělené páry vodičů TP (pro vysílání/příjem)</text:p>
                          </text:list-item>
                          <text:list-item>
                            <text:p>100 Mbps Ethernet tak má teoreticky až 200 Mbps</text:p>
                          </text:list-item>
                        </text:list>
                      </text:list-item>
                      <text:list-item>
                        <text:p>funguje, jsou-li stanice připojeny do switche</text:p>
                        <text:list>
                          <text:list-item>
                            <text:p>též jsou-li dvě stanice propojeny přím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rimpování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echanické propojení vodiče a konektoru</text:p>
                <text:list>
                  <text:list-item>
                    <text:p>speciální krimpovací kleště</text:p>
                  </text:list-item>
                  <text:list-item>
                    <text:p>jak pro BNC, tak pro RJ-45</text:p>
                  </text:list-item>
                  <text:list-item>
                    <text:p>lepší, než pájené konektory</text:p>
                    <text:list>
                      <text:list-item>
                        <text:p>na rozhraní dvou materiálů (cín, měď) vzniká článek</text:p>
                        <text:p>→ způsobuje korozi spoje → zhoršování kvality</text:p>
                      </text:list-item>
                      <text:list-item>
                        <text:p>omezuje odrazy na přechodu materiá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draw:style-name="standard" draw:layer="layout" svg:width="16.825cm" svg:height="14.53cm" svg:x="5.588cm" svg:y="4.87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7">Pozice</text:span></text:p>
              </table:table-cell>
              <table:table-cell>
                <text:p text:style-name="P2"><text:span text:style-name="T17">Barva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7">1</text:span></text:p>
              </table:table-cell>
              <table:table-cell>
                <text:p text:style-name="P2"><text:span text:style-name="T17">oranžovo-bíl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7">2</text:span></text:p>
              </table:table-cell>
              <table:table-cell>
                <text:p text:style-name="P2"><text:span text:style-name="T17">oranžov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7">3</text:span></text:p>
              </table:table-cell>
              <table:table-cell>
                <text:p text:style-name="P2"><text:span text:style-name="T17">zeleno-bíl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7">4</text:span></text:p>
              </table:table-cell>
              <table:table-cell>
                <text:p text:style-name="P2"><text:span text:style-name="T17">modr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7">5</text:span></text:p>
              </table:table-cell>
              <table:table-cell>
                <text:p text:style-name="P2"><text:span text:style-name="T17">modro-bíl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7">6</text:span></text:p>
              </table:table-cell>
              <table:table-cell>
                <text:p text:style-name="P2"><text:span text:style-name="T17">zelen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7">7</text:span></text:p>
              </table:table-cell>
              <table:table-cell>
                <text:p text:style-name="P2"><text:span text:style-name="T17">hnědo-bílá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7">8</text:span></text:p>
              </table:table-cell>
              <table:table-cell>
                <text:p text:style-name="P2"><text:span text:style-name="T17">hnědá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layer="layout" svg:width="25.199cm" svg:height="3.506cm" svg:x="1.4cm" svg:y="0.837cm" presentation:class="title" presentation:user-transformed="true">
          <draw:text-box>
            <text:p>Zapojení RJ-45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řížený a nekřížený (TP)</text:p>
          </draw:text-box>
        </draw:frame>
        <draw:frame presentation:style-name="pr7" draw:layer="layout" svg:width="25.199cm" svg:height="14.719cm" svg:x="1.4cm" svg:y="4.914cm" presentation:class="outline" presentation:user-transformed="true">
          <draw:text-box>
            <text:list text:style-name="L4">
              <text:list-item>
                <text:p><text:s/>křížený</text:p>
              </text:list-item>
            </text:list>
            <text:list text:style-name="L2">
              <text:list-item>
                <text:list>
                  <text:list-item>
                    <text:p>pro propojení dvou koncových zařízení</text:p>
                    <text:list>
                      <text:list-item>
                        <text:p>dvě síťové karty, dva switche</text:p>
                      </text:list-item>
                    </text:list>
                  </text:list-item>
                  <text:list-item>
                    <text:p>záměna oranžového a zeleného páru</text:p>
                  </text:list-item>
                </text:list>
              </text:list-item>
            </text:list>
            <text:list text:style-name="L4">
              <text:list-item>
                <text:p><text:s/><text:span text:style-name="T18">nekřížený (přímý)</text:span><text:span text:style-name="T19"> → běžné zapojení</text:span></text:p>
              </text:list-item>
            </text:list>
            <text:list text:style-name="L2">
              <text:list-item>
                <text:list>
                  <text:list-item>
                    <text:p>oba konce jsou barevně zapojeny stejně</text:p>
                  </text:list-item>
                </text:list>
              </text:list-item>
            </text:list>
            <text:list text:style-name="L4">
              <text:list-item>
                <text:p><text:s/>automatické křížení (Auto-MDIX)</text:p>
              </text:list-item>
            </text:list>
            <text:list text:style-name="L2">
              <text:list-item>
                <text:list>
                  <text:list-item>
                    <text:p>síťové rozhraní interně prohodí páry</text:p>
                    <text:list>
                      <text:list-item>
                        <text:p>od roku 1998, volitelná součást 1Gbps, dnes běžné</text:p>
                      </text:list-item>
                      <text:list-item>
                        <text:p>různé obchodní názvy (auto uplink, auto sensing, …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lizní doména</text:p>
          </draw:text-box>
        </draw:frame>
        <draw:frame presentation:style-name="pr7" draw:layer="layout" svg:width="25.199cm" svg:height="14.367cm" svg:x="1.4cm" svg:y="4.914cm" presentation:class="outline" presentation:user-transformed="true">
          <draw:text-box>
            <text:list text:style-name="L2">
              <text:list-item>
                <text:p>problém sdíleného média (TP, koaxiál, vzduch)</text:p>
                <text:list>
                  <text:list-item>
                    <text:p>při komunikaci dochází ke kolizím (→ CSMA)</text:p>
                    <text:list>
                      <text:list-item>
                        <text:p>kolize → když dvě zařízení vysílají zároveň</text:p>
                        <text:list>
                          <text:list-item>
                            <text:p>dojde k interferenci a tím ke znehodnocení signál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koaxiál (Ethernet)</text:p>
              </text:list-item>
            </text:list>
            <text:list text:style-name="L2">
              <text:list-item>
                <text:list>
                  <text:list-item>
                    <text:p>kolizní doména je celý segment</text:p>
                    <text:list>
                      <text:list-item>
                        <text:p>kolizní doménu rozděluje routerem (repeater nerozděluj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UTP (Ethernet)</text:p>
              </text:list-item>
            </text:list>
            <text:list text:style-name="L2">
              <text:list-item>
                <text:list>
                  <text:list-item>
                    <text:p>zařízení spojené pomocí hubu → kolizní doména</text:p>
                  </text:list-item>
                  <text:list-item>
                    <text:p>switch kolizní doménu rozděluje (též rou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ading_20_1" style:display-name="heading 1" style:family="graphic">
      <style:paragraph-properties style:text-autospace="none"/>
      <style:text-properties fo:font-family="Arial" style:font-family-generic="swiss" fo:font-size="12pt" fo:language="cs" fo:country="CZ" fo:font-weight="bold" style:font-family-asian="Arial" style:font-family-generic-asian="swiss" style:font-size-asian="12pt" style:font-weight-asian="bold" style:font-family-complex="Arial" style:font-family-generic-complex="swiss" style:font-size-complex="12pt" style:font-weight-complex="bold"/>
    </style:style>
    <style:style style:name="heading_20_2" style:display-name="heading 2" style:family="graphic">
      <style:paragraph-properties fo:margin-left="0.84cm" fo:margin-right="0cm" fo:text-indent="-0.84cm" style:text-autospace="none"/>
      <style:text-properties fo:font-family="Arial" style:font-family-generic="swiss" fo:font-size="12pt" fo:language="cs" fo:country="CZ" style:font-family-asian="Arial" style:font-family-generic-asian="swiss" style:font-size-asian="12pt" style:font-family-complex="Arial" style:font-family-generic-complex="swiss" style:font-size-complex="12pt"/>
    </style:style>
    <style:style style:name="heading_20_3" style:display-name="heading 3" style:family="graphic">
      <style:paragraph-properties fo:margin-left="1.82cm" fo:margin-right="0cm" fo:text-indent="-0.7cm" style:text-autospace="none"/>
      <style:text-properties fo:font-family="Arial" style:font-family-generic="swiss" fo:font-size="10pt" fo:language="cs" fo:country="CZ" style:font-family-asian="Arial" style:font-family-generic-asian="swiss" style:font-size-asian="10pt" style:font-family-complex="Arial" style:font-family-generic-complex="swiss" style:font-size-complex="10pt"/>
    </style:style>
    <style:style style:name="heading_20_4" style:display-name="heading 4" style:family="graphic">
      <style:paragraph-properties fo:margin-left="2.801cm" fo:margin-right="0cm" fo:text-indent="-0.561cm" style:text-autospace="none"/>
      <style:text-properties fo:font-family="Arial" style:font-family-generic="swiss" fo:font-size="9pt" fo:language="cs" fo:country="CZ" style:font-family-asian="Arial" style:font-family-generic-asian="swiss" style:font-size-asian="9pt" style:font-family-complex="Arial" style:font-family-generic-complex="swiss" style:font-size-complex="9pt"/>
    </style:style>
    <style:style style:name="heading_20_5" style:display-name="heading 5" style:family="graphic">
      <style:paragraph-properties fo:margin-left="3.921cm" fo:margin-right="0cm" fo:text-indent="-0.561cm" style:text-autospace="none"/>
      <style:text-properties fo:font-family="Arial" style:font-family-generic="swiss" fo:font-size="8pt" fo:language="cs" fo:country="CZ" style:font-family-asian="Arial" style:font-family-generic-asian="swiss" style:font-size-asian="8pt" style:font-family-complex="Arial" style:font-family-generic-complex="swiss" style:font-size-complex="8pt"/>
    </style:style>
    <style:style style:name="heading_20_6" style:display-name="heading 6" style:family="graphic">
      <style:paragraph-properties fo:margin-left="5.041cm" fo:margin-right="0cm" fo:text-indent="-0.561cm" style:text-autospace="none"/>
      <style:text-properties fo:font-family="Arial" style:font-family-generic="swiss" fo:font-size="10pt" fo:language="cs" fo:country="CZ" style:font-family-asian="Arial" style:font-family-generic-asian="swiss" style:font-size-asian="10pt" style:font-family-complex="Arial" style:font-family-generic-complex="swiss" style:font-size-complex="10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1" style:display-name="RTF_Num 2 1" style:family="graphic">
      <style:paragraph-properties style:text-autospace="none"/>
      <style:text-properties fo:font-family="'Monotype Sorts'" style:font-charset="x-symbol" fo:font-size="6.5pt" fo:language="en" fo:country="US" style:language-asian="en" style:country-asian="US" style:font-family-complex="'Monotype Sorts'" style:font-charset-complex="x-symbol" style:font-size-complex="6.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09-10-01T06:57:55.65</meta:creation-date>
    <dc:date>2011-12-20T09:52:22.88</dc:date>
    <dc:creator>Milan Keršláger</dc:creator>
    <meta:editing-duration>P1DT15H55M4S</meta:editing-duration>
    <meta:editing-cycles>128</meta:editing-cycles>
    <meta:generator>LibreOffice/3.4$Win32 LibreOffice_project/340m1$Build-402</meta:generator>
    <meta:document-statistic meta:object-count="120"/>
  </office:meta>
</office:document-meta>
</file>