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1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8. Bezpečnost v síti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dílení v sítích (klient-server, peer-to-peer)</text:span></text:p>
              </text:list-item>
              <text:list-item>
                <text:p><text:span text:style-name="T5"><text:s/></text:span><text:span text:style-name="T5">aplikace v sítích (klient-server, peer-to-peer)</text:span></text:p>
              </text:list-item>
              <text:list-item>
                <text:p><text:span text:style-name="T5"><text:s/></text:span><text:span text:style-name="T5">autentizace, heslo</text:span></text:p>
              </text:list-item>
              <text:list-item>
                <text:p><text:span text:style-name="T5"><text:s/></text:span><text:span text:style-name="T5">cluster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5-12" text:fixed="true">12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dílení souborů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ákladní úkol v sítích LAN</text:p>
                <text:list>
                  <text:list-item>
                    <text:p><text:span text:style-name="T6"><text:s/></text:span>klient – klient (peer-to-peer)</text:p>
                    <text:list>
                      <text:list-item>
                        <text:p>každý počítač nabízí i přijímá (rovnocenné postavení)</text:p>
                      </text:list-item>
                      <text:list-item>
                        <text:p>žádný počítač nemá v síti výsadní postavení</text:p>
                      </text:list-item>
                      <text:list-item>
                        <text:p>např. sdílení v síti Windows mezi obyčejnými stanicemi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klient –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dna stanice má výsadní postavení <text:span text:style-name="T6">→</text:span> server</text:p>
                      </text:list-item>
                      <text:list-item>
                        <text:p>ostatní stanice v podřízeném postavení → klienti</text:p>
                      </text:list-item>
                      <text:list-item>
                        <text:p>dedikovaný server <text:span text:style-name="T6">→ nic jiného, než slouží klientů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říklad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<text:s/>domácí adresáře na školním serveru</text:p>
              </text:list-item>
            </text:list>
            <text:list text:style-name="L2">
              <text:list-item>
                <text:list>
                  <text:list-item>
                    <text:p>stanice připojují sdílený adresář ze serveru</text:p>
                  </text:list-item>
                  <text:list-item>
                    <text:p>jde o metodu klient – server</text:p>
                  </text:list-item>
                </text:list>
              </text:list-item>
            </text:list>
            <text:list text:style-name="L4">
              <text:list-item>
                <text:p><text:s/>sdílený adresář na stanici</text:p>
              </text:list-item>
            </text:list>
            <text:list text:style-name="L2">
              <text:list-item>
                <text:list>
                  <text:list-item>
                    <text:p>nabízení souborů ze svého notebooku s Windows</text:p>
                  </text:list-item>
                  <text:list-item>
                    <text:p>jde o metodu klient – klient</text:p>
                  </text:list-item>
                </text:list>
              </text:list-item>
            </text:list>
            <text:list text:style-name="L4">
              <text:list-item>
                <text:p><text:s/>FTP server, WWW server</text:p>
              </text:list-item>
            </text:list>
            <text:list text:style-name="L2">
              <text:list-item>
                <text:list>
                  <text:list-item>
                    <text:p>data ze serveru na stanici a zpět (tj. klient – serv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likace v síti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vzájemná spolupráce na aplikační úrovni</text:p>
              </text:list-item>
            </text:list>
            <text:list text:style-name="L4">
              <text:list-item>
                <text:list>
                  <text:list-item>
                    <text:p><text:s/>klient – klient (peer-to-pe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ni jeden nemá výsadní postavení</text:p>
                      </text:list-item>
                      <text:list-item>
                        <text:p>data zpracovává každý klient sám</text:p>
                      </text:list-item>
                      <text:list-item>
                        <text:p>přenášejí se kompletní data</text:p>
                        <text:list>
                          <text:list-item>
                            <text:p>např. FoxPro, aplikace v Excelu, Accessu (data v souborech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klient –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ata zpracovává server</text:p>
                      </text:list-item>
                      <text:list-item>
                        <text:p>klient předává požadavky, obdrží výsledky</text:p>
                      </text:list-item>
                      <text:list-item>
                        <text:p>databázový SQL server, WWW ser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říklad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<text:s/>FoxPro, d-Base, PC-Fand, Access, Excel</text:p>
              </text:list-item>
            </text:list>
            <text:list text:style-name="L2">
              <text:list-item>
                <text:list>
                  <text:list-item>
                    <text:p>data uložena v souborech (DBF a pod.)</text:p>
                  </text:list-item>
                  <text:list-item>
                    <text:p>adresář se soubory je sdílen</text:p>
                    <text:list>
                      <text:list-item>
                        <text:p>sdílení může být typu klient – server i klient – server</text:p>
                      </text:list-item>
                      <text:list-item>
                        <text:p>data jsou zkopírována na klienta, zde upravena a pak nakopírována zpět</text:p>
                      </text:list-item>
                    </text:list>
                  </text:list-item>
                  <text:list-item>
                    <text:p>na úrovni aplikace je to spolupráce klient – klient</text:p>
                  </text:list-item>
                </text:list>
              </text:list-item>
            </text:list>
            <text:list text:style-name="L4">
              <text:list-item>
                <text:p><text:s/>BitTorrent (též Napster a další)</text:p>
              </text:list-item>
            </text:list>
            <text:list text:style-name="L2">
              <text:list-item>
                <text:list>
                  <text:list-item>
                    <text:p>klienti si vyměňují data → spolupráce klient – klient</text:p>
                  </text:list-item>
                  <text:list-item>
                    <text:p>vše řídí torrent server → spolupráce klient –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tTorrent (1)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kombinovaná architektura</text:p>
                <text:list>
                  <text:list-item>
                    <text:p>přenos dat je klient – klient</text:p>
                    <text:list>
                      <text:list-item>
                        <text:p>úspora nutné kapacity spojení (distribučního) zdroje dat</text:p>
                      </text:list-item>
                      <text:list-item>
                        <text:p>data se do swarmu musí vlastně dostat jen 1×</text:p>
                      </text:list-item>
                    </text:list>
                  </text:list-item>
                  <text:list-item>
                    <text:p>používá se pro distribuci velkých objemů dat</text:p>
                    <text:list>
                      <text:list-item>
                        <text:p>bohužel včetně warezu</text:p>
                      </text:list-item>
                      <text:list-item>
                        <text:p>ale též např. ASUS pro software k základním deskám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tTorrent (2)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Torrrent server</text:p>
                <text:list>
                  <text:list-item>
                    <text:p>udržuje přehled o spolupracujících klientech</text:p>
                  </text:list-item>
                </text:list>
              </text:list-item>
              <text:list-item>
                <text:p>Torrent soubor</text:p>
                <text:list>
                  <text:list-item>
                    <text:p>metadata s kontrolními součty fragmentů dat</text:p>
                  </text:list-item>
                </text:list>
              </text:list-item>
              <text:list-item>
                <text:p>Torrent klient</text:p>
                <text:list>
                  <text:list-item>
                    <text:p>komunikuje se serverem a ostatními klienty</text:p>
                  </text:list-item>
                  <text:list-item>
                    <text:p>s klienty si vyměňuje fragmenty dat</text:p>
                  </text:list-item>
                  <text:list-item>
                    <text:p>jakmile nějaká data získá, okamžitě je nabíz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tTorrent (3)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eeder</text:p>
                <text:list>
                  <text:list-item>
                    <text:p>klient, který nabízí kompletní data (podle torrentu)</text:p>
                  </text:list-item>
                </text:list>
              </text:list-item>
              <text:list-item>
                <text:p>leech</text:p>
                <text:list>
                  <text:list-item>
                    <text:p>klient, dosud nemá kompletní data (podle torrentu)</text:p>
                  </text:list-item>
                </text:list>
              </text:list-item>
              <text:list-item>
                <text:p>tracker</text:p>
                <text:list>
                  <text:list-item>
                    <text:p>Torrent server, který organizuje klienty</text:p>
                  </text:list-item>
                  <text:list-item>
                    <text:p>sám nemá žádná data, ani je nepřeposílá</text:p>
                  </text:list-item>
                </text:list>
              </text:list-item>
              <text:list-item>
                <text:p>ratio</text:p>
                <text:list>
                  <text:list-item>
                    <text:p>poměr mezi odeslanými a přijatými da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tTorrent (4)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postup práce s torrenty</text:p>
              </text:list-item>
            </text:list>
            <text:list text:style-name="L4">
              <text:list-item>
                <text:list>
                  <text:list-item>
                    <text:p><text:s/>klient vytvoří <text:span text:style-name="T7">.torrent</text:span> soubor s metadaty</text:p>
                  </text:list-item>
                  <text:list-item>
                    <text:p><text:s/>klient se připojí na server</text:p>
                  </text:list-item>
                  <text:list-item>
                    <text:p><text:s/>jiný klient získá odněkud <text:span text:style-name="T7">.torrent</text:span> soub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 připojí se pomocí něj na serv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erver klientovi sdělí IP adresy ostatních klientů</text:p>
                  </text:list-item>
                  <text:list-item>
                    <text:p><text:s/>klient si vyměňuje s ostatními klienty fragmenty dat</text:p>
                  </text:list-item>
                  <text:list-item>
                    <text:p><text:s/>klient informuje server o vlastním stavu</text:p>
                  </text:list-item>
                  <text:list-item>
                    <text:p><text:s/>po stažení všech dat se klient stane seeder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kype (1)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kombinovaná architektura</text:p>
                <text:list>
                  <text:list-header>
                    <text:p>→ tzv. distribuovaná aplikace</text:p>
                    <text:list>
                      <text:list-item>
                        <text:list>
                          <text:list-item>
                            <text:p>kvůli obrovskému rozsahu sítě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><text:s/>login-servery (a zřejmě skrytý master serv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zde model klient – serv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klienti navzájem spolupracují (přímý přenos da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zde model klient – serv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upern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ient s vyššími možnostmi</text:p>
                        <text:list>
                          <text:list-item>
                            <text:p>dostupný přes veřejnou IP, dostatečná konektivita, výkon, běh</text:p>
                          </text:list-item>
                        </text:list>
                      </text:list-item>
                      <text:list-item>
                        <text:p>ostatní klienti ho využívají pro fungování za N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kype (2)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ýhody:</text:p>
                <text:list>
                  <text:list-item>
                    <text:p>funkční klient bez nutnosti konfigurace</text:p>
                  </text:list-item>
                  <text:list-item>
                    <text:p>funguje i za NAT (hole-punching) i skrze firewall</text:p>
                  </text:list-item>
                  <text:list-item>
                    <text:p>zdarma IM, VoIP</text:p>
                  </text:list-item>
                  <text:list-item>
                    <text:p>placený na SkypeIN a SkypeOUT</text:p>
                  </text:list-item>
                </text:list>
              </text:list-item>
              <text:list-item>
                <text:p>nevýhody:</text:p>
                <text:list>
                  <text:list-item>
                    <text:p>uzavřená aplikace s možností odposlechu</text:p>
                  </text:list-item>
                  <text:list-item>
                    <text:p>klient nabízí svoji konektivitu a výkon ostatním</text:p>
                    <text:list>
                      <text:list-item>
                        <text:p>reciproční systém (kvůli NAT), jen supernody</text:p>
                      </text:list-item>
                      <text:list-item>
                        <text:p>stačí nastavit firewall (blokování příchozích spoje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QL server</text:p>
          </draw:text-box>
        </draw:frame>
        <draw:frame presentation:style-name="pr8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v sít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věření totožnosti uživatele</text:p>
              </text:list-item>
            </text:list>
            <text:list text:style-name="L4">
              <text:list-item>
                <text:list>
                  <text:list-item>
                    <text:p><text:s/>uživatelské jméno + hes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j. to, co uživatel ví (může se zapomenout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hardwarové klí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j. to, co uživatel má (může se ztratit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biometrické úda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j. to, čím uživatel je (lze zfalšovat? → filmaři :-))</text:p>
                      </text:list-item>
                    </text:list>
                  </text:list-item>
                </text:list>
              </text:list-item>
              <text:list-item>
                <text:p>autorizace uživatele</text:p>
                <text:list>
                  <text:list-item>
                    <text:p>povolení přístupu na zákaldě úspěšné autentiz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rdwarový klíč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speciální zařízení</text:p>
                <text:list>
                  <text:list-item>
                    <text:p>připojeno k počítači</text:p>
                    <text:list>
                      <text:list-item>
                        <text:p>paralelní port, USB port, TPM čip</text:p>
                      </text:list-item>
                      <text:list-item>
                        <text:p>údaje v BIOSu (OEM licence na software)</text:p>
                      </text:list-item>
                    </text:list>
                  </text:list-item>
                  <text:list-item>
                    <text:p>kontaktováno přes počítačovou síť</text:p>
                    <text:list>
                      <text:list-item>
                        <text:p>obsluha speciálním programem (démonem)</text:p>
                      </text:list-item>
                    </text:list>
                  </text:list-item>
                  <text:list-item>
                    <text:p>většinou se dá jednoduše obejít</text:p>
                    <text:list>
                      <text:list-item>
                        <text:p>vytvoření virtuálního zařízení (k dispozici je API)</text:p>
                      </text:list-item>
                      <text:list-item>
                        <text:p>falešný odpovídající démon</text:p>
                      </text:list-item>
                      <text:list-item>
                        <text:p>autentizace přes Internet</text:p>
                        <text:list>
                          <text:list-item>
                            <text:p>lze využít asymetrickou šifru, klient má jen veřejný klíč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PM čip</text:p>
          </draw:text-box>
        </draw:frame>
        <draw:frame presentation:style-name="pr8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ometrické údaje</text:p>
          </draw:text-box>
        </draw:frame>
        <draw:frame presentation:style-name="pr8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vlastnosti živého organismu</text:p>
                <text:list>
                  <text:list-item>
                    <text:list>
                      <text:list-item>
                        <text:p>je analyzovaný organismus skutečně živý (má tep)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otisk prstu (nebo celé ruk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aždý člověk má jedinečné, podobně jako kriminalistika</text:p>
                      </text:list-item>
                      <text:list-item>
                        <text:p>nejjednodušší snímač je velmi laciný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kresba očního pozadí (žilky v sítnic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ako otisk prstu, riziko poškození zrak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nalýza hla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blém při nachlazen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nalýza obliče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 možné nahradit fotografií (Android 4.0 v roce 2011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sl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jde o tajemství</text:p>
                <text:list>
                  <text:list-item>
                    <text:p>nikam heslo nepsat</text:p>
                  </text:list-item>
                  <text:list-item>
                    <text:p>nepoužívat obecně známé údaje</text:p>
                    <text:list>
                      <text:list-item>
                        <text:p>jméno, přezdívka, rok narození, ulice bydliště, ...</text:p>
                      </text:list-item>
                      <text:list-item>
                        <text:p>rodné číslo, sourozenci, jméno psa, oblíbený klub, ...</text:p>
                      </text:list-item>
                    </text:list>
                  </text:list-item>
                  <text:list-item>
                    <text:p>nepoužívat obecná slova</text:p>
                    <text:list>
                      <text:list-item>
                        <text:p>okno, židle, monitor, stůl, auto, tramvaj…</text:p>
                      </text:list-item>
                    </text:list>
                  </text:list-item>
                  <text:list-item>
                    <text:p>nepoužívat stejná hesla pro různé účty</text:p>
                    <text:list>
                      <text:list-item>
                        <text:p>snadná možnost zneužití po prozra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zpečné heslo</text:p>
          </draw:text-box>
        </draw:frame>
        <draw:frame presentation:style-name="pr5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dostatečná kvalita hesla</text:p>
                <text:list>
                  <text:list-item>
                    <text:p>délka je mocnina kombinací, tj. alespoň 8</text:p>
                    <text:list>
                      <text:list-item>
                        <text:p>prodloužení hesla rychleji zvyšuje počet kombinací</text:p>
                      </text:list-item>
                    </text:list>
                  </text:list-item>
                  <text:list-item>
                    <text:p>používat velká/malá písmena, čísla, speciální znaky</text:p>
                    <text:list>
                      <text:list-item>
                        <text:p>počet využívaných znaků je základ mocniny kombinací</text:p>
                      </text:list-item>
                    </text:list>
                  </text:list-item>
                  <text:list-item>
                    <text:p>periodická změna hesla</text:p>
                  </text:list-item>
                  <text:list-item>
                    <text:p>nepoužívat známá slova</text:p>
                    <text:list>
                      <text:list-item>
                        <text:p>ani anglická ani česká</text:p>
                      </text:list-item>
                    </text:list>
                  </text:list-item>
                  <text:list-item>
                    <text:p>používat nesmyslné sekvence znaků</text:p>
                    <text:list>
                      <text:list-item>
                        <text:p>zapamatování pomocí mnemotechnických pomůcek</text:p>
                        <text:list>
                          <text:list-item>
                            <text:p>jEdnA dVě 3, My JsmE braTř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Útoky na hesl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rubou silou</text:p>
                <text:list>
                  <text:list-item>
                    <text:p>útočník zkouší všechny kombinace</text:p>
                  </text:list-item>
                </text:list>
              </text:list-item>
              <text:list-item>
                <text:p>slovníkové útoky</text:p>
                <text:list>
                  <text:list-item>
                    <text:p>pro tvorbu hesla je použit slovník</text:p>
                  </text:list-item>
                  <text:list-item>
                    <text:p>snižuje počet nutných pokusů</text:p>
                  </text:list-item>
                  <text:list-item>
                    <text:p>odhalí nesprávně běžně používaná hesla</text:p>
                  </text:list-item>
                </text:list>
              </text:list-item>
              <text:list-item>
                <text:p>odposlech</text:p>
                <text:list>
                  <text:list-item>
                    <text:p>odezírání z klávesnice, keylogger</text:p>
                  </text:list-item>
                  <text:list-item>
                    <text:p>zachycení hesla na cestě v počítačové sí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dílení v síti Microsoft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tokol SMB (Server Message Block)</text:p>
                <text:list>
                  <text:list-item>
                    <text:p>sdílení souborů, tiskáren, autentizace</text:p>
                  </text:list-item>
                  <text:list-item>
                    <text:p>protokol typu RPC (Remote Procedure Call)</text:p>
                    <text:list>
                      <text:list-item>
                        <text:p>zachována klasická systémová volání</text:p>
                      </text:list-item>
                      <text:list-item>
                        <text:p>dotazy jsou přenášeny přes síť a zpět pak odpověď</text:p>
                      </text:list-item>
                    </text:list>
                  </text:list-item>
                  <text:list-item>
                    <text:p>původně IBM (1990) jako „LAN Manager“</text:p>
                    <text:list>
                      <text:list-item>
                        <text:p>v té době Microsoft a IBM spolupracovali na OS/2</text:p>
                        <text:list>
                          <text:list-item>
                            <text:p>protokol měl využití i pro DOS</text:p>
                          </text:list-item>
                        </text:list>
                      </text:list-item>
                      <text:list-item>
                        <text:p>Microsoft od OS/2 odstoupil → vlastní Windows NT</text:p>
                      </text:list-item>
                      <text:list-item>
                        <text:p>protokol v roce 1992 použil ve Windows for Workroups</text:p>
                        <text:list>
                          <text:list-item>
                            <text:p>tj. Windows 3.x (pro použití zároveň s DOSe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TLM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NT LAN Manager</text:p>
                <text:list>
                  <text:list-item>
                    <text:p>několik verzí (NTLMv1, NTLMv2, NTLM Session)</text:p>
                  </text:list-item>
                  <text:list-item>
                    <text:p>autentizace pomocí jména a hesla</text:p>
                    <text:list>
                      <text:list-item>
                        <text:p>problém odposlechnutí autentizačních údajů</text:p>
                        <text:list>
                          <text:list-item>
                            <text:p>starší verze posílala nešifrované heslo</text:p>
                          </text:list-item>
                          <text:list-item>
                            <text:p>od Windows XP se používá standardně šifrovaná autentizace</text:p>
                          </text:list-item>
                        </text:list>
                      </text:list-item>
                      <text:list-item>
                        <text:p>heslo je možné zašifrovat (zahešovat)</text:p>
                        <text:list>
                          <text:list-item>
                            <text:p>na serveru uložen hash, klient posílá také hash (MD4)</text:p>
                            <text:list>
                              <text:list-item>
                                <text:p>z odposlechnutého hashe není možné získat původní heslo</text:p>
                              </text:list-item>
                            </text:list>
                          </text:list-item>
                          <text:list-item>
                            <text:p>problém → šifrovaný tvar je vždy stejný (MD4)</text:p>
                          </text:list-item>
                          <text:list-item>
                            <text:p>komunikaci lze odposlechnou a zašifrovaný tvar použít</text:p>
                            <text:p>→ tzv. replay attack → řeší se pomocí <text:span text:style-name="T8">challenge-respon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allenge-reponse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etoda výzva → odpověď</text:p>
                <text:list>
                  <text:list-item>
                    <text:p>klient pošle serveru žádost o autentizaci</text:p>
                    <text:list>
                      <text:list-item>
                        <text:p>server nabídne náhodné číslo</text:p>
                      </text:list-item>
                      <text:list-item>
                        <text:p>klient použije na heslo hash a pak ono náhodné číslo</text:p>
                      </text:list-item>
                      <text:list-item>
                        <text:p>výsledek je přenesen na server (odpověď klienta)</text:p>
                      </text:list-item>
                      <text:list-item>
                        <text:p>server má na disku uložen hash hesla</text:p>
                      </text:list-item>
                      <text:list-item>
                        <text:p>na hash stejná operace s náhodným číslem</text:p>
                      </text:list-item>
                      <text:list-item>
                        <text:p>porovnání výsledku s odpovědí klienta</text:p>
                      </text:list-item>
                    </text:list>
                  </text:list-item>
                  <text:list-item>
                    <text:p>je nepravděpodobné, že příště zvoleno stejné číslo</text:p>
                    <text:list>
                      <text:list-item>
                        <text:p>nelze proto využít replay-attack, protože komunikace je závislá na vybrané náhodné hodno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ložení hesel na server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oužívá se hashovací funkce</text:p>
                <text:list>
                  <text:list-item>
                    <text:p>při krádeži hashe nelze zjistit původní heslo</text:p>
                    <text:list>
                      <text:list-item>
                        <text:p>hashovací funkce jsou jednosměrné</text:p>
                      </text:list-item>
                    </text:list>
                  </text:list-item>
                  <text:list-item>
                    <text:p>lze využít útok hrubou silou</text:p>
                    <text:list>
                      <text:list-item>
                        <text:p>zkoušíme všechna možná hesla a počítáme hash</text:p>
                      </text:list-item>
                      <text:list-item>
                        <text:p>výsledek je stejný, jako uložený tvar → heslo nalezeno</text:p>
                      </text:list-item>
                    </text:list>
                  </text:list-item>
                  <text:list-item>
                    <text:p>jednodušší je slovníkový útok</text:p>
                    <text:list>
                      <text:list-item>
                        <text:p>zkoušíme zakódovat a porovnat omezený počet hesel</text:p>
                      </text:list-item>
                    </text:list>
                  </text:list-item>
                  <text:list-item>
                    <text:p>nejjednodušší jsou duhové tabulky</text:p>
                    <text:list>
                      <text:list-item>
                        <text:p>rainbow table → předpočítané hashe pro různá hes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ryptografická sůl</text:p>
          </draw:text-box>
        </draw:frame>
        <draw:frame presentation:style-name="pr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ochrana uloženého hesla</text:p>
                <text:list>
                  <text:list-item>
                    <text:p>znemožňuje použití duhových tabulek</text:p>
                  </text:list-item>
                  <text:list-item>
                    <text:p>sůl je náhodné číslo</text:p>
                    <text:list>
                      <text:list-item>
                        <text:p>při uložení hesla je sůl použita pro výpočet hashe</text:p>
                      </text:list-item>
                      <text:list-item>
                        <text:p>typicky 16, 24, 32, 64 bitů, ale i delší</text:p>
                      </text:list-item>
                    </text:list>
                  </text:list-item>
                  <text:list-item>
                    <text:p>při ověření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buď zkusíme všechny možné sol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ůže být náročné na výpočetní výkon, prodleva při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nebo je sůl uložena společně s hashem hes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nevadí to, protože stále nelze použít duhové tabul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M hash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ůvodní způsob uložení hesla</text:p>
                <text:list>
                  <text:list-item>
                    <text:p>pro uložení používáno do Windows NT</text:p>
                    <text:list>
                      <text:list-item>
                        <text:p>později používáno kvůli zpětné kompatibilitě</text:p>
                      </text:list-item>
                      <text:list-item>
                        <text:p>ve Windows Vista implicitně vypnuto</text:p>
                      </text:list-item>
                    </text:list>
                  </text:list-item>
                  <text:list-item>
                    <text:p>uložené heslo lze zjistit pomocí rainbow table (!!!)</text:p>
                  </text:list-item>
                </text:list>
              </text:list-item>
              <text:list-item>
                <text:p>uložení hesla</text:p>
                <text:list>
                  <text:list-item>
                    <text:p>heslo je převedeno na velká písmena</text:p>
                  </text:list-item>
                  <text:list-item>
                    <text:p>heslo je doplněno nulami na délku 14 bajtů</text:p>
                  </text:list-item>
                  <text:list-item>
                    <text:p>heslo je rozděleno na dvě poloviny (po 7 bajtech)</text:p>
                  </text:list-item>
                  <text:list-item>
                    <text:p>poloviny zvlášť zašifrovány pomocí D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5-12T09:38:18</meta:creation-date>
    <dc:date>2011-12-07T13:34:22</dc:date>
    <dc:creator>Milan Keršláger</dc:creator>
    <meta:editing-duration>PT5H19M51S</meta:editing-duration>
    <meta:editing-cycles>55</meta:editing-cycles>
    <meta:generator>LibreOffice/3.4$Unix LibreOffice_project/340m1$Build-402</meta:generator>
    <meta:document-statistic meta:object-count="125"/>
  </office:meta>
</office:document-meta>
</file>