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3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family="'Courier New'" style:font-family-generic="modern" style:font-pitch="fixed" fo:font-size="24pt" style:font-size-asian="24pt" style:font-size-complex="24pt"/>
    </style:style>
    <style:style style:name="T8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2. Služby Internetu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e-mail, koneference, usenet</text:span></text:p>
              </text:list-item>
              <text:list-item>
                <text:p><text:span text:style-name="T5"><text:s/></text:span><text:span text:style-name="T5">FTP, FTPS, SCP, SFTP</text:span></text:p>
              </text:list-item>
              <text:list-item>
                <text:p><text:span text:style-name="T5"><text:s/></text:span><text:span text:style-name="T5">kódování znaků, unicode</text:span></text:p>
              </text:list-item>
              <text:list-item>
                <text:p><text:span text:style-name="T5"><text:s/></text:span><text:span text:style-name="T5">VoIP, instatnt messaging</text:span></text:p>
              </text:list-item>
              <text:list-item>
                <text:p><text:span text:style-name="T5"><text:s/></text:span><text:span text:style-name="T5">NAT, maškaráda, firewall, proxy cache</text:span></text:p>
              </text:list-item>
            </text:list>
          </draw:text-box>
        </draw:frame>
        <draw:frame draw:style-name="gr3" draw:text-style-name="P5" draw:layer="layout" svg:width="4.3cm" svg:height="0.963cm" svg:x="1.7cm" svg:y="18.8cm">
          <draw:text-box>
            <text:p><text:span text:style-name="T3"><text:date style:data-style-name="D1" text:date-value="2012-10-30" text:fixed="true">30. 10. 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-mail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elektronická pošta</text:p>
                <text:list>
                  <text:list-item>
                    <text:p>pozor na záměnu: email je syntetický nátěr</text:p>
                  </text:list-item>
                  <text:list-item>
                    <text:p>1965 – MIT v USA</text:p>
                    <text:list>
                      <text:list-item>
                        <text:p>komunikace mezi uživateli sálového počítače</text:p>
                      </text:list-item>
                      <text:list-item>
                        <text:p>záhy přenos zpráv pomocí počítačové sítě</text:p>
                      </text:list-item>
                    </text:list>
                  </text:list-item>
                  <text:list-item>
                    <text:p>1969 – ARPANET</text:p>
                    <text:list>
                      <text:list-item>
                        <text:p>různé systémy přenosu zpráv</text:p>
                      </text:list-item>
                      <text:list-item>
                        <text:p>UUCP → offline přenos skrze komutované linky (telef.)</text:p>
                      </text:list-item>
                      <text:list-item>
                        <text:p>e-mail velmi populární → tzv. <text:span text:style-name="T6">killer application</text:span></text:p>
                      </text:list-item>
                    </text:list>
                  </text:list-item>
                  <text:list-item>
                    <text:p>1971 – znak @</text:p>
                    <text:list>
                      <text:list-item>
                        <text:p>sloužil k oddělení jména uživatele a názvu počíta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@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1971 – Ray Tomlinson</text:p>
                <text:list>
                  <text:list-item>
                    <text:p>zavináč, anglicky „<text:span text:style-name="T6">at</text:span>“</text:p>
                  </text:list-item>
                  <text:list-item>
                    <text:p>oddělení jména uživatele a jména počítače</text:p>
                  </text:list-item>
                  <text:list-item>
                    <text:p>původně poštovní adresa pro konkrétní počítač</text:p>
                    <text:list>
                      <text:list-item>
                        <text:p>používá se u nás: <text:a xlink:href="mailto:huzva@pluto.pslib.cz">huzva@pluto.pslib.cz</text:a></text:p>
                      </text:list-item>
                    </text:list>
                  </text:list-item>
                  <text:list-item>
                    <text:p>dnes je za zavináčem jméno domény</text:p>
                    <text:list>
                      <text:list-item>
                        <text:p>přijímající počítač je definován MX záznamy v DNS</text:p>
                      </text:list-item>
                      <text:list-item>
                        <text:p>pro běžného uživatele je technické řešení skry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X záznamy</text:p>
          </draw:text-box>
        </draw:frame>
        <draw:frame presentation:style-name="pr5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uloženo v DNS</text:p>
                <text:list>
                  <text:list-item>
                    <text:p>vlastnost každého záznamu v DNS</text:p>
                  </text:list-item>
                  <text:list-item>
                    <text:p>dnes zejména pro doménu</text:p>
                  </text:list-item>
                </text:list>
              </text:list-item>
              <text:list-item>
                <text:p>váha MX → záložní příjemci e-mailů</text:p>
                <text:list>
                  <text:list-item>
                    <text:p>čím menší, tím je příjemce „důležitější“</text:p>
                  </text:list-item>
                  <text:list-item>
                    <text:p>e-mail putuje k nejnižšímu MX → fronty e-mailů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5cm" svg:height="3.942cm" svg:x="1.5cm" svg:y="15cm">
          <draw:text-box>
            <text:list text:style-name="L1">
              <text:list-header>
                <text:p><text:span text:style-name="T7">$ </text:span><text:span text:style-name="T8">dig pslib.cz MX</text:span></text:p>
                <text:p><text:span text:style-name="T7"/></text:p>
                <text:p><text:span text:style-name="T7">;; ANSWER SECTION:</text:span></text:p>
                <text:p><text:span text:style-name="T7">pslib.cz. <text:s text:c="2"/>86400 <text:s/>IN <text:s/>MX 10 opteron.pslib.cz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 a odesílání e-mailů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PAM je nevyžádaná pošta</text:p>
                <text:list>
                  <text:list-item>
                    <text:p>hlavně reklamní e-maily</text:p>
                  </text:list-item>
                  <text:list-item>
                    <text:p>prudký nárůst a začátku komercializace Internetu</text:p>
                  </text:list-item>
                </text:list>
              </text:list-item>
              <text:list-item>
                <text:p>proto počítač přijímá e-mail pouze:</text:p>
                <text:list>
                  <text:list-item>
                    <text:p>pokud je konečným příjemcem</text:p>
                  </text:list-item>
                  <text:list-item>
                    <text:p>je-li MX pro konkrétní cílovou doménu</text:p>
                  </text:list-item>
                  <text:list-item>
                    <text:p>je-li to brána pro nějakou LAN</text:p>
                    <text:list>
                      <text:list-item>
                        <text:p>smtp.pslib.cz pro interní síť SPŠSE</text:p>
                      </text:list-item>
                      <text:list-item>
                        <text:p>SMTP typicky poskytuje provider pro své zákazníky:</text:p>
                        <text:list>
                          <text:list-item>
                            <text:p>smtp.iol.cz, smtp.seznam.cz, smtp.tul.cz, …</text:p>
                          </text:list-item>
                          <text:list-item>
                            <text:p>„zvenčí“ požadována autentizace uživatele (Seznam, Gmail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štovní schránka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typicky soubor nebo adresář</text:p>
                <text:list>
                  <text:list-item>
                    <text:p>každý uživatel má svůj</text:p>
                  </text:list-item>
                  <text:list-item>
                    <text:p>nová pošta → INBOX</text:p>
                  </text:list-item>
                  <text:list-item>
                    <text:p>možnost vytváření vlastních složek</text:p>
                    <text:list>
                      <text:list-item>
                        <text:p>uživatel si může třídit e-maily</text:p>
                      </text:list-item>
                    </text:list>
                  </text:list-item>
                  <text:list-item>
                    <text:p>čtení pomocí:</text:p>
                    <text:list>
                      <text:list-item>
                        <text:p>POP3</text:p>
                      </text:list-item>
                      <text:list-item>
                        <text:p>IMAP</text:p>
                      </text:list-item>
                      <text:list-item>
                        <text:p>webové rozhraní (webmail)</text:p>
                      </text:list-item>
                    </text:list>
                  </text:list-item>
                  <text:list-item>
                    <text:p>odesílání pomocí SM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éma přepravy e-mailu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jmy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MUA</text:p>
                <text:list>
                  <text:list-item>
                    <text:p>Mail User Agent</text:p>
                  </text:list-item>
                  <text:list-item>
                    <text:p>klient pro čtení elektronické pošty</text:p>
                    <text:list>
                      <text:list-item>
                        <text:p>Outlook, Thunderbird, K9, ...</text:p>
                      </text:list-item>
                    </text:list>
                  </text:list-item>
                </text:list>
              </text:list-item>
              <text:list-item>
                <text:p>MTA</text:p>
                <text:list>
                  <text:list-item>
                    <text:p>Mail Transfer Agent</text:p>
                  </text:list-item>
                  <text:list-item>
                    <text:p>přepravce elektronické pošty</text:p>
                    <text:list>
                      <text:list-item>
                        <text:p>Sendmail, Postfix, Exchange, ...</text:p>
                      </text:list-item>
                    </text:list>
                  </text:list-item>
                </text:list>
              </text:list-item>
              <text:list-item>
                <text:p>MDA</text:p>
                <text:list>
                  <text:list-item>
                    <text:p>Mail Delivery Agent – vhazuje e-mail do INBOX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posílání e-mailů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mail forwarding</text:p>
                <text:list>
                  <text:list-item>
                    <text:p>pozor na smyčky!</text:p>
                    <text:list>
                      <text:list-item>
                        <text:p>například co s chybovým hlášením</text:p>
                      </text:list-item>
                    </text:list>
                  </text:list-item>
                </text:list>
              </text:list-item>
              <text:list-item>
                <text:p>úloha pro MDA</text:p>
                <text:list>
                  <text:list-item>
                    <text:p>uživatel si může nastavit sám</text:p>
                  </text:list-item>
                  <text:list-item>
                    <text:p>automatické odpovědi</text:p>
                    <text:list>
                      <text:list-item>
                        <text:p>jsem na dovolené, přijedu dne …</text:p>
                      </text:list-item>
                      <text:list-item>
                        <text:p>mělo by se odeslat jen jednou</text:p>
                      </text:list-item>
                      <text:list-item>
                        <text:p>problém s elektronickými konferencem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3, IMAP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pro čtení elektronické pošty</text:p>
                <text:list>
                  <text:list-item>
                    <text:p>POP3</text:p>
                    <text:list>
                      <text:list-item>
                        <text:p>připojí se, stáhne poštu, (smaže INBOX), odpojí se</text:p>
                      </text:list-item>
                      <text:list-item>
                        <text:p>velmi jednoduchá implementace</text:p>
                      </text:list-item>
                    </text:list>
                  </text:list-item>
                  <text:list-item>
                    <text:p>IMAP</text:p>
                    <text:list>
                      <text:list-item>
                        <text:p>vzdálená správa celé poštovní schránky</text:p>
                      </text:list-item>
                      <text:list-item>
                        <text:p>klient je připojen celou dobu</text:p>
                      </text:list-item>
                      <text:list-item>
                        <text:p>možnost synchronizace, uložení pro offline čtení</text:p>
                      </text:list-item>
                      <text:list-item>
                        <text:p>prohledávání složek, přesouvání</text:p>
                      </text:list-item>
                      <text:list-item>
                        <text:p>více klientů k jedné poštovní schránce → koope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konference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ystém automatické distribuce e-mailů</text:p>
                <text:list>
                  <text:list-item>
                    <text:p>speciální program</text:p>
                  </text:list-item>
                  <text:list-item>
                    <text:p>udržuje seznam odběratelů</text:p>
                    <text:list>
                      <text:list-item>
                        <text:p>uživatel se může sám přihlásit, odhlásit, pozastavit...</text:p>
                      </text:list-item>
                      <text:list-item>
                        <text:p>po přijetí je e-mail odeslán všem členům konference</text:p>
                      </text:list-item>
                      <text:list-item>
                        <text:p>automatické vynutí, když se opakovaně nepodaří doručit</text:p>
                      </text:list-item>
                      <text:list-item>
                        <text:p>dnes typicky distribuce obchodních nabídek</text:p>
                      </text:list-item>
                    </text:list>
                  </text:list-item>
                  <text:list-item>
                    <text:p>typicky na nějaké téma</text:p>
                    <text:list>
                      <text:list-item>
                        <text:p>LKML → Linux kernel mailing list (high traffic)</text:p>
                      </text:list-item>
                      <text:list-item>
                        <text:p><text:a xlink:href="mailto:pedrada@pslib.cz">pedrada@pslib.cz</text:a>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enet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1979</text:p>
                <text:list>
                  <text:list-item>
                    <text:p>NNTP protokol</text:p>
                  </text:list-item>
                  <text:list-item>
                    <text:p>hierarchický systém témat diskuzí</text:p>
                    <text:list>
                      <text:list-item>
                        <text:p>cz.os.linux, comp.os.linux, alt.binaries.erotica, ...</text:p>
                      </text:list-item>
                    </text:list>
                  </text:list-item>
                  <text:list-item>
                    <text:p>příspěvky něco jako e-maily</text:p>
                    <text:list>
                      <text:list-item>
                        <text:p>umístěny na NNTP serverech</text:p>
                      </text:list-item>
                      <text:list-item>
                        <text:p>pro čtení zvláštní klient (někdy součást MUA)</text:p>
                      </text:list-item>
                      <text:list-item>
                        <text:p>NNTP servery se vzájemně synchronizují</text:p>
                      </text:list-item>
                    </text:list>
                  </text:list-item>
                  <text:list-item>
                    <text:p>dnes:</text:p>
                    <text:list>
                      <text:list-item>
                        <text:p>Google groups → webové rozhraní</text:p>
                      </text:list-item>
                      <text:list-item>
                        <text:p>přístup k NNTP serveru jen place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ektronická konference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automatické rozesílání elektronické pošty</text:p>
                <text:list>
                  <text:list-item>
                    <text:p>program – démon (mailman.pslib.cz)</text:p>
                  </text:list-item>
                  <text:list-item>
                    <text:p>seznam odběratelů</text:p>
                    <text:list>
                      <text:list-item>
                        <text:p>mohou mít vlastní nastavení, www rozhraní</text:p>
                      </text:list-item>
                      <text:list-item>
                        <text:p>lze se přihlásit/odhlásit</text:p>
                      </text:list-item>
                      <text:list-item>
                        <text:p>uzavřené, otevřené konference</text:p>
                      </text:list-item>
                    </text:list>
                  </text:list-item>
                  <text:list-item>
                    <text:p>e-mail poslaný na adresu konference je rozeslán</text:p>
                    <text:p>automaticky všem odběratelům</text:p>
                    <text:list>
                      <text:list-item>
                        <text:p>automatické vypnutí, když se e-maily vrací</text:p>
                      </text:list-item>
                      <text:list-item>
                        <text:p>checkpointy pro rozesílání velkého počtu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iketa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RFC 1855 <text:s/>(1995)</text:p>
                <text:list>
                  <text:list-item>
                    <text:p>pravidla chování na síti</text:p>
                    <text:list>
                      <text:list-item>
                        <text:p>platí pro elektronické konference, diskuze</text:p>
                      </text:list-item>
                    </text:list>
                  </text:list-item>
                  <text:list-item>
                    <text:p>flamewar</text:p>
                    <text:list>
                      <text:list-item>
                        <text:p>neúčelné „hádání se“ skrze elektronickou poštu apod.</text:p>
                      </text:list-item>
                    </text:list>
                  </text:list-item>
                  <text:list-item>
                    <text:p>odpovědi v e-mailech</text:p>
                    <text:list>
                      <text:list-item>
                        <text:p>v subjectu Re:, citujeme důležité úseky</text:p>
                      </text:list-item>
                    </text:list>
                  </text:list-item>
                  <text:list-item>
                    <text:p>přeposílání → Fwd: v subjectu</text:p>
                    <text:list>
                      <text:list-item>
                        <text:p>neposíláme zbytečnosti (viz HOAX)</text:p>
                      </text:list-item>
                      <text:list-item>
                        <text:p>přeposlaný text je v originálním znění, uvozen označe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iketa – 2.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právná volba subjectu</text:p>
                <text:list>
                  <text:list-item>
                    <text:p>usnadňujeme příjemci orientaci</text:p>
                  </text:list-item>
                </text:list>
              </text:list-item>
              <text:list-item>
                <text:p>automatický podpis v e-mailech</text:p>
                <text:list>
                  <text:list-item>
                    <text:p>stručný, výstižný (jméno, odkaz, adresa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TP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ile Transfer Protocol (1985)</text:p>
                <text:list>
                  <text:list-item>
                    <text:p>jeden z nejstarších protokolů Internetu</text:p>
                    <text:list>
                      <text:list-item>
                        <text:p>slouží pro přenos souborů</text:p>
                      </text:list-item>
                    </text:list>
                  </text:list-item>
                  <text:list-item>
                    <text:p>používá dvě spojení:</text:p>
                    <text:list>
                      <text:list-item>
                        <text:p>řídící (port 21) a datové (port 20)</text:p>
                      </text:list-item>
                      <text:list-item>
                        <text:p>řídící spojení přenáší příkazy</text:p>
                        <text:p>user, pass, list (dir), cd, pwd, get, put, binary, ascii, …</text:p>
                      </text:list-item>
                      <text:list-item>
                        <text:p>ascii přenos konvertuje LF → CR/LF (Unix → Windows)</text:p>
                      </text:list-item>
                    </text:list>
                  </text:list-item>
                  <text:list-item>
                    <text:p>anonymní FTP servery</text:p>
                    <text:list>
                      <text:list-item>
                        <text:p>šíření opensource SW apod.</text:p>
                      </text:list-item>
                      <text:list-item>
                        <text:p>uživatel ftp, anonymous; heslo je e-mail (někdy nemus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TP – 2.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ůvodně v otevřeném textu</text:p>
                <text:list>
                  <text:list-item>
                    <text:p>snadné odposlechnutí login + heslo</text:p>
                  </text:list-item>
                  <text:list-item>
                    <text:p>dnes FTPS → FTPES explicitní SSL/TLS</text:p>
                    <text:list>
                      <text:list-item>
                        <text:p>šifrovat se může jen řídící, případně oboje</text:p>
                      </text:list-item>
                    </text:list>
                  </text:list-item>
                </text:list>
              </text:list-item>
              <text:list-item>
                <text:p>dva režimy:</text:p>
                <text:list>
                  <text:list-item>
                    <text:p>pasivní: jako webový klient (navazuje spojení)</text:p>
                  </text:list-item>
                  <text:list-item>
                    <text:p>aktivní: dat. spojení navazuje server (vadí NAT)</text:p>
                  </text:list-item>
                </text:list>
              </text:list-item>
              <text:list-item>
                <text:p>možné automatizované přenosy dat</text:p>
                <text:list>
                  <text:list-item>
                    <text:p>velmi efektivní (malá rež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lienti pro FTP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klienti:</text:p>
                <text:list>
                  <text:list-item>
                    <text:p>FileZilla</text:p>
                    <text:list>
                      <text:list-item>
                        <text:p>opensource klient i server</text:p>
                      </text:list-item>
                    </text:list>
                  </text:list-item>
                  <text:list-item>
                    <text:p>ftp v příkazovém řádku Windows</text:p>
                  </text:list-item>
                  <text:list-item>
                    <text:p>lftp → Linux</text:p>
                    <text:list>
                      <text:list-item>
                        <text:p>pokročilé FTP</text:p>
                        <text:list>
                          <text:list-item>
                            <text:p>doplňování názvů souborů, na pozadí, opakování, dávky...</text:p>
                          </text:list-item>
                        </text:list>
                      </text:list-item>
                    </text:list>
                  </text:list-item>
                  <text:list-item>
                    <text:p>GUI klienti</text:p>
                    <text:list>
                      <text:list-item>
                        <text:p>musí parsovat odpovědi serveru</text:p>
                      </text:list-item>
                      <text:list-item>
                        <text:p>řídící spojení není snadno strojně zpracovateln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P, SFTP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nadstavba pro SSH</text:p>
                <text:list>
                  <text:list-item>
                    <text:p>využití šifrování a autentizace ze SSH</text:p>
                  </text:list-item>
                  <text:list-item>
                    <text:p>SCP vyžaduje shell (nebo omezený shell)</text:p>
                    <text:list>
                      <text:list-item>
                        <text:p>rozšíření terminálového připojení o přenos souborů</text:p>
                      </text:list-item>
                    </text:list>
                  </text:list-item>
                  <text:list-item>
                    <text:p>SFTP vyžaduje extra podporu klienta a serveru</text:p>
                    <text:list>
                      <text:list-item>
                        <text:p>zjednodušená obdoba FTP</text:p>
                      </text:list-item>
                    </text:list>
                  </text:list-item>
                </text:list>
              </text:list-item>
              <text:list-item>
                <text:p>klienti:</text:p>
                <text:list>
                  <text:list-item>
                    <text:p>WinSCP – český projekt (student VŠE)</text:p>
                  </text:list-item>
                  <text:list-item>
                    <text:p>FileZilla – podporuje SFT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ódování znaků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způsob převodu znaků na čísla</text:p>
                <text:list>
                  <text:list-item>
                    <text:p>ASCII</text:p>
                    <text:list>
                      <text:list-item>
                        <text:p>původ v USA → omezeno na anglosaskou abecedu</text:p>
                      </text:list-item>
                      <text:list-item>
                        <text:p>jeden znak = jeden bajt</text:p>
                        <text:list>
                          <text:list-item>
                            <text:p>problém s národními znaky</text:p>
                          </text:list-item>
                          <text:list-item>
                            <text:p>každý stát kóduje národní znaky jinak</text:p>
                          </text:list-item>
                        </text:list>
                      </text:list-item>
                      <text:list-item>
                        <text:p>ASCII adoptováno do sady norem ISO-8859</text:p>
                      </text:list-item>
                    </text:list>
                  </text:list-item>
                  <text:list-item>
                    <text:p>EBCDIC</text:p>
                    <text:list>
                      <text:list-item>
                        <text:p>původem od IBM</text:p>
                      </text:list-item>
                      <text:list-item>
                        <text:p>též 1 znak = 1 bajt</text:p>
                        <text:list>
                          <text:list-item>
                            <text:p>rozdělení na 4+4 bity (kategorie+číslo_znak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CII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American Standard for Information Interchange</text:p>
                <text:list>
                  <text:list-item>
                    <text:p>historicky nejúspěšnější</text:p>
                  </text:list-item>
                  <text:list-item>
                    <text:p>původně sedmibitový</text:p>
                    <text:list>
                      <text:list-item>
                        <text:p>tj. kódy 0 až 127, v horní části semigrafické znaky</text:p>
                      </text:list-item>
                      <text:list-item>
                        <text:p>tisknutelné znaky (písmena, čísla, speciální znaky)</text:p>
                      </text:list-item>
                      <text:list-item>
                        <text:p>řídící znaky → řízení terminálu, tiskáren</text:p>
                      </text:list-item>
                    </text:list>
                  </text:list-item>
                  <text:list-item>
                    <text:p>národní znaky umisťovány do horní části tabulky</text:p>
                    <text:list>
                      <text:list-item>
                        <text:p>ISO-8859-1 → západní Evropa, ISO-8859-2 → střední Evropa, atd.</text:p>
                      </text:list-item>
                    </text:list>
                  </text:list-item>
                  <text:list-item>
                    <text:p>snadné řazení: dále v abecedě → vyšší kód</text:p>
                  </text:list-item>
                  <text:list-item>
                    <text:p>malé → velké: jen přičteme 0x20 (tj. 32 desítkově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-8859-2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mezinárodní standard pro střední Evropu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ameničtí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roblém s grafickými kartami</text:p>
                <text:list>
                  <text:list-item>
                    <text:p>karta měla pevnou sadu znaků pro zobrazení</text:p>
                    <text:list>
                      <text:list-item>
                        <text:p>v paměti kód znaku v ACSII → čip zobrazil celý znak</text:p>
                      </text:list-item>
                      <text:list-item>
                        <text:p>relevantní jen pro textový režim</text:p>
                      </text:list-item>
                      <text:list-item>
                        <text:p>grafické programy (pro DOS) neexistovaly</text:p>
                      </text:list-item>
                    </text:list>
                  </text:list-item>
                  <text:list-item>
                    <text:p>bratři Kameničtí napsali ovladač klávesnice</text:p>
                    <text:list>
                      <text:list-item>
                        <text:p>místo českých znaků kódy podobných existujících</text:p>
                      </text:list-item>
                      <text:list-item>
                        <text:p>umožnilo číst český text, i když byl zobrazen pomocí znaků anglické ASCII tabulky</text:p>
                      </text:list-item>
                    </text:list>
                  </text:list-item>
                  <text:list-item>
                    <text:p>znaková sada není nikde registrována</text:p>
                    <text:list>
                      <text:list-item>
                        <text:p>jen české „udělej si sám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P852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kódování PC Latin 2</text:p>
                <text:list>
                  <text:list-item>
                    <text:p>kódování od IBM</text:p>
                  </text:list-item>
                  <text:list-item>
                    <text:p>POZOR: liší se od ISO Latin 2</text:p>
                    <text:list>
                      <text:list-item>
                        <text:p>tj. liší se od ISO-8859-2</text:p>
                      </text:list-item>
                    </text:list>
                  </text:list-item>
                  <text:list-item>
                    <text:p>používáno v DOSu</text:p>
                    <text:list>
                      <text:list-item>
                        <text:p>proto dodnes pro kódování názvů souborů</text:p>
                      </text:list-item>
                    </text:list>
                  </text:list-item>
                  <text:list-item>
                    <text:p>chyběly některé řídce používané zna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P1250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kódování pro češtinu ve Windows</text:p>
                <text:list>
                  <text:list-item>
                    <text:p>nemá oporu ve standardech</text:p>
                    <text:list>
                      <text:list-item>
                        <text:p>14 znaků jinak, než má ISO-8859-2</text:p>
                      </text:list-item>
                    </text:list>
                  </text:list-item>
                  <text:list-item>
                    <text:p>Microsoft použil „vlastní standard“</text:p>
                    <text:list>
                      <text:list-item>
                        <text:p>uzamčení uživatelů na platformě Windows</text:p>
                      </text:list-item>
                      <text:list-item>
                        <text:p>v rámci konkurenčního boje s Unixem (ISO-8859-2)</text:p>
                      </text:list-item>
                      <text:list-item>
                        <text:p>společné pro ČR, Polsko, Maďarsko</text:p>
                      </text:list-item>
                      <text:list-item>
                        <text:p>CP1252 pro západní Evropu takový podraz neobsahuje</text:p>
                      </text:list-item>
                      <text:list-item>
                        <text:p>registrováno u IANA, ale používání není doporučeno </text:p>
                      </text:list-item>
                    </text:list>
                  </text:list-item>
                  <text:list-item>
                    <text:p>původní korektní návrh snad ze Slušovic (SWS)</text:p>
                  </text:list-item>
                  <text:list-item>
                    <text:p>i ve Windows ustoupilo ve prospěch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ICODE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snaha obsáhnout všechny možné znaky</text:p>
                <text:list>
                  <text:list-item>
                    <text:p>projekt ISO-10646 vs. UNICODE</text:p>
                    <text:list>
                      <text:list-item>
                        <text:p>dohoda a v roce 1991 založeno Unicode Consorcium</text:p>
                      </text:list-item>
                      <text:list-item>
                        <text:p>původně jen 2<text:span text:style-name="T9">16</text:span> znaků = 65536 kódů → UTF-16</text:p>
                        <text:list>
                          <text:list-item>
                            <text:p>tzv. BMP → Basic Multilingual Plane</text:p>
                          </text:list-item>
                        </text:list>
                      </text:list-item>
                    </text:list>
                  </text:list-item>
                  <text:list-item>
                    <text:p>dnes už 110000 znaků</text:p>
                  </text:list-item>
                  <text:list-item>
                    <text:p>znaky se pouze přidávají, nikdy nemění</text:p>
                    <text:list>
                      <text:list-item>
                        <text:p>zajištěna zpětná 100% kompatibili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ódování UNICODE</text:p>
          </draw:text-box>
        </draw:frame>
        <draw:frame presentation:style-name="pr5" draw:layer="layout" svg:width="25.199cm" svg:height="15.086cm" svg:x="1.5cm" svg:y="4.914cm" presentation:class="outline" presentation:user-transformed="true">
          <draw:text-box>
            <text:list text:style-name="L2">
              <text:list-item>
                <text:p>UTF-16</text:p>
                <text:list>
                  <text:list-item>
                    <text:p>pouze pro BMP, umožňuje i vícebajtové sekvence</text:p>
                    <text:list>
                      <text:list-item>
                        <text:p>ve Windows vícebajtové sekvence neimplementovány</text:p>
                      </text:list-item>
                    </text:list>
                  </text:list-item>
                </text:list>
              </text:list-item>
              <text:list-item>
                <text:p>UTF-32</text:p>
                <text:list>
                  <text:list-item>
                    <text:p>pojme všechny znaky světa, ale plýtvání místem</text:p>
                  </text:list-item>
                </text:list>
              </text:list-item>
              <text:list-item>
                <text:p>UTF-8 → již na Internetu, má budoucnost</text:p>
                <text:list>
                  <text:list-item>
                    <text:p>přebírá jednobajtově spodní polovinu ASCII</text:p>
                    <text:list>
                      <text:list-item>
                        <text:p>tj. ASCII znaky zabírají jen jeden bajt</text:p>
                      </text:list-item>
                    </text:list>
                  </text:list-item>
                  <text:list-item>
                    <text:p>non-ASCII znaky → vícebajtové kódování (1–6 B)</text:p>
                    <text:list>
                      <text:list-item>
                        <text:p>nestejná délka znaků je problém při řazení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Řešení vícebajtových sekvencí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externí tabulka pro:</text:p>
                <text:list>
                  <text:list-item>
                    <text:p>řazení podle abecedy</text:p>
                    <text:list>
                      <text:list-item>
                        <text:p>tj. pořadí znaků v abecedě neodpovídá pořadí kódů</text:p>
                      </text:list-item>
                    </text:list>
                  </text:list-item>
                  <text:list-item>
                    <text:p>převod malá → velká písmena</text:p>
                  </text:list-item>
                </text:list>
              </text:list-item>
              <text:list-item>
                <text:p>řazení slov podle abecedy</text:p>
                <text:list>
                  <text:list-item>
                    <text:p>musí se brát ohled na vícebajtové sekvence</text:p>
                  </text:list-item>
                </text:list>
              </text:list-item>
              <text:list-item>
                <text:p>oboje je složitější, pomalejší</text:p>
                <text:list>
                  <text:list-item>
                    <text:p>stejně se řeší knihovnami → uživateli nevadí</text:p>
                  </text:list-item>
                  <text:list-item>
                    <text:p>algoritmy lze optimalizovat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oIP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Voice over IP</text:p>
                <text:list>
                  <text:list-item>
                    <text:p>původně přenos hlasu pomocí speciální sítě</text:p>
                  </text:list-item>
                  <text:list-item>
                    <text:p>dnes jako běžný datový přenos</text:p>
                    <text:list>
                      <text:list-item>
                        <text:p>snaha o využití stávající infrastruktury</text:p>
                      </text:list-item>
                      <text:list-item>
                        <text:p>využití rodiny protokolů TCP/IP</text:p>
                      </text:list-item>
                    </text:list>
                  </text:list-item>
                  <text:list-item>
                    <text:p>přenos zvuku (telefonního hovoru):</text:p>
                    <text:list>
                      <text:list-item>
                        <text:p>vhodná ztrátová komprimace zvukových dat</text:p>
                      </text:list-item>
                      <text:list-item>
                        <text:p>vhodný způsob přenosu dat → v reálném čase</text:p>
                      </text:list-item>
                      <text:list-item>
                        <text:p>vhodné zabezpečení proti ztrátě části dat</text:p>
                      </text:list-item>
                      <text:list-item>
                        <text:p>zabezpečení datové propustnosti → QoS</text:p>
                      </text:list-item>
                      <text:list-item>
                        <text:p>volba přenosového protokol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mprimace &amp; kodek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trátová komprese zvuku</text:p>
                <text:list>
                  <text:list-item>
                    <text:p>pro porozumění není potřeba plná kvalita zvuku</text:p>
                    <text:list>
                      <text:list-item>
                        <text:p>tj. odstranit „nepotřebné informace“</text:p>
                      </text:list-item>
                    </text:list>
                  </text:list-item>
                  <text:list-item>
                    <text:p>některé informace stejně ucho neslyší</text:p>
                    <text:list>
                      <text:list-item>
                        <text:p>tzv. akustiský model</text:p>
                      </text:list-item>
                      <text:list-item>
                        <text:p>počítá s překryvem frekvencí, omezením vnímavosti</text:p>
                      </text:list-item>
                    </text:list>
                  </text:list-item>
                  <text:list-item>
                    <text:p>podobně se chová tzv. „MP3“</text:p>
                    <text:list>
                      <text:list-item>
                        <text:p>kvalita je však závislá na použitých metodách</text:p>
                        <text:list>
                          <text:list-item>
                            <text:p>tj. implementace akustického modelu</text:p>
                          </text:list-item>
                          <text:list-item>
                            <text:p>tj. důkladná analýza vstupních da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nos dat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využití protokolu UDP</text:p>
                <text:list>
                  <text:list-item>
                    <text:p>neposkytuje žádné „záruky“</text:p>
                    <text:list>
                      <text:list-item>
                        <text:p>jen by to zdržovalo nebo hovor úplně znemožnilo</text:p>
                        <text:list>
                          <text:list-item>
                            <text:p>čekání na nepoškozená data by znamenalo výpadky a prodlevy</text:p>
                          </text:list-item>
                        </text:list>
                      </text:list-item>
                      <text:list-item>
                        <text:p>UDP je datagramová služba</text:p>
                      </text:list-item>
                    </text:list>
                  </text:list-item>
                  <text:list-item>
                    <text:p>zvuková informace je rozložena do více datagramů</text:p>
                    <text:list>
                      <text:list-item>
                        <text:p>v případě ztráty některých z nich je jen zhorší kvalita</text:p>
                      </text:list-item>
                      <text:list-item>
                        <text:p>stále může být dostatečná na to, aby člověk rozuměl</text:p>
                      </text:list-item>
                      <text:list-item>
                        <text:p>počítá se s tím, že si mozek spoustu věci „domyslí“</text:p>
                      </text:list-item>
                    </text:list>
                  </text:list-item>
                  <text:list-item>
                    <text:p>mobilní telefon používají datový tok 9,6kbps</text:p>
                    <text:list>
                      <text:list-item>
                        <text:p>je to na hranici únosnosti, ale zase více klientů najedno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Quality of Service</text:p>
                <text:list>
                  <text:list-item>
                    <text:p>záruka na šlužby</text:p>
                  </text:list-item>
                  <text:list-item>
                    <text:p>garantujeme, že bude možné přenést alespoň X</text:p>
                  </text:list-item>
                  <text:list-item>
                    <text:p>programátor se s tím může nějak vyrovnat</text:p>
                  </text:list-item>
                  <text:list-item>
                    <text:p>je to opak běžného fungování Internetu</text:p>
                    <text:list>
                      <text:list-item>
                        <text:p>je-li převis poptávky, musí si všichni o něco víc počkat</text:p>
                      </text:list-item>
                    </text:list>
                  </text:list-item>
                  <text:list-item>
                    <text:p>zajišťuje se na routerech (směrovačích)</text:p>
                    <text:list>
                      <text:list-item>
                        <text:p>upřednostňujeme určitá data (tj. VoIP data)</text:p>
                        <text:list>
                          <text:list-item>
                            <text:p>lze staticky i dynamicky (není-li VoIP, surfař se zaraduje)</text:p>
                          </text:list-item>
                        </text:list>
                      </text:list-item>
                      <text:list-item>
                        <text:p>upřednostnění na úkor běžných služeb</text:p>
                        <text:list>
                          <text:list-item>
                            <text:p>surfaři si trochu počkaj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nosové protokoly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H.323</text:p>
                <text:list>
                  <text:list-item>
                    <text:p>podle ITU-T (NetMeeting, Ekiga)</text:p>
                  </text:list-item>
                  <text:list-item>
                    <text:p>je na ústupu</text:p>
                  </text:list-item>
                </text:list>
              </text:list-item>
              <text:list-item>
                <text:p>SIP</text:p>
                <text:list>
                  <text:list-item>
                    <text:p>zjednodušení proti H.323</text:p>
                    <text:list>
                      <text:list-item>
                        <text:p>vychází z protokolů HTTP a SMTP</text:p>
                      </text:list-item>
                      <text:list-item>
                        <text:p>používá UDP, port 5060, ale může i TCP</text:p>
                      </text:list-item>
                    </text:list>
                  </text:list-item>
                  <text:list-item>
                    <text:p>další spolupracující protokoly pro:</text:p>
                    <text:list>
                      <text:list-item>
                        <text:p>řízení SDP, data RTP</text:p>
                      </text:list-item>
                    </text:list>
                  </text:list-item>
                  <text:list-item>
                    <text:p>přímé spojení klientů nebo přes ústřednu(-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lší o VoIP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kype</text:p>
                <text:list>
                  <text:list-item>
                    <text:p>vlastní proprietální protokol</text:p>
                  </text:list-item>
                </text:list>
              </text:list-item>
              <text:list-item>
                <text:p>SIP</text:p>
                <text:list>
                  <text:list-item>
                    <text:p>klienti do mobilních telefonů</text:p>
                  </text:list-item>
                  <text:list-item>
                    <text:p>OSS implementace ústředny: Asterix</text:p>
                  </text:list-item>
                </text:list>
              </text:list-item>
              <text:list-item>
                <text:p>ENUM</text:p>
                <text:list>
                  <text:list-item>
                    <text:p>zjednodušeně: vazba tel. čísla na URI služby</text:p>
                  </text:list-item>
                  <text:list-item>
                    <text:p>uživatel volí, kam se mu volající „dovolá“</text:p>
                    <text:list>
                      <text:list-item>
                        <text:p>+420-123-465-789 → sip:<text:a xlink:href="mailto:56789@firma.cz">56789@firma.cz</text:a></text:p>
                      </text:list-item>
                      <text:list-item>
                        <text:p>navázané na DNS, zjišťuje si klient před volání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nt Messaging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ředávání zpráv</text:p>
                <text:list>
                  <text:list-item>
                    <text:p>online</text:p>
                    <text:list>
                      <text:list-item>
                        <text:p>oba musí být připojeni ke službě (Skype)</text:p>
                      </text:list-item>
                    </text:list>
                  </text:list-item>
                  <text:list-item>
                    <text:p>offline</text:p>
                    <text:list>
                      <text:list-item>
                        <text:p>zpráva čeká na serveru (ICQ, chat na Facebooku)</text:p>
                      </text:list-item>
                    </text:list>
                  </text:list-item>
                </text:list>
              </text:list-item>
              <text:list-item>
                <text:p>různí klienti, různé protokoly</text:p>
                <text:list>
                  <text:list-item>
                    <text:p>Skype, NetMeeting, ICQ → uzavřený protokol</text:p>
                  </text:list-item>
                  <text:list-item>
                    <text:p>Jabber, Google Talk → otevřený protokol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05-12T08:56:07</meta:creation-date>
    <meta:editing-duration>PT2H57M33S</meta:editing-duration>
    <meta:editing-cycles>66</meta:editing-cycles>
    <dc:date>2012-10-30T14:01:21.08</dc:date>
    <meta:generator>LibreOffice/3.6$Windows_x86 LibreOffice_project/932b512-69e3009-7a10e5c-fc86223-a55908</meta:generator>
    <meta:document-statistic meta:object-count="166"/>
  </office:meta>
</office:document-meta>
</file>