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" style:family="text">
      <style:text-properties style:text-underline-style="non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1. Stavba počít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chéma počítače, platforma</text:span></text:p>
              </text:list-item>
              <text:list-item>
                <text:p><text:span text:style-name="T5"><text:s/></text:span><text:span text:style-name="T5">blokové schéma počítače</text:span></text:p>
              </text:list-item>
              <text:list-item>
                <text:p><text:span text:style-name="T5"><text:s/></text:span><text:span text:style-name="T5">základní deska</text:span></text:p>
              </text:list-item>
              <text:list-item>
                <text:p><text:span text:style-name="T5"><text:s/></text:span><text:span text:style-name="T5">čipová sada</text:span></text:p>
              </text:list-item>
              <text:list-item>
                <text:p><text:span text:style-name="T5"><text:s/></text:span><text:span text:style-name="T5">RTC</text:span></text:p>
              </text:list-item>
              <text:list-item>
                <text:p><text:span text:style-name="T5"><text:s/></text:span><text:span text:style-name="T5">zdroj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9-07" text:fixed="true">7.9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počítač je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9. století): mlýnice (CPU), sklad (RAM, disk)</text:p>
                  </text:list-item>
                </text:list>
              </text:list-item>
              <text:list-item>
                <text:p>dva teoretické návrhy:</text:p>
                <text:list>
                  <text:list-item>
                    <text:p>Von Neumannovo schéma</text:p>
                  </text:list-item>
                  <text:list-item>
                    <text:p>Harvardské schéma</text:p>
                  </text:list-item>
                </text:list>
              </text:list-item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5" draw:text-style-name="P7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10.5cm" svg:height="4.4cm" svg:x="8.6cm" svg:y="13.1cm">
          <text:p text:style-name="P1"><text:span text:style-name="T6">Paměť</text:span></text:p>
          <text:p text:style-name="P1"><text:span text:style-name="T6">(data,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9" draw:layer="layout" svg:width="3.749cm" svg:height="1.673cm" svg:x="2.552cm" svg:y="7.7cm">
          <draw:text-box>
            <text:p><text:span text:style-name="T2">Vstup</text:span></text:p>
          </draw:text-box>
        </draw:frame>
        <draw:frame draw:style-name="gr7" draw:text-style-name="P9" draw:layer="layout" svg:width="4.38cm" svg:height="1.673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5" draw:text-style-name="P7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6">data</text:span></text:p>
        </draw:rect>
        <draw:line draw:style-name="gr6" draw:text-style-name="P1" draw:layer="layout" svg:x1="6.5cm" svg:y1="11.6cm" svg:x2="10.5cm" svg:y2="11.6cm">
          <text:p/>
        </draw:line>
        <draw:line draw:style-name="gr6" draw:text-style-name="P1" draw:layer="layout" svg:x1="17cm" svg:y1="11.6cm" svg:x2="21cm" svg:y2="11.6cm">
          <text:p/>
        </draw:line>
        <draw:frame draw:style-name="gr7" draw:text-style-name="P9" draw:layer="layout" svg:width="3.749cm" svg:height="1.673cm" svg:x="2.552cm" svg:y="10.7cm">
          <draw:text-box>
            <text:p><text:span text:style-name="T2">Vstup</text:span></text:p>
          </draw:text-box>
        </draw:frame>
        <draw:frame draw:style-name="gr7" draw:text-style-name="P9" draw:layer="layout" svg:width="4.38cm" svg:height="1.673cm" svg:x="21.2cm" svg:y="10.7cm">
          <draw:text-box>
            <text:p><text:span text:style-name="T2">Výstup</text:span></text:p>
          </draw:text-box>
        </draw:frame>
        <draw:line draw:style-name="gr6" draw:text-style-name="P1" draw:layer="layout" svg:x1="13cm" svg:y1="13.6cm" svg:x2="13cm" svg:y2="16.1cm">
          <text:p/>
        </draw:line>
        <draw:line draw:style-name="gr6" draw:text-style-name="P1" draw:layer="layout" svg:x1="14.5cm" svg:y1="16.1cm" svg:x2="14.5cm" svg:y2="13.6cm">
          <text:p/>
        </draw:line>
        <draw:rect draw:style-name="gr5" draw:text-style-name="P8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6" draw:text-style-name="P1" draw:layer="layout" svg:x1="13.7cm" svg:y1="7.6cm" svg:x2="13.7cm" svg:y2="9.6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Jiná schémata počítačů</text:p>
          </draw:text-box>
        </draw:frame>
        <draw:frame presentation:style-name="pr5" draw:layer="layout" svg:width="25.199cm" svg:height="16.474cm" svg:x="1.4cm" svg:y="2.914cm" presentation:class="outline" presentation:user-transformed="true">
          <draw:text-box>
            <text:list text:style-name="L2">
              <text:list-item>
                <text:p>multiprocesory</text:p>
                <text:list>
                  <text:list-item>
                    <text:p>více CPU na základní desce, jedna paměť</text:p>
                    <text:list>
                      <text:list-item>
                        <text:p>NUMA (AMD) <text:span text:style-name="T7">→</text:span> každý CPU „vlastní“ paměť</text:p>
                      </text:list-item>
                    </text:list>
                  </text:list-item>
                  <text:list-item>
                    <text:p>dříve více fyzických CPU, dnes více jader</text:p>
                  </text:list-item>
                </text:list>
              </text:list-item>
              <text:list-item>
                <text:p>multipočítače</text:p>
                <text:list>
                  <text:list-item>
                    <text:p>více počítačů, CPU mají různou paměť</text:p>
                  </text:list-item>
                  <text:list-item>
                    <text:p>vytvářejí se z nich <text:span text:style-name="T8">clustery (např. pro filmové triky)</text:span></text:p>
                  </text:list-item>
                </text:list>
              </text:list-item>
              <text:list-item>
                <text:p>dnes nevyhraněné schéma</text:p>
                <text:list>
                  <text:list-item>
                    <text:p>řadič DMA (ISA), BusMaster (PCI)</text:p>
                    <text:list>
                      <text:list-item>
                        <text:p>přenosy mezi pamětí na I/O bez účasti CPU</text:p>
                      </text:list-item>
                    </text:list>
                  </text:list-item>
                  <text:list-item>
                    <text:p>ochrana paměti, NX bit, logické členění prosto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atforma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e</text:p>
              </text:list-item>
            </text:list>
            <text:list text:style-name="L2">
              <text:list-item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e</text:p>
              </text:list-item>
            </text:list>
            <text:list text:style-name="L2">
              <text:list-item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é schéma počítače</text:p>
          </draw:text-box>
        </draw:frame>
        <draw:rect draw:style-name="gr5" draw:text-style-name="P3" draw:layer="layout" svg:width="9cm" svg:height="3.5cm" svg:x="9.5cm" svg:y="5cm">
          <text:p text:style-name="P3"><text:span text:style-name="T9">Severní můstek</text:span></text:p>
          <text:p text:style-name="P3"><text:span text:style-name="T9">Nortbridge</text:span></text:p>
        </draw:rect>
        <draw:rect draw:style-name="gr5" draw:text-style-name="P3" draw:layer="layout" svg:width="4cm" svg:height="3.5cm" svg:x="2.5cm" svg:y="5cm">
          <text:p text:style-name="P3"><text:span text:style-name="T2">CPU</text:span></text:p>
        </draw:rect>
        <draw:rect draw:style-name="gr5" draw:text-style-name="P3" draw:layer="layout" svg:width="4cm" svg:height="3.5cm" svg:x="21.5cm" svg:y="5cm">
          <text:p text:style-name="P3"><text:span text:style-name="T2">RAM</text:span></text:p>
        </draw:rect>
        <draw:line draw:style-name="gr8" draw:text-style-name="P1" draw:layer="layout" svg:x1="6.5cm" svg:y1="6.7cm" svg:x2="9.5cm" svg:y2="6.7cm">
          <text:p/>
        </draw:line>
        <draw:line draw:style-name="gr8" draw:text-style-name="P1" draw:layer="layout" svg:x1="18.5cm" svg:y1="6.7cm" svg:x2="21.5cm" svg:y2="6.7cm">
          <text:p/>
        </draw:line>
        <draw:rect draw:style-name="gr5" draw:text-style-name="P3" draw:layer="layout" svg:width="6.4cm" svg:height="3.5cm" svg:x="1.6cm" svg:y="11.5cm">
          <text:p text:style-name="P3"><text:span text:style-name="T10">PCI Express</text:span></text:p>
          <text:p text:style-name="P3"><text:span text:style-name="T10">(sloty 16x)</text:span></text:p>
        </draw:rect>
        <draw:rect draw:style-name="gr5" draw:text-style-name="P3" draw:layer="layout" svg:width="6.5cm" svg:height="3.5cm" svg:x="10.8cm" svg:y="11.5cm">
          <text:p text:style-name="P3"><text:span text:style-name="T9">Jižní můstek</text:span></text:p>
          <text:p text:style-name="P3"><text:span text:style-name="T9">Southbridge</text:span></text:p>
        </draw:rect>
        <draw:rect draw:style-name="gr5" draw:text-style-name="P3" draw:layer="layout" svg:width="4.5cm" svg:height="3.5cm" svg:x="19.8cm" svg:y="16cm">
          <text:p text:style-name="P3"><text:span text:style-name="T10">Super I/O</text:span></text:p>
        </draw:rect>
        <draw:rect draw:style-name="gr5" draw:text-style-name="P3" draw:layer="layout" svg:width="3.5cm" svg:height="2cm" svg:x="3.6cm" svg:y="17.5cm">
          <text:p text:style-name="P3"><text:span text:style-name="T11">BIOS</text:span></text:p>
        </draw:rect>
        <draw:rect draw:style-name="gr5" draw:text-style-name="P3" draw:layer="layout" svg:width="8.5cm" svg:height="2cm" svg:x="9.5cm" svg:y="17.5cm">
          <text:p text:style-name="P3"><text:span text:style-name="T11">PCI, IDE, audio, USB</text:span></text:p>
        </draw:rect>
        <draw:line draw:style-name="gr8" draw:text-style-name="P1" draw:layer="layout" svg:x1="10.5cm" svg:y1="8.5cm" svg:x2="5cm" svg:y2="11.5cm">
          <text:p/>
        </draw:line>
        <draw:line draw:style-name="gr8" draw:text-style-name="P1" draw:layer="layout" svg:x1="14cm" svg:y1="8.5cm" svg:x2="14cm" svg:y2="11.5cm">
          <text:p/>
        </draw:line>
        <draw:line draw:style-name="gr8" draw:text-style-name="P1" draw:layer="layout" svg:x1="7cm" svg:y1="17.5cm" svg:x2="11cm" svg:y2="15cm">
          <text:p/>
        </draw:line>
        <draw:line draw:style-name="gr8" draw:text-style-name="P1" draw:layer="layout" svg:x1="17.3cm" svg:y1="15cm" svg:x2="19.8cm" svg:y2="17cm">
          <text:p/>
        </draw:line>
        <draw:line draw:style-name="gr8" draw:text-style-name="P1" draw:layer="layout" svg:x1="14cm" svg:y1="15cm" svg:x2="14cm" svg:y2="17.5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deska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zásadě „hlavní“ součást počítače</text:p>
                <text:list>
                  <text:list-item>
                    <text:p>původně jen propojovací deska</text:p>
                    <text:list>
                      <text:list-item>
                        <text:p>i pro připojení myši a klávesnice byla potřeba I/O karta</text:p>
                      </text:list-item>
                      <text:list-item>
                        <text:p>doplňky se zasouvají do standardizovaných patic</text:p>
                      </text:list-item>
                      <text:list-item>
                        <text:p>propojení zajišťují sběrnice, rozvádí se i napájení</text:p>
                      </text:list-item>
                      <text:list-item>
                        <text:p>vše v několika vrstvách (dnes běžně přes 10)</text:p>
                      </text:list-item>
                    </text:list>
                  </text:list-item>
                  <text:list-item>
                    <text:p>dnes nese mnoho dalších prvků</text:p>
                    <text:list>
                      <text:list-item>
                        <text:p>grafická karta, síťová karta, zvuková karta, řadič, I/O, ...</text:p>
                      </text:list-item>
                      <text:list-item>
                        <text:p>hlavní obvody tvoří <text:span text:style-name="T12">čipová sada</text:span> (chipset)</text:p>
                      </text:list-item>
                    </text:list>
                  </text:list-item>
                  <text:list-item>
                    <text:p>deska je typicky určena pro konkrétní procesor</text:p>
                    <text:list>
                      <text:list-item>
                        <text:p>výjimkou byly tzv. overdri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pová sada</text:p>
          </draw:text-box>
        </draw:frame>
        <draw:frame presentation:style-name="pr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integrované služební obvody</text:p>
                <text:list>
                  <text:list-item>
                    <text:p>dříve kolem procesoru desítky obvodů</text:p>
                  </text:list-item>
                  <text:list-item>
                    <text:p>vysoký stupeň integrace šetří náklad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ever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vislý na CPU, vysoké komunikační rychlosti</text:p>
                      </text:list-item>
                      <text:list-item>
                        <text:p>rychlé sběrnice FSB (Front Side Bus), PCIe 16x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již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drží déle (univerzálnější), pomalejší zařízení</text:p>
                      </text:list-item>
                      <text:list-item>
                        <text:p>se severním propojen sběrnicí (speciální, PCI, atp.)</text:p>
                      </text:list-item>
                      <text:list-item>
                        <text:p>pro I/O obvody existoval Super I/O</text:p>
                        <text:list>
                          <text:list-item>
                            <text:p>paralelní a sérové porty, floppy disk, klávesnice, my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TC</text:p>
          </draw:text-box>
        </draw:frame>
        <draw:frame presentation:style-name="pr5" draw:layer="layout" svg:width="25.199cm" svg:height="14.894cm" svg:x="1.4cm" svg:y="4.614cm" presentation:class="outline" presentation:user-transformed="true">
          <draw:text-box>
            <text:list text:style-name="L2">
              <text:list-item>
                <text:p>Real-time clock („hodiny reálného času“)</text:p>
                <text:list>
                  <text:list-item>
                    <text:p>udržuje informace o čase</text:p>
                    <text:list>
                      <text:list-item>
                        <text:p>Windows → RTC obsahuje místní čas</text:p>
                        <text:list>
                          <text:list-item>
                            <text:p>při změně zóny nebo letní/zimní se naslepo čas posune</text:p>
                          </text:list-item>
                          <text:list-item>
                            <text:p>může se stát, že se to provede několikrát, výsledek je špatně</text:p>
                          </text:list-item>
                        </text:list>
                      </text:list-item>
                      <text:list-item>
                        <text:p>Unixové systémy → místní či lépe UTC (nultý poledník)</text:p>
                        <text:list>
                          <text:list-item>
                            <text:p>umožňuje přičítat/odečítat letní čas nebo časové zóny</text:p>
                          </text:list-item>
                          <text:list-item>
                            <text:p>neovlivňuje se čas v RTC → nedojde k omylu</text:p>
                          </text:list-item>
                        </text:list>
                      </text:list-item>
                    </text:list>
                  </text:list-item>
                  <text:list-item>
                    <text:p>při vypnutém napájení lithiová baterie</text:p>
                    <text:list>
                      <text:list-item>
                        <text:p>udržuje též malou CMOS paměť (s nastavením BIOSu)</text:p>
                      </text:list-item>
                    </text:list>
                  </text:list-item>
                  <text:list-item>
                    <text:p>při startu počítače se čas přečte</text:p>
                    <text:list>
                      <text:list-item>
                        <text:p>za běhu operačního systému se již RTC nepoužív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pájecí zdroj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anglická zkratka PSU (Power Supply Unit)</text:p>
                <text:list>
                  <text:list-item>
                    <text:p>zajišťuje nízké napětí pro komponenty počítače</text:p>
                    <text:list>
                      <text:list-item>
                        <text:p>dnes je základem je 3,3V, 5V, 12V, historicky -12V a -5V</text:p>
                      </text:list-item>
                      <text:list-item>
                        <text:p>trvale 5V standby (trvale napájení vybraných částí)</text:p>
                        <text:list>
                          <text:list-item>
                            <text:p>podpora zapnutí nízkonapěťovým tlačítkem, Wake-on-LAN apod.</text:p>
                          </text:list-item>
                          <text:list-item>
                            <text:p>od zdrojů ATX (starší AT zdroje měly fyzický síťový vypínač)</text:p>
                          </text:list-item>
                        </text:list>
                      </text:list-item>
                    </text:list>
                  </text:list-item>
                  <text:list-item>
                    <text:p>standard AT, ATX, dnes ATX12V + další konektory</text:p>
                  </text:list-item>
                  <text:list-item>
                    <text:p>síťové napětí 100V až 240V, 50 nebo 60 Hz</text:p>
                  </text:list-item>
                  <text:list-item>
                    <text:p>dnes požadován výkon cca 350W</text:p>
                    <text:list>
                      <text:list-item>
                        <text:p>více pro víceprocesorové stroje, více disků či GPU</text:p>
                      </text:list-item>
                    </text:list>
                  </text:list-item>
                  <text:list-item>
                    <text:p>PFC – zvýšení účiníku (platí se za W, ne za 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1T11:00:14</meta:creation-date>
    <meta:editing-duration>PT9M37S</meta:editing-duration>
    <meta:editing-cycles>7</meta:editing-cycles>
    <meta:generator>LibreOffice/3.5$Linux_X86_64 LibreOffice_project/350m1$Build-2</meta:generator>
    <dc:date>2012-10-12T13:25:22</dc:date>
    <dc:creator>Milan Keršláger</dc:creator>
    <meta:document-statistic meta:object-count="99"/>
  </office:meta>
</office:document-meta>
</file>