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Arial" style:font-family-generic="swiss" style:font-pitch="variable" fo:font-weight="bold" style:font-weight-asian="bold" style:font-weight-complex="bold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'Courier New'" style:font-family-generic="modern" style:font-pitch="fixed" fo:font-size="16pt" style:font-size-asian="16pt" style:font-size-complex="16pt"/>
    </style:style>
    <style:style style:name="T1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2. Komunikace mezi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eziprocesová komunikace</text:span></text:p>
              </text:list-item>
              <text:list-item>
                <text:p><text:span text:style-name="T5"><text:s/></text:span><text:span text:style-name="T5">soubor, sdílená paměť</text:span></text:p>
              </text:list-item>
              <text:list-item>
                <text:p><text:span text:style-name="T5"><text:s/></text:span><text:span text:style-name="T5">mapování souborů do paměti</text:span></text:p>
              </text:list-item>
              <text:list-item>
                <text:p><text:span text:style-name="T5"><text:s/></text:span><text:span text:style-name="T5">signály, zasílání zpráv</text:span></text:p>
              </text:list-item>
              <text:list-item>
                <text:p><text:span text:style-name="T5"><text:s/></text:span><text:span text:style-name="T5">roura, pojmenovaná roura, IPC soket</text:span></text:p>
              </text:list-item>
              <text:list-item>
                <text:p><text:span text:style-name="T5"><text:s/></text:span><text:span text:style-name="T5">zamykání souborů, souborové zámk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5-27" text:fixed="true">27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čely komunikace</text:p>
          </draw:text-box>
        </draw:frame>
        <draw:frame presentation:style-name="pr5" draw:layer="layout" svg:width="25.199cm" svg:height="14.078cm" svg:x="1.4cm" svg:y="4.914cm" presentation:class="outline" presentation:user-transformed="true">
          <draw:text-box>
            <text:list text:style-name="L2">
              <text:list-item>
                <text:p>Inter-Process Communication (IPC)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multiprogram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úloha je rozdělena na více samostatných úloh, aby mohly být zpracovávány odděleně</text:p>
                      </text:list-item>
                      <text:list-item>
                        <text:p>je nutné zajistit synchronizaci, signalizaci a výměnu d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clust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ýpočty probíhají na oddělených počítačích</text:p>
                      </text:list-item>
                      <text:list-item>
                        <text:p>je nutné zajistit synchronizaci, signalizaci a výměnu dat při využití počítačové sítě</text:p>
                      </text:list-item>
                    </text:list>
                  </text:list-item>
                  <text:list-item>
                    <text:p>vzniká problém <text:span text:style-name="T7">souběhu</text:span></text:p>
                    <text:list>
                      <text:list-item>
                        <text:p><text:span text:style-name="T6">problém současného zápisu více procesů do stejných d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nebo více procesů modifikuje stejná data</text:p>
                <text:list>
                  <text:list-item>
                    <text:p>pokud by procesy byly spuštěny samostatně, k problému by nedošlo</text:p>
                  </text:list-item>
                  <text:list-item>
                    <text:p>vznikají mysteriózní chyby</text:p>
                  </text:list-item>
                </text:list>
              </text:list-item>
              <text:list-item>
                <text:p>ohrožená data mohou být uložena různě:</text:p>
                <text:list>
                  <text:list-item>
                    <text:p>data operačního systému: paměť jádra OS</text:p>
                  </text:list-item>
                  <text:list-item>
                    <text:p>uživatelská data: soubor, sdílená paměť</text:p>
                  </text:list-item>
                  <text:list-item>
                    <text:p>thready: z principu mají sdíle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ze života</text:p>
          </draw:text-box>
        </draw:frame>
        <draw:frame presentation:style-name="pr5" draw:layer="layout" svg:width="25.6cm" svg:height="13.64cm" svg:x="1.4cm" svg:y="4.914cm" presentation:class="outline" presentation:user-transformed="true">
          <draw:text-box>
            <text:list text:style-name="L2">
              <text:list-item>
                <text:p>sekretářka přidává všem zaměstnancům 100 Kč</text:p>
                <text:list>
                  <text:list-item>
                    <text:p>její program načte sdílená data</text:p>
                  </text:list-item>
                  <text:list-item>
                    <text:p>sekretářka přičte 100 Kč</text:p>
                  </text:list-item>
                  <text:list-item>
                    <text:p>data jsou uložena do sdíleného úložiště</text:p>
                  </text:list-item>
                </text:list>
              </text:list-item>
              <text:list-item>
                <text:p>šéf se rozhoduje o přidělení prémie 500 Kč</text:p>
                <text:list>
                  <text:list-item>
                    <text:p>sekretářka načte další, ale odejde udělat kafe</text:p>
                  </text:list-item>
                  <text:list-item>
                    <text:p>šéf načte stejná data, přičte 500 a data uloží</text:p>
                  </text:list-item>
                  <text:list-item>
                    <text:p>sekretářka přijde, přičte 100 k původní částce</text:p>
                  </text:list-item>
                  <text:list-item>
                    <text:p>sekretářka přepíše výsledek, 500 Kč se ztra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v počítači</text:p>
          </draw:text-box>
        </draw:frame>
        <draw:frame presentation:style-name="pr5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vytváření souborů</text:p>
                <text:list>
                  <text:list-item>
                    <text:p>soubor musí mít v adresáři unikátní jméno</text:p>
                  </text:list-item>
                  <text:list-item>
                    <text:p>nové nejprve testujeme, pak teprve vytváříme</text:p>
                  </text:list-item>
                  <text:list-item>
                    <text:p>může dojít k přerušení mezi testem a vytvořením</text:p>
                  </text:list-item>
                  <text:list-item>
                    <text:p>nutnost <text:span text:style-name="T7">atomické operace</text:span> (typicky v jádru OS)</text:p>
                  </text:list-item>
                </text:list>
              </text:list-item>
              <text:list-item>
                <text:p>přístup do SQL databáze</text:p>
                <text:list>
                  <text:list-item>
                    <text:p>aktualizace několika položek <text:span text:style-name="T8">→ nekonzistence dat</text:span></text:p>
                  </text:list-item>
                  <text:list-item>
                    <text:p><text:span text:style-name="T8">ne vše lze vyřešit jako jedinou SQL instrukci</text:span></text:p>
                  </text:list-item>
                  <text:list-item>
                    <text:p><text:span text:style-name="T8">používá se </text:span><text:span text:style-name="T9">zamykání (souboru, semafory apod.)</text:span></text:p>
                    <text:list>
                      <text:list-item>
                        <text:p><text:span text:style-name="T9">vzniká</text:span><text:span text:style-name="T8"> však nový problém „</text:span><text:span text:style-name="T9">uváznutí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5.773cm" svg:x="1.4cm" svg:y="4.514cm" presentation:class="outline" presentation:user-transformed="true">
          <draw:text-box>
            <text:list text:style-name="L2">
              <text:list-item>
                <text:p>proběhne jako jeden celek</text:p>
                <text:list>
                  <text:list-item>
                    <text:p>operaci nelze přerušit</text:p>
                    <text:list>
                      <text:list-item>
                        <text:p>výsledek (všechny výsledky) se projeví najednou</text:p>
                      </text:list-item>
                    </text:list>
                  </text:list-item>
                  <text:list-item>
                    <text:p>nejlépe jedna strojová instrukce</text:p>
                  </text:list-item>
                </text:list>
              </text:list-item>
              <text:list-item>
                <text:p>delší (složitější) operace nejsou atomické</text:p>
                <text:list>
                  <text:list-item>
                    <text:p>atomicitu je možné zajistit jinými prostředky</text:p>
                    <text:list>
                      <text:list-item>
                        <text:p>zákaz přerušení, instrukce TSL, semafory</text:p>
                        <text:list>
                          <text:list-item>
                            <text:p>tj. (zdánlivě) atomický sled více strojových instrukcí (kódu)</text:p>
                          </text:list-item>
                        </text:list>
                      </text:list-item>
                      <text:list-item>
                        <text:p>jeden CPU: operace je pak zdánlivě atomická</text:p>
                      </text:list-item>
                      <text:list-item>
                        <text:p>víceprocesorový systém </text:p>
                        <text:list>
                          <text:list-item>
                            <text:p>zdánlivá atomicita operace problém neřeší</text:p>
                          </text:list-item>
                          <text:list-item>
                            <text:p>řešení: budeme chránit (zamykat)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Meziprocesová komunikace</text:p>
          </draw:text-box>
        </draw:frame>
        <draw:frame presentation:style-name="pr5" draw:layer="layout" svg:width="25.199cm" svg:height="15.395cm" svg:x="1.4cm" svg:y="3.814cm" presentation:class="outline" presentation:user-transformed="true">
          <draw:text-box>
            <text:list text:style-name="L2">
              <text:list-item>
                <text:p><text:span text:style-name="T7">soubor</text:span></text:p>
              </text:list-item>
              <text:list-item>
                <text:p><text:span text:style-name="T7">sdílená paměť</text:span></text:p>
              </text:list-item>
              <text:list-item>
                <text:p><text:span text:style-name="T7">mapování souborů do paměti</text:span></text:p>
              </text:list-item>
              <text:list-item>
                <text:p><text:span text:style-name="T7">signály</text:span></text:p>
              </text:list-item>
              <text:list-item>
                <text:p><text:span text:style-name="T7">zasílání zpráv</text:span></text:p>
              </text:list-item>
              <text:list-item>
                <text:p><text:span text:style-name="T7">roura</text:span></text:p>
              </text:list-item>
              <text:list-item>
                <text:p><text:span text:style-name="T7">pojmenovaná roura</text:span></text:p>
              </text:list-item>
              <text:list-item>
                <text:p><text:span text:style-name="T7">IPC socket</text:span></text:p>
              </text:list-item>
              <text:list-item>
                <text:p><text:span text:style-name="T7">zamykání soubor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4.417cm" svg:x="1.4cm" svg:y="4.914cm" presentation:class="outline" presentation:user-transformed="true">
          <draw:text-box>
            <text:list text:style-name="L2">
              <text:list-item>
                <text:p>nejjednodušší výměna dat mezi procesy</text:p>
              </text:list-item>
              <text:list-item>
                <text:p>dočasné soubory</text:p>
                <text:list>
                  <text:list-item>
                    <text:p>v unixových systémech v adresáři <text:span text:style-name="T10">/tmp</text:span><text:span text:style-name="T11">, </text:span><text:span text:style-name="T10">/var/tmp</text:span></text:p>
                    <text:list>
                      <text:list-item>
                        <text:p>všichni mají právo zápisu <text:span text:style-name="T8">→ </text:span>mohou si vzájemně škodit</text:p>
                        <text:list>
                          <text:list-item>
                            <text:p>používá se sticky bit <text:span text:style-name="T8">→</text:span> nelze si vzájemně mazat i přes „w“</text:p>
                          </text:list-item>
                          <text:list-item>
                            <text:p>i tak vyžaduje vytváření dočasných souborů speciální zacházení</text:p>
                          </text:list-item>
                          <text:list-item>
                            <text:p>zejména u privilegovaných procesů je riziko poměrně velké</text:p>
                          </text:list-item>
                          <text:list-item>
                            <text:p>též problém souběhu <text:span text:style-name="T8">→</text:span><text:span text:style-name="T12"> náhodné názvy, zamykán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2">komunikace je však poměrně těžkopádná</text:span></text:p>
                  </text:list-item>
                  <text:list-item>
                    <text:p><text:span text:style-name="T12">velká režie (zápis na HDD)</text:span></text:p>
                  </text:list-item>
                  <text:list-item>
                    <text:p><text:span text:style-name="T12">mají však všechny systémy </text:span><text:span text:style-name="T8">→ přenositel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cesy jsou normálně odděleny</text:p>
                <text:list>
                  <text:list-item>
                    <text:p>kromě threadů, které mají sdílenou paměť záměrně</text:p>
                  </text:list-item>
                </text:list>
              </text:list-item>
              <text:list-item>
                <text:p>sdílená paměť je shodná s částí jiného procesu</text:p>
                <text:list>
                  <text:list-item>
                    <text:p>při zápisu problém souběhu</text:p>
                    <text:list>
                      <text:list-item>
                        <text:p>řeší se zamykáním, synchronizačními primitivy</text:p>
                      </text:list-item>
                    </text:list>
                  </text:list-item>
                  <text:list-item>
                    <text:p>funkce pro ovládání definuje POSIX</text:p>
                    <text:list>
                      <text:list-item>
                        <text:p>definuje vytvoření, připojení, získání ukazatele</text:p>
                      </text:list-item>
                      <text:list-item>
                        <text:p>pak zápisy i čtení, odpojení, zrušení sdílené paměti</text:p>
                      </text:list-item>
                      <text:list-item>
                        <text:p>zaručuje přenositel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3" draw:text-style-name="P7" draw:layer="layout" svg:width="26cm" svg:height="4.886cm" svg:x="1cm" svg:y="4.6cm">
          <draw:text-box>
            <text:p><text:span text:style-name="T13">$ </text:span><text:span text:style-name="T14">ipcs -m</text:span></text:p>
            <text:p><text:span text:style-name="T13">------ Shared Memory Segments --------</text:span></text:p>
            <text:p><text:span text:style-name="T13">key <text:s text:c="7"/>shmid <text:s text:c="5"/>owner <text:s text:c="5"/>perms <text:s text:c="5"/>bytes <text:s text:c="5"/>nattch <text:s text:c="4"/>status</text:span></text:p>
            <text:p><text:span text:style-name="T13">0x790068c1 6160388 <text:s text:c="3"/>apache</text:span><text:span text:style-name="T13"><text:tab/></text:span><text:span text:style-name="T13"><text:tab/></text:span><text:span text:style-name="T13">666 <text:s text:c="7"/>808 <text:s text:c="7"/>0</text:span></text:p>
            <text:p><text:span text:style-name="T15"/></text:p>
            <text:p><text:span text:style-name="T15">$ </text:span><text:span text:style-name="T10">ipcrm shm </text:span><text:span text:style-name="T14">6160388</text:span></text:p>
            <text:p><text:span text:style-name="T13"/></text:p>
          </draw:text-box>
        </draw:frame>
        <draw:frame draw:style-name="gr5" draw:layer="layout" svg:width="25.5cm" svg:height="6.051cm" svg:x="1.5cm" svg:y="10cm">
          <draw:text-box>
            <text:list text:style-name="L3">
              <text:list-item>
                <text:p><text:s/>nejprve jsou vypsány sdílené segmenty paměti (<text:span text:style-name="T15">ipcs</text:span>)</text:p>
              </text:list-item>
              <text:list-item>
                <text:p><text:s/>druhý příkaz (<text:span text:style-name="T15">ipcrm</text:span>) zruší sdílený segment paměti (zůstane-li chybně po programu)</text:p>
              </text:list-item>
              <text:list-item>
                <text:p><text:s/>mnoho programů pro GUI využívá sdílenou paměť pro komunikaci</text:p>
              </text:list-item>
              <text:list-item>
                <text:p><text:s/>výše je sdílená paměť démona WWW serveru Apache</text:p>
              </text:list-item>
              <text:list-item>
                <text:p><text:s/>uživatel vidí jen oblasti, do kterých má přístup</text:p>
              </text:list-item>
              <text:list-item>
                <text:p><text:s/>uživatel root vidí všechny oblasti v systému</text:p>
                <text:p/>
              </text:list-item>
              <text:list-item>
                <text:p><text:s/>v jazyce C se používají funkce shmget(), shmat() apod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ování souborů do paměti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původně metoda nahrazující klasické operace</text:p>
                <text:list>
                  <text:list-item>
                    <text:p>otevření, čtení, zápis, posun ukazatele, zavření</text:p>
                    <text:list>
                      <text:list-item>
                        <text:p>nevýhodou je neustále kopírování dat mezi cache, bufferem a paměťovým prostorem procesu</text:p>
                      </text:list-item>
                    </text:list>
                  </text:list-item>
                  <text:list-item>
                    <text:p>využívá mechanismu „výpadku stránky“</text:p>
                    <text:list>
                      <text:list-item>
                        <text:p>odkládání nepoužívaných částí paměti na disk</text:p>
                      </text:list-item>
                      <text:list-item>
                        <text:p>využíváno u stránkování paměti</text:p>
                      </text:list-item>
                    </text:list>
                  </text:list-item>
                </text:list>
              </text:list-item>
              <text:list-item>
                <text:p>lze využít i pro meziprocesovou komunikaci</text:p>
                <text:list>
                  <text:list-item>
                    <text:p>namapovaný soubor může být sdílen více procesy</text:p>
                  </text:list-item>
                  <text:list-item>
                    <text:p>samozřejmě je nutné řešit souběh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oužívá se funkce mmap()</text:p>
                <text:list>
                  <text:list-item>
                    <text:p>otevření souboru pomocí open()</text:p>
                  </text:list-item>
                  <text:list-item>
                    <text:p>získaný deskriptor jako parametr mmap()</text:p>
                    <text:list>
                      <text:list-item>
                        <text:p>na (zvolené) adrese v paměti bude obsah souboru</text:p>
                      </text:list-item>
                      <text:list-item>
                        <text:p>pro ni definujeme délku okna a offset obsahu souboru</text:p>
                      </text:list-item>
                    </text:list>
                  </text:list-item>
                  <text:list-item>
                    <text:p>ukončení pomocí munmap()</text:p>
                    <text:list>
                      <text:list-item>
                        <text:p>zrušení mmap() též ukončením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6.1cm" svg:height="15.092cm" svg:x="1.1cm" svg:y="4.914cm" presentation:class="outline" presentation:user-transformed="true">
          <draw:text-box>
            <text:list text:style-name="L2">
              <text:list-item>
                <text:p>jednoduchá meziprocesová komunikace</text:p>
                <text:list>
                  <text:list-item>
                    <text:p>implementováno v jádře OS</text:p>
                  </text:list-item>
                  <text:list-item>
                    <text:p>asynchronní signalizace mezi procesy</text:p>
                    <text:list>
                      <text:list-item>
                        <text:p>v unixových OS může odesílat signál i jádro OS</text:p>
                      </text:list-item>
                    </text:list>
                  </text:list-item>
                  <text:list-item>
                    <text:p>lze poslat jen vlastním procesům</text:p>
                    <text:list>
                      <text:list-item>
                        <text:p>správce (root) může poslat signál všem procesům</text:p>
                      </text:list-item>
                    </text:list>
                  </text:list-item>
                  <text:list-item>
                    <text:p>proces zpracovává signál vyvoláním procedury</text:p>
                    <text:list>
                      <text:list-item>
                        <text:p>implicitní akce, ignorování signálu, vlastní obsluha signálu</text:p>
                      </text:list-item>
                      <text:list-item>
                        <text:p>ne všel lze předefinovat (KILL bohužel, resp. naštěstí nejde)</text:p>
                      </text:list-item>
                      <text:list-item>
                        <text:p>při zpracování volat jen bezpečné funkce (! reentrantnost)</text:p>
                      </text:list-item>
                    </text:list>
                  </text:list-item>
                  <text:list-item>
                    <text:p>odesláním signálu systémovým voláním <text:span text:style-name="T7">kill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: kill()</text:p>
          </draw:text-box>
        </draw:frame>
        <draw:frame presentation:style-name="pr5" draw:layer="layout" svg:width="25.199cm" svg:height="15.151cm" svg:x="1.4cm" svg:y="4.414cm" presentation:class="outline" presentation:user-transformed="true">
          <draw:text-box>
            <text:list text:style-name="L2">
              <text:list-item>
                <text:p>název podle signálu KILL</text:p>
                <text:list>
                  <text:list-item>
                    <text:p>signály odlišeny názvy, ty mapovány na čísla</text:p>
                    <text:list>
                      <text:list-item>
                        <text:p>HUP – „zavěšení“ + ukončení, dnes rekonfigurace</text:p>
                      </text:list-item>
                      <text:list-item>
                        <text:p>INT – přerušení (z terminálu CTRL+c)</text:p>
                      </text:list-item>
                      <text:list-item>
                        <text:p>QUIT – ukončení + core dump</text:p>
                      </text:list-item>
                      <text:list-item>
                        <text:p>KILL – nepodmíněné ukončení procesu („vražda“)</text:p>
                        <text:list>
                          <text:list-item>
                            <text:p>nelze ve stavu D (proces je v jádře, čeká na dokončení I/O)</text:p>
                          </text:list-item>
                        </text:list>
                      </text:list-item>
                      <text:list-item>
                        <text:p>SEGV – porušení ochrany paměti</text:p>
                      </text:list-item>
                      <text:list-item>
                        <text:p>PIPE – signalizace rozpadu roury (ukončení skupiny)</text:p>
                      </text:list-item>
                      <text:list-item>
                        <text:p>TERM – slušná žádost o ukončení procesu</text:p>
                      </text:list-item>
                      <text:list-item>
                        <text:p>STOP – pozastavení procesu</text:p>
                      </text:list-item>
                      <text:list-item>
                        <text:p>CONT – obnovení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10">kill</text:span></text:p>
          </draw:text-box>
        </draw:frame>
        <draw:frame presentation:style-name="pr5" draw:text-style-name="P8" draw:layer="layout" svg:width="25.199cm" svg:height="13.906cm" svg:x="1.4cm" svg:y="4.914cm" presentation:class="outline" presentation:user-transformed="true">
          <draw:text-box>
            <text:list text:style-name="L2">
              <text:list-item>
                <text:p><text:span text:style-name="T16">zasílání signálů z příkazového řádku</text:span></text:p>
                <text:list>
                  <text:list-item>
                    <text:p><text:span text:style-name="T10">kill -l</text:span><text:span text:style-name="T16"> → vypíše seznam signálů + jejich čísla</text:span></text:p>
                  </text:list-item>
                  <text:list-item>
                    <text:p><text:span text:style-name="T10">kill &lt;PID&gt;</text:span></text:p>
                    <text:list>
                      <text:list-item>
                        <text:p><text:span text:style-name="T17">zaslání signálu TERM (žádost o ukončení)</text:span></text:p>
                      </text:list-item>
                      <text:list-item>
                        <text:p><text:span text:style-name="T10">&lt;PID&gt; </text:span><text:span text:style-name="T17">je číslo procesu</text:span></text:p>
                      </text:list-item>
                      <text:list-item>
                        <text:p><text:span text:style-name="T17">signál lze posílat jen svým procesům, root může všem</text:span></text:p>
                      </text:list-item>
                    </text:list>
                  </text:list-item>
                  <text:list-item>
                    <text:p><text:span text:style-name="T10">kill -1 &lt;PID&gt; nebo kill -HUP &lt;PID&gt;</text:span></text:p>
                    <text:list>
                      <text:list-item>
                        <text:p><text:span text:style-name="T17">dnes někdy znovunačtení konfigurace (rekonfigurace)</text:span></text:p>
                      </text:list-item>
                    </text:list>
                  </text:list-item>
                  <text:list-item>
                    <text:p><text:span text:style-name="T10">kill -9 &lt;PID&gt; nebo kill -KILL &lt;PID&gt;</text:span></text:p>
                    <text:list>
                      <text:list-item>
                        <text:p><text:span text:style-name="T17">bezpodmínečné ukončení proces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iverzálnější, než signály</text:p>
                <text:list>
                  <text:list-item>
                    <text:p>mezi procesy lze přenášet i data</text:p>
                  </text:list-item>
                  <text:list-item>
                    <text:p>implementace v jádře nebo jako sdílená paměť</text:p>
                  </text:list-item>
                </text:list>
              </text:list-item>
              <text:list-item>
                <text:p>řešení mezních situací</text:p>
                <text:list>
                  <text:list-item>
                    <text:p>synchronní a asynchronní</text:p>
                  </text:list-item>
                  <text:list-item>
                    <text:p>jednosměrné, obousměrné</text:p>
                  </text:list-item>
                  <text:list-item>
                    <text:p>spolehlivý přenos nebo bez záruk</text:p>
                    <text:list>
                      <text:list-item>
                        <text:p>nutnost implementovat fronty, potvrzování zpráv</text:p>
                      </text:list-item>
                    </text:list>
                  </text:list-item>
                  <text:list-item>
                    <text:p>řešení duplikace, ztráty, příjemce skončil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pojení příbuzných procesů</text:p>
                <text:list>
                  <text:list-item>
                    <text:p>propojení přes deskriptory</text:p>
                    <text:list>
                      <text:list-item>
                        <text:p>jednosměrné spojení (jeden zapisuje, druhý čte)</text:p>
                      </text:list-item>
                    </text:list>
                  </text:list-item>
                  <text:list-item>
                    <text:p>vytváří se skupina procesů</text:p>
                    <text:list>
                      <text:list-item>
                        <text:p>jádro posílá při přerušení roury signál SIGPIPE</text:p>
                      </text:list-item>
                      <text:list-item>
                        <text:p>skupina reaguje ukončením („broken pipe“)</text:p>
                      </text:list-item>
                    </text:list>
                  </text:list-item>
                  <text:list-item>
                    <text:p>v paměti kruhový vyrovnávací paměť – buffer</text:p>
                  </text:list-item>
                  <text:list-item>
                    <text:p>typicky se využívá v příkazovém řádku</text:p>
                    <text:list>
                      <text:list-header>
                        <text:p><text:span text:style-name="T10">grep ro /etc/passwd | s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enovaná ro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možňuje spojení nepříbuzných procesů</text:p>
                <text:list>
                  <text:list-item>
                    <text:p>definuje POSIX</text:p>
                  </text:list-item>
                  <text:list-item>
                    <text:p>styčné místo je speciální soubor typu roura</text:p>
                    <text:list>
                      <text:list-item>
                        <text:p>název lze nějak předat nepříbuzným procesům</text:p>
                      </text:list-item>
                      <text:list-item>
                        <text:p>vytvořená pojmenovaná roura „přežije“ ukončení procesů</text:p>
                      </text:list-item>
                    </text:list>
                  </text:list-item>
                  <text:list-item>
                    <text:p>data vyměňována v paměti (buffer)</text:p>
                  </text:list-item>
                  <text:list-item>
                    <text:p>pouze jednosměrná komunikace (FIFO)</text:p>
                    <text:list>
                      <text:list-item>
                        <text:p>jeden proces zapisuje, další č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C soc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tzv. Unix Domain Socket, definuje POSIX</text:p>
                <text:list>
                  <text:list-item>
                    <text:p>speciální soubor, ale implementováno v RAM</text:p>
                  </text:list-item>
                  <text:list-item>
                    <text:p>obdoba síťové komunikace</text:p>
                    <text:list>
                      <text:list-item>
                        <text:p>od roury přidává obousměrnou komunikaci</text:p>
                      </text:list-item>
                      <text:list-item>
                        <text:p>navíc možnost více klientů</text:p>
                      </text:list-item>
                    </text:list>
                  </text:list-item>
                  <text:list-item>
                    <text:p>například PostgreSQL server + klient</text:p>
                    <text:list>
                      <text:list-item>
                        <text:p><text:span text:style-name="T10">/tmp/.s.PGSQL.5432</text:span></text:p>
                      </text:list-item>
                      <text:list-item>
                        <text:p>klient otevře a připojí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mykání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zabránění souběhu</text:p>
                <text:list>
                  <text:list-item>
                    <text:p>v unixových systémech jen informativní (<text:span text:style-name="T18">advisory</text:span>)</text:p>
                    <text:list>
                      <text:list-item>
                        <text:p>i když je na soubor aplikován zámek, jádro ho nevynutí</text:p>
                      </text:list-item>
                      <text:list-item>
                        <text:p>všechny programy musí zámky <text:span text:style-name="T18">respektovat</text:span></text:p>
                      </text:list-item>
                      <text:list-item>
                        <text:p><text:span text:style-name="T19">funkce fcntl() a flock() → též na části souboru</text:span></text:p>
                      </text:list-item>
                    </text:list>
                  </text:list-item>
                  <text:list-item>
                    <text:p>sdílené zámky</text:p>
                    <text:list>
                      <text:list-item>
                        <text:p>též nazývány jako zámky pro čtení</text:p>
                      </text:list-item>
                    </text:list>
                  </text:list-item>
                  <text:list-item>
                    <text:p>exkluzivní zámky</text:p>
                    <text:list>
                      <text:list-item>
                        <text:p>též nazývány jako zámky pro zápis</text:p>
                      </text:list-item>
                    </text:list>
                  </text:list-item>
                  <text:list-item>
                    <text:p><text:span text:style-name="T7">souborové zám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ové zámky</text:p>
          </draw:text-box>
        </draw:frame>
        <draw:frame presentation:style-name="pr5" draw:layer="layout" svg:width="25.199cm" svg:height="15.023cm" svg:x="1.4cm" svg:y="4.914cm" presentation:class="outline" presentation:user-transformed="true">
          <draw:text-box>
            <text:list text:style-name="L2">
              <text:list-item>
                <text:p>soubor signalizující <text:span text:style-name="T18">zamčeno</text:span></text:p>
                <text:list>
                  <text:list-item>
                    <text:p>např. <text:span text:style-name="T10">/etc/shadow.lock</text:span></text:p>
                    <text:list>
                      <text:list-item>
                        <text:p>znamená: někdo si mění heslo, tak počkáme</text:p>
                      </text:list-item>
                      <text:list-item>
                        <text:p>někdy název včetně PID procesu, který ho vytvořil</text:p>
                      </text:list-item>
                    </text:list>
                  </text:list-item>
                  <text:list-item>
                    <text:p>opět jde o záležitost respektu, jádro nevynucuje</text:p>
                  </text:list-item>
                  <text:list-item>
                    <text:p>používá se ve shellu a na FS bez podpory zámků</text:p>
                    <text:list>
                      <text:list-item>
                        <text:p>např. starší verze NFS bez lock démona</text:p>
                      </text:list-item>
                    </text:list>
                  </text:list-item>
                  <text:list-item>
                    <text:p>vytvoření musí být atomická operace</text:p>
                    <text:list>
                      <text:list-item>
                        <text:p>v shellu „noclobber“ nebo vytvoření adresáře</text:p>
                      </text:list-item>
                      <text:list-item>
                        <text:p>v zásadě poměrně komplikovaná logika</text:p>
                      </text:list-item>
                      <text:list-item>
                        <text:p>problém „opuštěných zámků“ (anglicky: <text:span text:style-name="T18">stale lock file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5-20T21:21:11</meta:creation-date>
    <meta:editing-duration>PT4H36M5S</meta:editing-duration>
    <meta:editing-cycles>17</meta:editing-cycles>
    <dc:date>2011-05-27T10:58:05</dc:date>
    <dc:creator>Milan Keršláger</dc:creator>
    <meta:generator>LibreOffice/3.3$Unix LibreOffice_project/330m19$Build-202</meta:generator>
    <meta:document-statistic meta:object-count="110"/>
  </office:meta>
</office:document-meta>
</file>