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ff00" draw:textarea-horizontal-align="center"/>
    </style:style>
    <style:style style:name="gr6" style:family="graphic" style:parent-style-name="standard">
      <style:graphic-properties draw:textarea-horizontal-align="center"/>
    </style:style>
    <style:style style:name="gr7" style:family="graphic" style:parent-style-name="standard">
      <style:graphic-properties draw:marker-end="Arrow" draw:marker-end-width="0.3cm" draw:textarea-horizontal-align="center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8cm"/>
    </style:style>
    <style:style style:name="pr10" style:family="presentation" style:parent-style-name="Výchozí-outline1">
      <style:graphic-properties fo:min-height="8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2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3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4" style:family="paragraph">
      <style:text-properties fo:font-size="14pt"/>
    </style:style>
    <style:style style:name="P15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style:text-underline-style="none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ff0000"/>
    </style:style>
    <style:style style:name="T1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0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Procesy a jejich správ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803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algoritmus, program, proces, thread</text:span></text:p>
              </text:list-item>
              <text:list-item>
                <text:p text:style-name="P4"><text:span text:style-name="T5"><text:s/></text:span><text:span text:style-name="T5">spustitelný soubor (ELF), knihovny, loader, ABI</text:span></text:p>
              </text:list-item>
              <text:list-item>
                <text:p text:style-name="P4"><text:span text:style-name="T5"><text:s/></text:span><text:span text:style-name="T5">stavy procesů, priority, nice</text:span></text:p>
              </text:list-item>
              <text:list-item>
                <text:p text:style-name="P4"><text:span text:style-name="T5"><text:s/></text:span><text:span text:style-name="T5">vznik procesů, hierarchie</text:span></text:p>
              </text:list-item>
              <text:list-item>
                <text:p text:style-name="P4"><text:span text:style-name="T5"><text:s/></text:span><text:span text:style-name="T5">skupiny procesů a jejich správa</text:span></text:p>
              </text:list-item>
              <text:list-item>
                <text:p text:style-name="P4"><text:span text:style-name="T5"><text:s/></text:span><text:span text:style-name="T5">fork(), exec(), exit(), wait(), thready</text:span></text:p>
              </text:list-item>
              <text:list-item>
                <text:p text:style-name="P4"><text:span text:style-name="T5"><text:s/></text:span><text:span text:style-name="T5">plánování úloh (nohup, at, cron)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5-20" text:fixed="true">20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79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7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8">efektivnější sdílení dat, synchronizace</text:span></text:p>
                    <text:list>
                      <text:list-item>
                        <text:p><text:span text:style-name="T8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8">využití v masivním paralelismu</text:span></text:p>
              </text:list-item>
              <text:list-item>
                <text:p><text:span text:style-name="T8">oblíbené ve Windows</text:span></text:p>
                <text:list>
                  <text:list-item>
                    <text:p><text:span text:style-name="T8">klasické procesy mají velkou režii</text:span></text:p>
                  </text:list-item>
                  <text:list-item>
                    <text:p><text:span text:style-name="T8">problém bezpečnosti → </text:span><text:span text:style-name="T9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0">→</text:span><text:span text:style-name="T11"> </text:span><text:span text:style-name="T11">ABI (binární rozhraní) </text:span><text:span text:style-name="T10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2">readelf</text:span>, <text:span text:style-name="T12">objdump</text:span>, <text:span text:style-name="T12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oustředění často používaných funkcí</text:p>
                <text:list>
                  <text:list-item>
                    <text:p>snaha o opakované použití kódu</text:p>
                  </text:list-item>
                  <text:list-item>
                    <text:p>první úspěšný pokrok ve stylu programování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<text:span text:style-name="T6">API</text:span>, <text:span text:style-name="T6">ABI</text:span>, chyb v knihovních funkcích</text:p>
                <text:list>
                  <text:list-item>
                    <text:p>vydávání nových verzí (opravy, vylepšení)</text:p>
                  </text:list-item>
                  <text:list-item>
                    <text:p>rozhraní se může změnit → čísla verzí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</text:list>
                  </text:list-item>
                  <text:list-item>
                    <text:p>API v unixových systémech definuje POSIX</text:p>
                    <text:list>
                      <text:list-item>
                        <text:list>
                          <text:list-item>
                            <text:p>Windows mají vlastní Win32 (Windows API)</text:p>
                          </text:list-item>
                        </text:list>
                      </text:list-item>
                    </text:list>
                  </text:list-item>
                  <text:list-item>
                    <text:p>kromě knihoven i systémová volání jádra (<text:span text:style-name="T6">syscall</text:span>)</text:p>
                    <text:list>
                      <text:list-item>
                        <text:list>
                          <text:list-item>
                            <text:p>Windows skrývají syscall za meziprocesovou komunika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ění se s novými verzemi (knihoven)</text:p>
                <text:list>
                  <text:list-item>
                    <text:p>API pak vzájemně nekompatibilní</text:p>
                  </text:list-item>
                  <text:list-item>
                    <text:p>použité API volí program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Typy knihoven</text:p>
          </draw:text-box>
        </draw:frame>
        <draw:frame presentation:style-name="pr5" draw:layer="layout" svg:width="25.199cm" svg:height="15.136cm" svg:x="1.4cm" svg:y="4.114cm" presentation:class="outline" presentation:user-transformed="true">
          <draw:text-box>
            <text:list text:style-name="L5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 (dovede „přilepit“ i část ze <text:span text:style-name="T12">.so</text:span>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2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6">loader</text:span>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může být sdílena mezi více proce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dílet lze jen dynamické knihovny</text:p>
                <text:list>
                  <text:list-item>
                    <text:p>1 knihovna = 1 soubor = 1 instance v paměti</text:p>
                  </text:list-item>
                  <text:list-item>
                    <text:p>knihovna namapována do operační paměti</text:p>
                    <text:list>
                      <text:list-item>
                        <text:p>proces, který ji využívá, ji má namapovánu také</text:p>
                      </text:list-item>
                      <text:list-item>
                        <text:p>mapování provádí dynamický <text:span text:style-name="T6">zavaděč</text:span><text:span text:style-name="T13"> (loader)</text:span></text:p>
                      </text:list-item>
                    </text:list>
                  </text:list-item>
                  <text:list-item>
                    <text:p>relokovaná knihovna narušuje sdílení</text:p>
                    <text:list>
                      <text:list-item>
                        <text:p>při kolizi umístění potřebuje nový proces knihovnu jinde</text:p>
                      </text:list-item>
                      <text:list-item>
                        <text:p>kvůli efektivitě je vhodné rozmístění předpočítat</text:p>
                      </text:list-item>
                    </text:list>
                  </text:list-item>
                  <text:list-item>
                    <text:p>v Linuxu prelink</text:p>
                    <text:list>
                      <text:list-item>
                        <text:p>ideální rozmístění dle nároků dynamických binárek</text:p>
                      </text:list-item>
                      <text:list-item>
                        <text:p>nutné zejména pro 32bitové systémy (jen 2 či 4 GiB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Zavaděč (loader)</text:p>
          </draw:text-box>
        </draw:frame>
        <draw:frame presentation:style-name="pr5" draw:layer="layout" svg:width="25.199cm" svg:height="15.724cm" svg:x="1.4cm" svg:y="4.314cm" presentation:class="outline" presentation:user-transformed="true">
          <draw:text-box>
            <text:list text:style-name="L2">
              <text:list-item>
                <text:p>neplést se zavaděčem jádra OS při bootu</text:p>
                <text:list>
                  <text:list-item>
                    <text:p>část v jádře OS</text:p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  <text:list-item>
                    <text:p>druhá část obsluhuje dynamické knihovny</text:p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5.051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</text:list>
                  </text:list-item>
                  <text:list-item>
                    <text:p>nezaměňovat s API (→ zaměřeno na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ellipse draw:style-name="gr5" draw:text-style-name="P9" draw:layer="layout" svg:width="13cm" svg:height="2cm" svg:x="7.5cm" svg:y="11.5cm">
          <text:p text:style-name="P8"><text:span text:style-name="T14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6" draw:text-style-name="P11" draw:layer="layout" svg:width="5.85cm" svg:height="2.5cm" svg:x="19.95cm" svg:y="6cm">
          <text:p text:style-name="P10"><text:span text:style-name="T15">Ukončený</text:span></text:p>
        </draw:rect>
        <draw:rect draw:style-name="gr6" draw:text-style-name="P11" draw:layer="layout" svg:width="5.85cm" svg:height="2.5cm" svg:x="4.15cm" svg:y="14.1cm">
          <text:p text:style-name="P10"><text:span text:style-name="T15">Připravený</text:span></text:p>
        </draw:rect>
        <draw:rect draw:style-name="gr6" draw:text-style-name="P11" draw:layer="layout" svg:width="5.85cm" svg:height="2.5cm" svg:x="10.55cm" svg:y="8.6cm">
          <text:p text:style-name="P10"><text:span text:style-name="T15">Běžící</text:span></text:p>
        </draw:rect>
        <draw:rect draw:style-name="gr6" draw:text-style-name="P11" draw:layer="layout" svg:width="5.85cm" svg:height="2.5cm" svg:x="17.55cm" svg:y="14.1cm">
          <text:p text:style-name="P10"><text:span text:style-name="T15">Blokovaný</text:span></text:p>
        </draw:rect>
        <draw:rect draw:style-name="gr6" draw:text-style-name="P11" draw:layer="layout" svg:width="5.85cm" svg:height="2.5cm" svg:x="1.55cm" svg:y="6cm">
          <text:p text:style-name="P10"><text:span text:style-name="T15">Vytvořený</text:span></text:p>
        </draw:rect>
        <draw:line draw:style-name="gr7" draw:text-style-name="P1" draw:layer="layout" svg:x1="4.5cm" svg:y1="8.5cm" svg:x2="6cm" svg:y2="14cm">
          <text:p/>
        </draw:line>
        <draw:line draw:style-name="gr7" draw:text-style-name="P1" draw:layer="layout" svg:x1="11cm" svg:y1="11.1cm" svg:x2="7cm" svg:y2="14.1cm">
          <text:p/>
        </draw:line>
        <draw:line draw:style-name="gr7" draw:text-style-name="P1" draw:layer="layout" svg:x1="8.5cm" svg:y1="14cm" svg:x2="12.5cm" svg:y2="11.1cm">
          <text:p/>
        </draw:line>
        <draw:line draw:style-name="gr7" draw:text-style-name="P1" draw:layer="layout" svg:x1="16.4cm" svg:y1="9.8cm" svg:x2="19.9cm" svg:y2="7.3cm">
          <text:p/>
        </draw:line>
        <draw:line draw:style-name="gr7" draw:text-style-name="P1" draw:layer="layout" svg:x1="17.5cm" svg:y1="15.3cm" svg:x2="10cm" svg:y2="15.3cm">
          <text:p/>
        </draw:line>
        <draw:ellipse draw:style-name="gr5" draw:text-style-name="P12" draw:layer="layout" svg:width="5.8cm" svg:height="3cm" svg:x="4.2cm" svg:y="16.6cm">
          <text:p text:style-name="P8"><text:span text:style-name="T16">Fronta</text:span></text:p>
          <text:p text:style-name="P8"><text:span text:style-name="T16">připravených</text:span></text:p>
          <text:p text:style-name="P8"><text:span text:style-name="T16">procesů</text:span></text:p>
        </draw:ellipse>
        <draw:line draw:style-name="gr7" draw:text-style-name="P1" draw:layer="layout" svg:x1="16.4cm" svg:y1="11.1cm" svg:x2="20.4cm" svg:y2="14cm">
          <text:p/>
        </draw:line>
        <draw:ellipse draw:style-name="gr5" draw:text-style-name="P12" draw:layer="layout" svg:width="5.8cm" svg:height="3cm" svg:x="17.6cm" svg:y="16.6cm">
          <text:p text:style-name="P8"><text:span text:style-name="T16">Fronta</text:span></text:p>
          <text:p text:style-name="P8"><text:span text:style-name="T16">blokovaných</text:span></text:p>
          <text:p text:style-name="P8"><text:span text:style-name="T16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x" smil:values="0;1" smil:keyTimes="0;1" anim:formula="x+(cos(-2*pi*(1-$))*-x-sin(-2*pi*(1-$))*(1-y))*(1-$)"/>
                  <anim:animate smil:dur="1s" smil:fill="hold" smil:targetElement="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Transform smil:begin="0s" smil:dur="1s" smil:fill="hold" smil:decelerate="0.5" smil:targetElement="" smil:from="2.5,2.5" smil:to="1,1" smil:attributeName="transform" svg:type="scale"/>
                  <anim:animateMotion smil:begin="0s" smil:dur="1s" smil:fill="hold" smil:decelerate="0.5" smil:targetElement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8s" smil:decelerate="1" smil:targetElement="" smil:type="fade" smil:subtype="crossfade"/>
                  <anim:animate smil:dur="0.8s" smil:fill="hold" smil:decelerate="1" smil:targetElement="" smil:attributeName="rotate" smil:values="-90;0" smil:keyTimes="0;1"/>
                  <anim:animate smil:dur="0.8s" smil:fill="hold" smil:decelerate="1" smil:targetElement="" smil:attributeName="x" smil:values="x+0.4;x-0.05" smil:keyTimes="0;1"/>
                  <anim:animate smil:dur="0.8s" smil:fill="hold" smil:decelerate="1" smil:targetElement="" smil:attributeName="y" smil:values="y-0.4;y+0.1" smil:keyTimes="0;1"/>
                  <anim:animate smil:begin="0.8s" smil:dur="0.2s" smil:fill="hold" smil:accelerate="1" smil:targetElement="" smil:attributeName="x" smil:values="x-0.05;x" smil:keyTimes="0;1"/>
                  <anim:animate smil:begin="0.8s" smil:dur="0.2s" smil:fill="hold" smil:accelerate="1" smil:targetElement="" smil:attributeName="y" smil:values="y+0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rotate" smil:values="90;90;90;0" smil:keyTimes="0;0.8;0.8;1"/>
                  <anim:animate smil:dur="1s" smil:fill="hold" smil:targetElement="" smil:attributeName="x" smil:values="-1;0.949999988079071;x" smil:keyTimes="0;0.5;1"/>
                  <anim:animate smil:dur="1s" smil:fill="hold" smil:targetElement="" smil:attributeName="y" smil:values="y;y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width" smil:values="0;1" smil:keyTimes="0;1" anim:formula="width*sin(2.5*pi*$)"/>
                  <anim:animate smil:dur="2s" smil:fill="hold" smil:targetElement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(6*min(max(width*height,.3),1)-7.4)/-.7*width;width" smil:keyTimes="0;1"/>
                  <anim:animate smil:dur="0.5s" smil:fill="hold" smil:targetElement="" smil:attributeName="height" smil:values="(6*min(max(width*height,.3),1)-7.4)/-.7*height;height" smil:keyTimes="0;1"/>
                  <anim:animate smil:dur="0.5s" smil:fill="hold" smil:targetElement="" smil:attributeName="x" smil:values="0.5;x" smil:keyTimes="0;1"/>
                  <anim:animate smil:dur="0.5s" smil:fill="hold" smil:targetElement="" smil:attributeName="y" smil:values="1+(6*min(max(width*height,.3),1)-7.4)/-.7*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checkerBoardWipe" smil:subtype="across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-.1;x" smil:keyTimes="0;1"/>
                  <anim:animate smil:dur="1s" smil:fill="hold" smil:targetElement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5.701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výpisu procesů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17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17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18">nice program</text:span></text:p>
                  </text:list-item>
                  <text:list-item>
                    <text:p>změna za běhu → příkaz <text:span text:style-name="T19">re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ů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unixové jádro umí vytvořit jen první proces</text:p>
                <text:list>
                  <text:list-item>
                    <text:p>typicky je to <text:span text:style-name="T18">/sbin/init</text:span></text:p>
                  </text:list-item>
                  <text:list-item>
                    <text:p>vytvořen ihned po počáteční inicializaci jádra </text:p>
                  </text:list-item>
                  <text:list-item>
                    <text:p>v Linuxu lze parametrem jádra změnit, např.:</text:p>
                    <text:list>
                      <text:list-header>
                        <text:p><text:span text:style-name="T18">init=/bin/bash</text:span></text:p>
                      </text:list-header>
                    </text:list>
                  </text:list-item>
                </text:list>
              </text:list-item>
              <text:list-item>
                <text:p>ostatní procesy jsou potomci</text:p>
                <text:list>
                  <text:list-item>
                    <text:p>buď přímý potomek nebo „přes koleno“</text:p>
                  </text:list-item>
                  <text:list-item>
                    <text:p>hierarchii lze zobrazit jako strom</text:p>
                    <text:list>
                      <text:list-item>
                        <text:p>následuje výstup příkazu: <text:span text:style-name="T18">pstree -ap</text:span></text:p>
                      </text:list-item>
                      <text:list-item>
                        <text:p>přepínač <text:span text:style-name="T18">-a</text:span> → všechny procesy, <text:span text:style-name="T18">-p</text:span> → včetně P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draw:style-name="gr3" draw:text-style-name="P13" draw:layer="layout" svg:width="24.5cm" svg:height="19.691cm" svg:x="1.5cm" svg:y="1cm">
          <draw:text-box>
            <text:p text:style-name="P6"><text:span text:style-name="T18">init,1</text:span></text:p>
            <text:p text:style-name="P6"><text:span text:style-name="T18"><text:s text:c="2"/></text:span><text:span text:style-name="T18">|-acpid,1020</text:span></text:p>
            <text:p text:style-name="P6"><text:span text:style-name="T18"><text:s text:c="2"/></text:span><text:span text:style-name="T18">|-anacron,1605 -s</text:span></text:p>
            <text:p text:style-name="P6"><text:span text:style-name="T18"><text:s text:c="2"/></text:span><text:span text:style-name="T18">|-atd,1221</text:span></text:p>
            <text:p text:style-name="P6"><text:span text:style-name="T18"><text:s text:c="2"/></text:span><text:span text:style-name="T18">|-crond,1210</text:span></text:p>
            <text:p text:style-name="P6"><text:span text:style-name="T18"><text:s text:c="2"/></text:span><text:span text:style-name="T18">|-dbus-daemon,1010 --system</text:span></text:p>
            <text:p text:style-name="P6"><text:span text:style-name="T18"><text:s text:c="2"/></text:span><text:span text:style-name="T18">| <text:s text:c="2"/>`-{dbus-daemon},1012</text:span></text:p>
            <text:p text:style-name="P6"><text:span text:style-name="T18"><text:s text:c="2"/></text:span><text:span text:style-name="T18">|-dhcpd,1188 eth0</text:span></text:p>
            <text:p text:style-name="P6"><text:span text:style-name="T18"><text:s text:c="2"/></text:span><text:span text:style-name="T18">|-exim,1201 -bd -q1h</text:span></text:p>
            <text:p text:style-name="P6"><text:span text:style-name="T18"><text:s text:c="2"/></text:span><text:span text:style-name="T18">|-mingetty,1243 tty4</text:span></text:p>
            <text:p text:style-name="P6"><text:span text:style-name="T18"><text:s text:c="2"/></text:span><text:span text:style-name="T18">|-mingetty,1244 tty5</text:span></text:p>
            <text:p text:style-name="P6"><text:span text:style-name="T18"><text:s text:c="2"/></text:span><text:span text:style-name="T18">|-mingetty,1245 tty2</text:span></text:p>
            <text:p text:style-name="P6"><text:span text:style-name="T18"><text:s text:c="2"/></text:span><text:span text:style-name="T18">|-mingetty,1246 tty3</text:span></text:p>
            <text:p text:style-name="P6"><text:span text:style-name="T18"><text:s text:c="2"/></text:span><text:span text:style-name="T18">|-mingetty,1247 tty1</text:span></text:p>
            <text:p text:style-name="P6"><text:span text:style-name="T18"><text:s text:c="2"/></text:span><text:span text:style-name="T18">|-mingetty,1248 tty6</text:span></text:p>
            <text:p text:style-name="P6"><text:span text:style-name="T18"><text:s text:c="2"/></text:span><text:span text:style-name="T18">|-ntpd,1177 -u ntp:ntp -p /var/run/ntpd.pid -g</text:span></text:p>
            <text:p text:style-name="P6"><text:span text:style-name="T18"><text:s text:c="2"/></text:span><text:span text:style-name="T18">|-restorecond,937</text:span></text:p>
            <text:p text:style-name="P6"><text:span text:style-name="T18"><text:s text:c="2"/></text:span><text:span text:style-name="T18">|-rsyslogd,945 -c 4</text:span></text:p>
            <text:p text:style-name="P6"><text:span text:style-name="T18"><text:s text:c="2"/></text:span><text:span text:style-name="T18">| <text:s text:c="2"/>|-{rsyslogd},946</text:span></text:p>
            <text:p text:style-name="P6"><text:span text:style-name="T18"><text:s text:c="2"/></text:span><text:span text:style-name="T18">| <text:s text:c="2"/>|-{rsyslogd},947</text:span></text:p>
            <text:p text:style-name="P6"><text:span text:style-name="T18"><text:s text:c="2"/></text:span><text:span text:style-name="T18">| <text:s text:c="2"/>`-{rsyslogd},948</text:span></text:p>
            <text:p text:style-name="P6"><text:span text:style-name="T18"><text:s text:c="2"/></text:span><text:span text:style-name="T18">|-smartd,1238 -q never</text:span></text:p>
            <text:p text:style-name="P6"><text:span text:style-name="T18"><text:s text:c="2"/></text:span><text:span text:style-name="T18">`-sshd,1169</text:span></text:p>
            <text:p text:style-name="P6"><text:span text:style-name="T18"><text:s text:c="6"/></text:span><text:span text:style-name="T18">`-sshd,1632</text:span></text:p>
            <text:p text:style-name="P6"><text:span text:style-name="T18"><text:s text:c="10"/></text:span><text:span text:style-name="T18">`-bash,1635</text:span></text:p>
            <text:p text:style-name="P6"><text:span text:style-name="T18"><text:s text:c="14"/></text:span><text:span text:style-name="T18">`-pstree,1679 -ap</text:span></text:p>
            <text:p text:style-name="P6"><text:span text:style-name="T18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az <text:span text:style-name="T18">ps</text:span></text:p>
                <text:list>
                  <text:list-item>
                    <text:p>bez parametru jen vlastní a tohoto terminálu</text:p>
                    <text:p><text:span text:style-name="T18">x</text:span> – i procesy odpojené nebo jiného terminálu</text:p>
                    <text:p><text:span text:style-name="T18">a</text:span> – i cizí procesy</text:p>
                    <text:p><text:span text:style-name="T18">u</text:span> nebo <text:span text:style-name="T18">l</text:span> – doplňující informace</text:p>
                    <text:p><text:span text:style-name="T18">O</text:span> – třídění výstupu</text:p>
                    <text:list>
                      <text:list-item>
                        <text:list>
                          <text:list-item>
                            <text:p><text:span text:style-name="T18">T</text:span> – čas spuštění, <text:span text:style-name="T18">v</text:span> – virtuální paměť, <text:span text:style-name="T18">r</text:span> – rezidentní paměť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8">ps xu</text:span></text:p>
          </draw:text-box>
        </draw:frame>
        <draw:frame draw:style-name="gr8" draw:text-style-name="P15" draw:layer="layout" svg:width="27cm" svg:height="7cm" svg:x="0.5cm" svg:y="4.5cm">
          <draw:text-box>
            <text:p text:style-name="P14"><text:span text:style-name="T20">USER <text:s text:c="6"/>PID %CPU %MEM <text:s text:c="3"/>VSZ <text:s text:c="2"/>RSS TTY <text:s text:c="5"/>STAT START <text:s text:c="2"/>TIME COMMAND</text:span></text:p>
            <text:p text:style-name="P14"><text:span text:style-name="T20">ke <text:s text:c="6"/>11406 <text:s/>0.0 <text:s/>0.0 139736 <text:s/>2148 ? <text:s text:c="7"/>Sl <text:s text:c="2"/>May19 <text:s text:c="2"/>0:00 gnome-keyring-daemon</text:span></text:p>
            <text:p text:style-name="P14"><text:span text:style-name="T20">ke <text:s text:c="6"/>11413 <text:s/>0.0 <text:s/>0.1 319604 <text:s/>3588 ? <text:s text:c="7"/>Ssl <text:s/>May19 <text:s text:c="2"/>0:01 gnome-session</text:span></text:p>
            <text:p text:style-name="P14"><text:span text:style-name="T20">ke <text:s text:c="6"/>11427 <text:s/>0.0 <text:s/>0.0 <text:s/>19932 <text:s text:c="3"/>80 ? <text:s text:c="7"/>S <text:s text:c="3"/>May19 <text:s text:c="2"/>0:00 dbus-launch --sh-syntax</text:span></text:p>
            <text:p text:style-name="P14"><text:span text:style-name="T20">ke <text:s text:c="6"/>11428 <text:s/>0.0 <text:s/>0.0 <text:s/>97968 <text:s/>1520 ? <text:s text:c="7"/>Ssl <text:s/>May19 <text:s text:c="2"/>0:03 dbus-daemon --fork</text:span></text:p>
            <text:p text:style-name="P14"><text:span text:style-name="T20">ke <text:s text:c="6"/>11463 <text:s/>0.0 <text:s/>0.1 134596 <text:s/>3412 ? <text:s text:c="7"/>S <text:s text:c="3"/>May19 <text:s text:c="2"/>0:08 gconfd-2</text:span></text:p>
            <text:p text:style-name="P14"><text:span text:style-name="T20">ke <text:s text:c="6"/>11469 <text:s/>0.0 <text:s/>0.2 549588 <text:s/>7244 ? <text:s text:c="7"/>Ss <text:s text:c="2"/>May19 <text:s text:c="2"/>0:14 gnome-settings-daemon</text:span></text:p>
            <text:p text:style-name="P14"><text:span text:style-name="T20">ke <text:s text:c="6"/>11474 <text:s/>0.0 <text:s/>0.0 143940 <text:s text:c="2"/>772 ? <text:s text:c="7"/>S <text:s text:c="3"/>May19 <text:s text:c="2"/>0:00 gvfsd</text:span></text:p>
            <text:p text:style-name="P14"><text:span text:style-name="T20">ke <text:s text:c="6"/>11477 <text:s/>0.0 <text:s/>0.5 436120 17912 ? <text:s text:c="7"/>S <text:s text:c="3"/>May19 <text:s text:c="2"/>0:17 gnome-panel</text:span></text:p>
            <text:p text:style-name="P14"><text:span text:style-name="T20">ke <text:s text:c="6"/>11487 <text:s/>0.0 <text:s/>0.0 274240 <text:s text:c="2"/>276 ? <text:s text:c="7"/>Ssl <text:s/>May19 <text:s text:c="2"/>0:00 gvfs-fuse-daemon</text:span></text:p>
            <text:p text:style-name="P14"><text:span text:style-name="T20">ke <text:s text:c="6"/>12273 <text:s/>2.4 <text:s/>4.4 1188200 136756 ? <text:s text:c="5"/>Sl <text:s text:c="2"/>08:27 <text:s/>17:49 firefox</text:span></text:p>
          </draw:text-box>
        </draw:frame>
        <draw:frame presentation:style-name="pr9" draw:layer="layout" svg:width="25.199cm" svg:height="8cm" svg:x="1.401cm" svg:y="11.6cm" presentation:class="outline" presentation:user-transformed="true">
          <draw:text-box>
            <text:p/>
          </draw:text-box>
        </draw:frame>
        <draw:frame presentation:style-name="pr10" draw:layer="layout" svg:width="25.199cm" svg:height="8.5cm" svg:x="1.301cm" svg:y="11.5cm" presentation:class="outline" presentation:user-transformed="true">
          <draw:text-box>
            <text:p/>
          </draw:text-box>
        </draw:frame>
        <draw:frame draw:style-name="gr3" draw:text-style-name="P6" draw:layer="layout" svg:width="19cm" svg:height="8.072cm" svg:x="1.5cm" svg:y="12cm">
          <draw:text-box>
            <text:list text:style-name="L3">
              <text:list-header>
                <text:p text:style-name="P6">USER – jméno uživatele vlastnícího proces, též jeho oprávnění</text:p>
                <text:p text:style-name="P6">PID – číslo procesu</text:p>
                <text:p text:style-name="P6">%CPU – aktuální zátěž CPU</text:p>
                <text:p text:style-name="P6">%MEM – nepoužito (jinak obsazení paměti)</text:p>
                <text:p text:style-name="P6">VSZ – celková alokovaná paměť (včetně virtuální na disku)</text:p>
                <text:p text:style-name="P6">RSS – obsazeno v RAM (rezidentní)</text:p>
                <text:p text:style-name="P6">TTY – připojeno k terminálu č. (např. shell, příkazový řádek)</text:p>
                <text:p text:style-name="P6">STAT – stav procesu (S – sleeping, R – running, Z – zombie, ...)</text:p>
                <text:p text:style-name="P6">START – čas spuštění procesu (starší je zkrácen)</text:p>
                <text:p text:style-name="P6">TIME – kumulovaný čas CPU (spotřebovaný strojový čas)</text:p>
                <text:p text:style-name="P6">COMMAND – název spuštěného příkazu (lze změnit)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procesů</text:p>
          </draw:text-box>
        </draw:frame>
        <draw:frame presentation:style-name="pr5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definuje POSIX</text:p>
                <text:list>
                  <text:list-item>
                    <text:p>číslo skupiny stejné, jako PID prvního ve skupině</text:p>
                  </text:list-item>
                  <text:list-item>
                    <text:p>proces se může do skupiny připojit (nebo ji zdědit)</text:p>
                  </text:list-item>
                  <text:list-item>
                    <text:p>skupině lze posílat <text:span text:style-name="T6">signál</text:span> → všem ve skupině</text:p>
                  </text:list-item>
                </text:list>
              </text:list-item>
              <text:list-item>
                <text:p>skupiny usnadňují práci v terminálu</text:p>
                <text:list>
                  <text:list-item>
                    <text:p>celou skupinu procesů lze pozastavit</text:p>
                    <text:p>→ uvolní se terminál, lze spustit jiné procesy</text:p>
                    <text:p>→ opětovné obnovení běhu skupiny</text:p>
                    <text:p>→ skupiny se střídají, jedna vždy blokuje terminál</text:p>
                  </text:list-item>
                  <text:list-item>
                    <text:p>je to obdoba přepínání oken v G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úloh v shellu</text:p>
          </draw:text-box>
        </draw:frame>
        <draw:frame presentation:style-name="pr5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využívá skupiny procesů</text:p>
                <text:list>
                  <text:list-item>
                    <text:p>skupinou je jeden proces nebo kolona procesů</text:p>
                    <text:list>
                      <text:list-item>
                        <text:p>tj. vždy najednou spuštěný příkaz</text:p>
                      </text:list-item>
                    </text:list>
                  </text:list-item>
                  <text:list-item>
                    <text:p>spuštěný(-é) procesy blokují terminál</text:p>
                    <text:list>
                      <text:list-item>
                        <text:p>např: <text:span text:style-name="T18">grep slovo soubor.txt | less</text:span></text:p>
                      </text:list-item>
                    </text:list>
                  </text:list-item>
                  <text:list-item>
                    <text:p>stiskem CTRL+z je skupina pozastavena</text:p>
                    <text:list>
                      <text:list-item>
                        <text:p>objeví se znovu výzva shellu → lze zadat jiný příkaz</text:p>
                      </text:list-item>
                      <text:list-item>
                        <text:p>skupiny jsou číslovány (viz výstup příkazu <text:span text:style-name="T18">jobs</text:span>)</text:p>
                      </text:list-item>
                      <text:list-item>
                        <text:p><text:span text:style-name="T18">bg</text:span> → odsunutí skupiny na pozadí + obnova běhu</text:p>
                      </text:list-item>
                      <text:list-item>
                        <text:p><text:span text:style-name="T18">fg</text:span> → přesunutí do popředí (připojení k terminálu)</text:p>
                      </text:list-item>
                      <text:list-item>
                        <text:p><text:span text:style-name="T18">kill SIG %číslo</text:span> → poslání signálu celé skupi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obs</text:p>
          </draw:text-box>
        </draw:frame>
        <draw:frame presentation:style-name="pr5" draw:layer="layout" svg:width="25.6cm" svg:height="14.222cm" svg:x="1.4cm" svg:y="4.914cm" presentation:class="outline" presentation:user-transformed="true">
          <draw:text-box>
            <text:list text:style-name="L2">
              <text:list-item>
                <text:p>správa úloh pomocí shellu</text:p>
                <text:list>
                  <text:list-item>
                    <text:p>původně pro znakové terminály</text:p>
                    <text:list>
                      <text:list-item>
                        <text:p>cyklus: editor → kompilátor → spustit → editor → …</text:p>
                      </text:list-item>
                      <text:list-item>
                        <text:p>správa úloh umožňuje úlohu:</text:p>
                        <text:list>
                          <text:list-item>
                            <text:p>spustit → <text:span text:style-name="T18">vim program.c</text:span></text:p>
                          </text:list-item>
                          <text:list-item>
                            <text:p>pozastavit → stisknu CTRL+z → odpojí se od terminálu (vstup)</text:p>
                          </text:list-item>
                          <text:list-item>
                            <text:p>spustit na pozadí → příkaz <text:span text:style-name="T18">bg</text:span><text:span text:style-name="T21"> (úloha zůstane odpojená)</text:span></text:p>
                          </text:list-item>
                          <text:list-item>
                            <text:p>vypsat spravované úlohy → příkaz <text:span text:style-name="T18">jobs</text:span></text:p>
                          </text:list-item>
                          <text:list-item>
                            <text:p>přesunout úlohu na popředí → <text:span text:style-name="T18">fg</text:span></text:p>
                          </text:list-item>
                        </text:list>
                      </text:list-item>
                      <text:list-item>
                        <text:p>úloha na pozadí se pozastaví, pokusí-li se o vstup</text:p>
                      </text:list-item>
                      <text:list-item>
                        <text:p>úloha na pozadí vypisuje volně na aktuální pozici kurzoru</text:p>
                        <text:list>
                          <text:list-item>
                            <text:p>může dojít k promíchání výstupu akt. programu a úlohy na pozad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nového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vý proces vždy je potomkem jiného procesu</text:p>
                <text:list>
                  <text:list-item>
                    <text:p>proces si eviduje PPID (Parent PID)</text:p>
                  </text:list-item>
                  <text:list-item>
                    <text:p>potomek dědí prostředí rodičovského procesu</text:p>
                    <text:list>
                      <text:list-item>
                        <text:p>oprávnění, proměnné prostředí, otevřené soubory, ...</text:p>
                      </text:list-item>
                    </text:list>
                  </text:list-item>
                  <text:list-item>
                    <text:p>skončí-li rodič, je novým rodičem PID=1 (<text:span text:style-name="T18">init</text:span>)</text:p>
                    <text:list>
                      <text:list-item>
                        <text:p><text:span text:style-name="T18">init</text:span> je univerzální „adopce“</text:p>
                      </text:list-item>
                    </text:list>
                  </text:list-item>
                </text:list>
              </text:list-item>
              <text:list-item>
                <text:p>existují dvě základní systémová volání:</text:p>
                <text:list>
                  <text:list-header>
                    <text:p><text:span text:style-name="T12">fork()</text:span> a <text:span text:style-name="T12">exec()</text:span></text:p>
                    <text:list>
                      <text:list-item>
                        <text:p>ještě knihovní funkce, které je využívají či kombinují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iný skutečný vznik nového procesu</text:p>
                <text:list>
                  <text:list-item>
                    <text:p>dojde k rozdvojení procesu</text:p>
                    <text:list>
                      <text:list-item>
                        <text:p>dále pokračují dva identické procesy</text:p>
                      </text:list-item>
                    </text:list>
                  </text:list-item>
                  <text:list-item>
                    <text:p>potomek získá nové PID a dědí prostředí rodiče</text:p>
                    <text:list>
                      <text:list-item>
                        <text:p>oprávnění, proměnné prostředí, otevřené soubory, paměťový prostor, … (jsou též výjimky, co se nedědí)</text:p>
                      </text:list-item>
                    </text:list>
                  </text:list-item>
                  <text:list-item>
                    <text:p>fork() vrací v potomkovi 0 a v rodiči PID potomka</text:p>
                  </text:list-item>
                  <text:list-item>
                    <text:p>pokračuje se následující instrukcí (příkazem)</text:p>
                    <text:list>
                      <text:list-item>
                        <text:p>to je typicky <text:span text:style-name="T18">if</text:span> → potomek dělá něco jiného, než rodič</text:p>
                      </text:list-item>
                      <text:list-item>
                        <text:p>potomek typicky následně volá <text:span text:style-name="T6">exec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c(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hrazení běžícího procesu jiným programem</text:p>
                <text:list>
                  <text:list-item>
                    <text:p>parametrem volání je cesta k binárce</text:p>
                  </text:list-item>
                  <text:list-item>
                    <text:p>zůstává zachováno prostředí procesu</text:p>
                    <text:list>
                      <text:list-item>
                        <text:p>PID, oprávnění, otevřené soubory, ...</text:p>
                      </text:list-item>
                    </text:list>
                  </text:list-item>
                  <text:list-item>
                    <text:p>k dispozici v podobě několika knihovních funkcí</text:p>
                    <text:list>
                      <text:list-item>
                        <text:p>execl, execp, clone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it(), wait()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exit()</text:p>
                <text:list>
                  <text:list-item>
                    <text:p>ukončení běžícího procesu</text:p>
                    <text:list>
                      <text:list-item>
                        <text:p>uvolní se paměť procesu, zavřou se soubory, ...</text:p>
                      </text:list-item>
                    </text:list>
                  </text:list-item>
                  <text:list-item>
                    <text:p>lze předat návratovou hodnotu → integer</text:p>
                  </text:list-item>
                  <text:list-item>
                    <text:p>do vyzvednutí návratové hodnoty je zombie</text:p>
                  </text:list-item>
                </text:list>
              </text:list-item>
              <text:list-item>
                <text:p>wait()</text:p>
                <text:list>
                  <text:list-item>
                    <text:p>čekání na změnu potomka → blokující</text:p>
                    <text:list>
                      <text:list-item>
                        <text:p>ukončení, pozastavení, obnovení běhu</text:p>
                      </text:list-item>
                      <text:list-item>
                        <text:p>neblokující varianta je waitpid()</text:p>
                      </text:list-item>
                    </text:list>
                  </text:list-item>
                  <text:list-item>
                    <text:p>přebírá návratov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, exec(), wait()</text:p>
          </draw:text-box>
        </draw:frame>
        <draw:frame draw:style-name="gr9" draw:text-style-name="P9" draw:layer="layout" svg:width="4cm" svg:height="1.119cm" svg:x="4.5cm" svg:y="5cm">
          <draw:text-box>
            <text:p text:style-name="P8"><text:span text:style-name="T14">getty()</text:span></text:p>
          </draw:text-box>
        </draw:frame>
        <draw:frame draw:style-name="gr9" draw:text-style-name="P9" draw:layer="layout" svg:width="6.5cm" svg:height="1.119cm" svg:x="3.5cm" svg:y="6.885cm">
          <draw:text-box>
            <text:p text:style-name="P8"><text:span text:style-name="T14">exec('/bin/bash')</text:span></text:p>
          </draw:text-box>
        </draw:frame>
        <draw:frame draw:style-name="gr9" draw:text-style-name="P9" draw:layer="layout" svg:width="6.5cm" svg:height="1.119cm" svg:x="3.4cm" svg:y="8.986cm">
          <draw:text-box>
            <text:p text:style-name="P8"><text:span text:style-name="T14">shell</text:span></text:p>
          </draw:text-box>
        </draw:frame>
        <draw:frame draw:style-name="gr9" draw:text-style-name="P9" draw:layer="layout" svg:width="2.5cm" svg:height="1.119cm" svg:x="5.2cm" svg:y="11.287cm">
          <draw:text-box>
            <text:p text:style-name="P8"><text:span text:style-name="T14">fork()</text:span></text:p>
          </draw:text-box>
        </draw:frame>
        <draw:frame draw:style-name="gr9" draw:text-style-name="P9" draw:layer="layout" svg:width="2.5cm" svg:height="1.119cm" svg:x="5.3cm" svg:y="18cm">
          <draw:text-box>
            <text:p text:style-name="P8"><text:span text:style-name="T14">wait()</text:span></text:p>
          </draw:text-box>
        </draw:frame>
        <draw:frame draw:style-name="gr9" draw:text-style-name="P9" draw:layer="layout" svg:width="4cm" svg:height="1.119cm" svg:x="9.1cm" svg:y="13.289cm">
          <draw:text-box>
            <text:p text:style-name="P8"><text:span text:style-name="T14">exec('ls')</text:span></text:p>
          </draw:text-box>
        </draw:frame>
        <draw:line draw:style-name="gr10" draw:text-style-name="P1" draw:layer="layout" svg:x1="6.5cm" svg:y1="6cm" svg:x2="6.5cm" svg:y2="7cm">
          <text:p/>
        </draw:line>
        <draw:line draw:style-name="gr10" draw:text-style-name="P1" draw:layer="layout" svg:x1="6.5cm" svg:y1="8cm" svg:x2="6.5cm" svg:y2="9cm">
          <text:p/>
        </draw:line>
        <draw:line draw:style-name="gr10" draw:text-style-name="P1" draw:layer="layout" svg:x1="6.5cm" svg:y1="10.2cm" svg:x2="6.5cm" svg:y2="11.2cm">
          <text:p/>
        </draw:line>
        <draw:line draw:style-name="gr10" draw:text-style-name="P1" draw:layer="layout" svg:x1="6.5cm" svg:y1="12.5cm" svg:x2="6.5cm" svg:y2="18cm">
          <text:p/>
        </draw:line>
        <draw:polyline draw:style-name="gr10" draw:text-style-name="P1" draw:layer="layout" svg:width="2.999cm" svg:height="1.299cm" svg:x="7.9cm" svg:y="11.9cm" svg:viewBox="0 0 3000 1300" draw:points="0,0 3000,0 3000,1300">
          <text:p/>
        </draw:polyline>
        <draw:polyline draw:style-name="gr10" draw:text-style-name="P1" draw:layer="layout" svg:width="1.499cm" svg:height="2.999cm" draw:transform="rotate (-1.57079632679579) translate (11cm 17.1cm)" svg:viewBox="0 0 1500 3000" draw:points="0,0 1500,0 1500,3000">
          <text:p/>
        </draw:polyline>
        <draw:line draw:style-name="gr10" draw:text-style-name="P1" draw:layer="layout" svg:x1="18cm" svg:y1="5.5cm" svg:x2="11.5cm" svg:y2="5.5cm">
          <text:p/>
        </draw:line>
        <draw:line draw:style-name="gr10" draw:text-style-name="P1" draw:layer="layout" svg:x1="18cm" svg:y1="9.5cm" svg:x2="11.5cm" svg:y2="9.5cm">
          <text:p/>
        </draw:line>
        <draw:frame draw:style-name="gr3" draw:text-style-name="P6" draw:layer="layout" svg:width="4.5cm" svg:height="0.962cm" svg:x="18.5cm" svg:y="5cm">
          <draw:text-box>
            <text:p text:style-name="P6"><text:span text:style-name="T3">jméno + heslo</text:span></text:p>
          </draw:text-box>
        </draw:frame>
        <draw:frame draw:style-name="gr3" draw:text-style-name="P6" draw:layer="layout" svg:width="4.5cm" svg:height="0.962cm" svg:x="18.5cm" svg:y="9.001cm">
          <draw:text-box>
            <text:p text:style-name="P6"><text:span text:style-name="T3">ls</text:span></text:p>
          </draw:text-box>
        </draw:frame>
        <draw:frame draw:style-name="gr9" draw:text-style-name="P9" draw:layer="layout" svg:width="1.5cm" svg:height="1.119cm" svg:x="10.2cm" svg:y="15.79cm">
          <draw:text-box>
            <text:p text:style-name="P8"><text:span text:style-name="T14">ls</text:span></text:p>
          </draw:text-box>
        </draw:frame>
        <draw:line draw:style-name="gr10" draw:text-style-name="P1" draw:layer="layout" svg:x1="11cm" svg:y1="14.4cm" svg:x2="11cm" svg:y2="15.8cm">
          <text:p/>
        </draw:line>
        <draw:line draw:style-name="gr10" draw:text-style-name="P1" draw:layer="layout" svg:x1="12.5cm" svg:y1="16.5cm" svg:x2="18.5cm" svg:y2="16.5cm">
          <text:p/>
        </draw:line>
        <draw:frame draw:style-name="gr11" draw:text-style-name="P6" draw:layer="layout" svg:width="5cm" svg:height="0.962cm" svg:x="19cm" svg:y="16.037cm">
          <draw:text-box>
            <text:p text:style-name="P6"><text:span text:style-name="T3">výpis adresáře</text:span></text:p>
          </draw:text-box>
        </draw:frame>
        <draw:frame draw:style-name="gr12" draw:text-style-name="P6" draw:layer="layout" svg:width="8.5cm" svg:height="1.673cm" svg:x="18.5cm" svg:y="6.325cm">
          <draw:text-box>
            <text:p text:style-name="P6"><text:span text:style-name="T3">Místo getty může čekat ssh démon (přihlášení ze sítě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tváření threadů</text:p>
          </draw:text-box>
        </draw:frame>
        <draw:frame presentation:style-name="pr5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>thread je odlehčený proces</text:p>
                <text:list>
                  <text:list-item>
                    <text:p>thready sdílí stejnou paměť</text:p>
                  </text:list-item>
                  <text:list-item>
                    <text:p>při přepínání mezi thready je nižší režie</text:p>
                  </text:list-item>
                </text:list>
              </text:list-item>
              <text:list-item>
                <text:p>POSIX Threads – 1995</text:p>
                <text:list>
                  <text:list-item>
                    <text:p>asi 100 funkcí <text:span text:style-name="T18">pthread_*()</text:span></text:p>
                  </text:list-item>
                  <text:list-item>
                    <text:p>4 skupiny:</text:p>
                    <text:list>
                      <text:list-item>
                        <text:p>správa threadů (vytvářejí, připojování atp.)</text:p>
                      </text:list-item>
                      <text:list-item>
                        <text:p>mutexy</text:p>
                      </text:list-item>
                      <text:list-item>
                        <text:p>podmíněné proměnné</text:p>
                      </text:list-item>
                      <text:list-item>
                        <text:p>synchronizace mezi thready pomocí zámků a barié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ánování úlo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rovnoměrné využití počítače</text:p>
                <text:list>
                  <text:list-item>
                    <text:p>dříve dávkové systémy</text:p>
                  </text:list-item>
                  <text:list-item>
                    <text:p>dnes plánování běhu úloh v čase</text:p>
                  </text:list-item>
                </text:list>
              </text:list-item>
              <text:list-item>
                <text:p>různé přístupy k řešení</text:p>
                <text:list>
                  <text:list-item>
                    <text:p><text:span text:style-name="T6">nohup</text:span></text:p>
                  </text:list-item>
                  <text:list-item>
                    <text:p><text:span text:style-name="T6">cron</text:span></text:p>
                  </text:list-item>
                  <text:list-item>
                    <text:p><text:span text:style-name="T6">at</text:span></text:p>
                  </text:list-item>
                  <text:list-item>
                    <text:p><text:span text:style-name="T6">jo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6" draw:layer="layout" svg:width="25.199cm" svg:height="3.256cm" svg:x="1.4cm" svg:y="0.962cm" presentation:class="title">
          <draw:text-box>
            <text:p><text:span text:style-name="T18">nohup</text:span></text:p>
          </draw:text-box>
        </draw:frame>
        <draw:frame presentation:style-name="pr5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>vyloučení účinku signálu HUP</text:p>
                <text:list>
                  <text:list-item>
                    <text:p>původně generováno při zavěšení (dial-up, modem)</text:p>
                  </text:list-item>
                  <text:list-item>
                    <text:p>signál ukončí skupinu procesů (potomky shellu)</text:p>
                    <text:list>
                      <text:list-item>
                        <text:p>uživatel je odříznut, nemůže úlohy již řídit</text:p>
                      </text:list-item>
                      <text:list-item>
                        <text:p>zajištěn „automatický úklid“ po (násilném) odpojení</text:p>
                      </text:list-item>
                    </text:list>
                  </text:list-item>
                  <text:list-item>
                    <text:p>někdy je potřeba, aby úloha ukončena nebyla</text:p>
                    <text:list>
                      <text:list-item>
                        <text:p>příkaz <text:span text:style-name="T18">nohup</text:span> nastaví ignorování signálu HUP</text:p>
                        <text:list>
                          <text:list-item>
                            <text:p>shell pošle HUP, ale proces neskončí, signál ignoruje</text:p>
                            <text:p/>
                          </text:list-item>
                        </text:list>
                        <text:p><text:span text:style-name="T18">nohup příkaz &amp;</text:span></text:p>
                        <text:p><text:span text:style-name="T18">nohup příkaz &gt; výstup.txt 2&gt;&amp;1 &amp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</text:p>
          </draw:text-box>
        </draw:frame>
        <draw:frame presentation:style-name="pr5" draw:layer="layout" svg:width="25.199cm" svg:height="15.554cm" svg:x="1.4cm" svg:y="4.214cm" presentation:class="outline" presentation:user-transformed="true">
          <draw:text-box>
            <text:list text:style-name="L2">
              <text:list-item>
                <text:p>slouží k odloženému jednorázovému spuštění</text:p>
                <text:list>
                  <text:list-item>
                    <text:p>vstupem příkazy <text:span text:style-name="T18">at</text:span> je série příkazů nebo dávka</text:p>
                    <text:list>
                      <text:list-item>
                        <text:p>série příkazů se ukončuje CTRL+d</text:p>
                      </text:list-item>
                    </text:list>
                  </text:list-item>
                  <text:list-item>
                    <text:p>příklad použití:</text:p>
                    <text:list>
                      <text:list-header>
                        <text:p><text:span text:style-name="T18">at now + 15 min &lt; skript.sh</text:span></text:p>
                        <text:p><text:span text:style-name="T18">at -f skript.sh MMDDYY teatime</text:span></text:p>
                      </text:list-header>
                    </text:list>
                  </text:list-item>
                  <text:list-item>
                    <text:p>na pozadí běží démon <text:span text:style-name="T18">atd</text:span></text:p>
                    <text:list>
                      <text:list-item>
                        <text:p>v celé minuty (nebo po 5 minutách) spouští příkazy</text:p>
                        <text:p>uložené ve frontě v adresáři <text:span text:style-name="T18">/var/spool/at</text:span></text:p>
                      </text:list-item>
                    </text:list>
                  </text:list-item>
                  <text:list-item>
                    <text:p><text:span text:style-name="T18">atq</text:span><text:span text:style-name="T21"> – výpis fronty příkazů</text:span></text:p>
                  </text:list-item>
                  <text:list-item>
                    <text:p><text:span text:style-name="T18">atrm</text:span><text:span text:style-name="T21"> – smazání příkazu z fronty (podle čísl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ron</text:p>
          </draw:text-box>
        </draw:frame>
        <draw:frame presentation:style-name="pr5" draw:layer="layout" svg:width="26.1cm" svg:height="15.285cm" svg:x="0.95cm" svg:y="4.914cm" presentation:class="outline" presentation:user-transformed="true">
          <draw:text-box>
            <text:list text:style-name="L2">
              <text:list-item>
                <text:p>slouží k periodickému spouštění úloh</text:p>
                <text:list>
                  <text:list-item>
                    <text:p>příkazem <text:span text:style-name="T18">crontab</text:span> se pracuje se speciální tabulkou</text:p>
                    <text:p><text:span text:style-name="T18">crontab -e</text:span></text:p>
                    <text:list>
                      <text:list-item>
                        <text:p>editace tabulky, implicitně je použit editor <text:span text:style-name="T18">vi</text:span></text:p>
                      </text:list-item>
                      <text:list-item>
                        <text:p>lze změnit definováním proměnné VISUAL či EDITOR</text:p>
                      </text:list-item>
                      <text:list-item>
                        <text:p>využijeme aliasy nebo inicializační soubory shellu</text:p>
                        <text:list>
                          <text:list-item>
                            <text:p>zde je nutné vytvořit proměnnou prostředí: <text:span text:style-name="T18">export VISUAL</text:span></text:p>
                          </text:list-item>
                        </text:list>
                      </text:list-item>
                    </text:list>
                    <text:p><text:span text:style-name="T18">VISUAL=mcedit crontab -e</text:span></text:p>
                  </text:list-item>
                  <text:list-item>
                    <text:p>výpis tabulky: <text:span text:style-name="T18">crontab -l</text:span></text:p>
                  </text:list-item>
                  <text:list-item>
                    <text:p><text:span text:style-name="T6">formát tabulky</text:span> je explicitně urče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Formát tabulky pro cron</text:p>
          </draw:text-box>
        </draw:frame>
        <draw:frame presentation:style-name="pr5" draw:layer="layout" svg:width="27cm" svg:height="16.325cm" svg:x="0.5cm" svg:y="3.914cm" presentation:class="outline" presentation:user-transformed="true">
          <draw:text-box>
            <text:list text:style-name="L2">
              <text:list-item>
                <text:p>jeden řádek = jeden záznam, několik položek:</text:p>
                <text:list>
                  <text:list-item>
                    <text:p>minuty: 0 – 59</text:p>
                  </text:list-item>
                  <text:list-item>
                    <text:p>hodiny: 0 – 23</text:p>
                  </text:list-item>
                  <text:list-item>
                    <text:p>den v měsíci: 1 – 31</text:p>
                  </text:list-item>
                  <text:list-item>
                    <text:p>měsíc: 1 – 12 nebo anglický název</text:p>
                  </text:list-item>
                  <text:list-item>
                    <text:p>den v týdnu: 0 – 7 (0 a 7 je neděle) nebo angl. zkr.</text:p>
                  </text:list-item>
                  <text:list-item>
                    <text:p>příkaz: <text:span text:style-name="T18">exec /cesta/ke/skriptu/či/binárce</text:span></text:p>
                  </text:list-item>
                  <text:list-item>
                    <text:p><text:span text:style-name="T21">místo položky může být hvězdička („vše“)</text:span></text:p>
                    <text:p><text:span text:style-name="T18">0 0 * * * exec $HOME/bin/skript</text:span></text:p>
                  </text:list-item>
                  <text:list-item>
                    <text:p><text:span text:style-name="T21">případný výstup je zaslán uživateli e-mailem</text:span></text:p>
                    <text:list>
                      <text:list-item>
                        <text:p><text:span text:style-name="T21">proto je výstup příkazu typicky přesměrová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25T17:14:35</meta:creation-date>
    <dc:date>2011-05-25T17:19:59</dc:date>
    <dc:creator>Milan Keršláger</dc:creator>
    <meta:editing-duration>PT5M24S</meta:editing-duration>
    <meta:editing-cycles>2</meta:editing-cycles>
    <meta:generator>LibreOffice/3.3$Unix LibreOffice_project/330m19$Build-202</meta:generator>
    <meta:document-statistic meta:object-count="212"/>
  </office:meta>
</office:document-meta>
</file>