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-color="#ff0000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0000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7. Optimaliza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535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typy optimalizací</text:span></text:p>
              </text:list-item>
              <text:list-item>
                <text:p text:style-name="P4"><text:span text:style-name="T5"><text:s/></text:span><text:span text:style-name="T5">optimalizace toku dat, cyklů</text:span></text:p>
              </text:list-item>
              <text:list-item>
                <text:p text:style-name="P4"><text:span text:style-name="T5"><text:s/></text:span><text:span text:style-name="T5">zřetězení, superskalarita</text:span></text:p>
              </text:list-item>
              <text:list-item>
                <text:p text:style-name="P4"><text:span text:style-name="T5"><text:s/></text:span><text:span text:style-name="T5">víceprocesorové systémy</text:span></text:p>
              </text:list-item>
              <text:list-item>
                <text:p text:style-name="P4"><text:span text:style-name="T5"><text:s/></text:span><text:span text:style-name="T5">CISC, RISC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4-07" text:fixed="true">7.4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</text:p>
          </draw:text-box>
        </draw:frame>
        <draw:frame presentation:style-name="pr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>první část zadní části překladače</text:p>
                <text:list>
                  <text:list-item>
                    <text:p>závislá na cílové platformě</text:p>
                  </text:list-item>
                </text:list>
              </text:list-item>
              <text:list-item>
                <text:p>vstup i výstup: typicky intermediální kód</text:p>
                <text:list>
                  <text:list-item>
                    <text:p>vhodnější forma pro optimalizace</text:p>
                  </text:list-item>
                </text:list>
              </text:list-item>
              <text:list-item>
                <text:p>chyby optimalizace</text:p>
                <text:list>
                  <text:list-item>
                    <text:p>někdy je nutné optimalizaci vyloučit</text:p>
                    <text:list>
                      <text:list-item>
                        <text:p>časově kritické operace (ovladač zřízení)</text:p>
                      </text:list-item>
                      <text:list-item>
                        <text:p>aby zůstala záměrná forma kódu</text:p>
                      </text:list-item>
                      <text:list-item>
                        <text:p>ladění pomocí debugg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optimaliza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difikace programu (typicky strojová)</text:p>
                <text:list>
                  <text:list-item>
                    <text:p>beze změny funkce programu</text:p>
                  </text:list-item>
                  <text:list-item>
                    <text:p>cílem vyšší efektivita, např:</text:p>
                    <text:list>
                      <text:list-item>
                        <text:p><text:span text:style-name="T6">rychlost výpočtu</text:span></text:p>
                      </text:list-item>
                      <text:list-item>
                        <text:p><text:span text:style-name="T6">rychlejší start</text:span></text:p>
                      </text:list-item>
                      <text:list-item>
                        <text:p><text:span text:style-name="T6">méně systémových prostředků</text:span></text:p>
                      </text:list-item>
                      <text:list-item>
                        <text:p><text:span text:style-name="T6">menší kód</text:span></text:p>
                      </text:list-item>
                      <text:list-item>
                        <text:p><text:span text:style-name="T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y se optimalizace provád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provádění při:</text:span></text:p>
              </text:list-item>
            </text:list>
            <text:list text:style-name="L4">
              <text:list-item>
                <text:list>
                  <text:list-item>
                    <text:p><text:span text:style-name="T7"><text:s/></text:span><text:span text:style-name="T7">při návrhu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olba algoritmu</text:p>
                      </text:list-item>
                      <text:list-item>
                        <text:p>úloha člověka (programáto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<text:s/></text:span><text:span text:style-name="T7">jako součást kompil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učně (úprava algoritmu či jeho zápisu)</text:p>
                      </text:list-item>
                      <text:list-item>
                        <text:p>automaticky (strojová úprava kódu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<text:s/></text:span><text:span text:style-name="T7">za běhu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peciální JIT kompilátory (Just In Time)</text:p>
                      </text:list-item>
                      <text:list-item>
                        <text:p>profilování (sledování a analýza běhu program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ah optimaliza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7"><text:s/></text:span><text:span text:style-name="T7">lokální</text:span></text:p>
              </text:list-item>
            </text:list>
            <text:list text:style-name="L2">
              <text:list-item>
                <text:list>
                  <text:list-item>
                    <text:p>v rámci bloku programu</text:p>
                  </text:list-item>
                  <text:list-item>
                    <text:p>typicky malé lineární části kódu</text:p>
                  </text:list-item>
                  <text:list-item>
                    <text:p>nemusí znát kontext programu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globální</text:span></text:p>
              </text:list-item>
            </text:list>
            <text:list text:style-name="L2">
              <text:list-item>
                <text:list>
                  <text:list-item>
                    <text:p>v rámci podprogramů</text:p>
                    <text:list>
                      <text:list-item>
                        <text:p>reorganizace kódu, zánik nepoužívaných částí, ...</text:p>
                      </text:list-item>
                    </text:list>
                  </text:list-item>
                  <text:list-item>
                    <text:p>v rámci celého programu</text:p>
                    <text:list>
                      <text:list-item>
                        <text:p>související kód blízko seb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optimalizací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8"><text:s/></text:span><text:span text:style-name="T9">optimalizace toku dat</text:span></text:p>
              </text:list-item>
            </text:list>
            <text:list text:style-name="L2">
              <text:list-item>
                <text:list>
                  <text:list-item>
                    <text:p>způsob zpracování výrazů</text:p>
                  </text:list-item>
                  <text:list-item>
                    <text:p>volba metody zpracování a vyhodnocení výrazu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9">optimalizace cyklů</text:span></text:p>
              </text:list-item>
            </text:list>
            <text:list text:style-name="L2">
              <text:list-item>
                <text:list>
                  <text:list-item>
                    <text:p>reorganizace běhu programu</text:p>
                  </text:list-item>
                  <text:list-item>
                    <text:p>hledání lepšího zápisu algoritmu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9">optimalizace generování cílového kódu</text:span></text:p>
              </text:list-item>
            </text:list>
            <text:list text:style-name="L2">
              <text:list-item>
                <text:list>
                  <text:list-item>
                    <text:p>zaměření na použitou platformu, mikroprocesor</text:p>
                  </text:list-item>
                  <text:list-item>
                    <text:p>závislé na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toku dat 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liminace společných podvýrazů</text:p>
                <text:list>
                  <text:list-item>
                    <text:p><text:span text:style-name="T10">(a+b)*(a+b)</text:span></text:p>
                    <text:list>
                      <text:list-item>
                        <text:p>zbytečný stejný výpočet</text:p>
                      </text:list-item>
                    </text:list>
                  </text:list-item>
                </text:list>
              </text:list-item>
              <text:list-item>
                <text:p>výpočet konstantních podvýrazů</text:p>
                <text:list>
                  <text:list-item>
                    <text:p><text:span text:style-name="T10">(3+5)*x</text:span></text:p>
                    <text:list>
                      <text:list-item>
                        <text:p><text:span text:style-name="T11">výpočet již při kompilaci</text:span></text:p>
                      </text:list-item>
                    </text:list>
                  </text:list-item>
                </text:list>
              </text:list-item>
              <text:list-item>
                <text:p>analýza ukazatelů</text:p>
                <text:list>
                  <text:list-item>
                    <text:p>identifikace společných ukazatelů</text:p>
                  </text:list-item>
                  <text:list-item>
                    <text:p>identifikace stejných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timalizace toku dat 2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družování úklidových operací</text:p>
                <text:list>
                  <text:list-item>
                    <text:p>hromadné rušení obsahu zásobníku</text:p>
                    <text:list>
                      <text:list-item>
                        <text:p>např. mnohanásobné návraty z funkcí</text:p>
                      </text:list-item>
                      <text:list-item>
                        <text:p>obsahuje lokální proměnné, parametry</text:p>
                      </text:list-item>
                    </text:list>
                  </text:list-item>
                </text:list>
              </text:list-item>
              <text:list-item>
                <text:p>eliminace nepotřebných výrazů</text:p>
                <text:list>
                  <text:list-item>
                    <text:p>výpočet, který není dále použit</text:p>
                  </text:list-item>
                </text:list>
              </text:list-item>
              <text:list-item>
                <text:p>odstraňování nedosažitelného kódu</text:p>
                <text:list>
                  <text:list-item>
                    <text:p>jak pro smyčky, tak pro podmín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yklů 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lučování cyklů</text:p>
                <text:list>
                  <text:list-item>
                    <text:p>stejný rozsah řídící proměnné</text:p>
                  </text:list-item>
                </text:list>
              </text:list-item>
              <text:list-item>
                <text:p>rozdělování cyklů</text:p>
                <text:list>
                  <text:list-item>
                    <text:p>optimalizace zpracování dat (cache)</text:p>
                  </text:list-item>
                </text:list>
              </text:list-item>
              <text:list-item>
                <text:p>zaměňování cyklů</text:p>
                <text:list>
                  <text:list-item>
                    <text:p>vnitřní a vnější → lepší využití cache</text:p>
                  </text:list-item>
                </text:list>
              </text:list-item>
              <text:list-item>
                <text:p>konstantní výrazy</text:p>
                <text:list>
                  <text:list-item>
                    <text:p>výraz má při průchodech stále stejnou hodno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yklů 2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rozvinutí cyklu</text:p>
                <text:list>
                  <text:list-item>
                    <text:p>pro pevný počet opakování je kód duplikován</text:p>
                  </text:list-item>
                  <text:list-item>
                    <text:p>ušetří se vyhodnocování, skoky (režie)</text:p>
                  </text:list-item>
                </text:list>
              </text:list-item>
              <text:list-item>
                <text:p>unswitching</text:p>
                <text:list>
                  <text:list-item>
                    <text:p>vysunutí podmínky vně cyklu + duplikování cyklu</text:p>
                  </text:list-item>
                </text:list>
              </text:list-item>
              <text:list-item>
                <text:p>indukční proměnné</text:p>
                <text:list>
                  <text:list-item>
                    <text:p>v každém cyklu se mění stejně (výpočet → součet)</text:p>
                  </text:list-item>
                </text:list>
              </text:list-item>
              <text:list-item>
                <text:p>automatická paralelizace</text:p>
                <text:list>
                  <text:list-item>
                    <text:p>paralelizace nebo vektorizace výpoč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dwarově závislé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optimalizace cílená na platformu, procesor</text:p>
                <text:list>
                  <text:list-item>
                    <text:p>nejen CPU, ale i zbytek počítače (sběrnice, I/O)</text:p>
                  </text:list-item>
                </text:list>
              </text:list-item>
              <text:list-item>
                <text:p>nutná detailní dokumentace</text:p>
                <text:list>
                  <text:list-item>
                    <text:p>zveřejňuje výrobce hardware</text:p>
                  </text:list-item>
                  <text:list-item>
                    <text:p>Intel vlastní kompilátor, podílí se na optimalizacích</text:p>
                    <text:list>
                      <text:list-item>
                        <text:p><text:a xlink:href="mailto:SETI@Home">SETI@Home</text:a>, sponzorování vývoje GCC apod.</text:p>
                      </text:list-item>
                    </text:list>
                  </text:list-item>
                  <text:list-item>
                    <text:p>nástroje pro simulace chování procesoru</text:p>
                  </text:list-item>
                  <text:list-item>
                    <text:p>hardware zveřejňuje interní údaje</text:p>
                    <text:list>
                      <text:list-item>
                        <text:p>využití cache (miss, hit, vylévání)</text:p>
                      </text:list-item>
                      <text:list-item>
                        <text:p>měření počtu tiků hodin a podob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procesoru</text:p>
          </draw:text-box>
        </draw:frame>
        <draw:rect draw:style-name="gr5" draw:text-style-name="P1" draw:layer="layout" svg:width="16.419cm" svg:height="11.693cm" svg:x="5.503cm" svg:y="5.518cm">
          <text:p/>
        </draw:rect>
        <draw:rect draw:style-name="gr6" draw:text-style-name="P8" draw:layer="layout" svg:width="3.406cm" svg:height="5.292cm" svg:x="6.29cm" svg:y="6.161cm">
          <text:p text:style-name="P1"><text:span text:style-name="T2">ALU</text:span></text:p>
        </draw:rect>
        <draw:rect draw:style-name="gr6" draw:text-style-name="P8" draw:layer="layout" svg:width="6.153cm" svg:height="2.065cm" svg:x="10.366cm" svg:y="6.162cm">
          <text:p text:style-name="P1"><text:span text:style-name="T2">Registry</text:span></text:p>
        </draw:rect>
        <draw:rect draw:style-name="gr6" draw:text-style-name="P9" draw:layer="layout" svg:width="4.01cm" svg:height="5.61cm" svg:x="17.289cm" svg:y="6.097cm">
          <text:p text:style-name="P1"><text:span text:style-name="T12">Řadič</text:span></text:p>
          <text:p text:style-name="P1"><text:span text:style-name="T12">paměti</text:span></text:p>
        </draw:rect>
        <draw:rect draw:style-name="gr6" draw:text-style-name="P9" draw:layer="layout" svg:width="4.826cm" svg:height="4.204cm" svg:x="6.41cm" svg:y="12.323cm">
          <text:p text:style-name="P1"><text:span text:style-name="T12">Řídící</text:span></text:p>
          <text:p text:style-name="P1"><text:span text:style-name="T12">jednotka</text:span></text:p>
        </draw:rect>
        <draw:rect draw:style-name="gr6" draw:text-style-name="P9" draw:layer="layout" svg:width="4.929cm" svg:height="4.096cm" svg:x="16.382cm" svg:y="12.359cm">
          <text:p text:style-name="P1"><text:span text:style-name="T12">Dekodér</text:span></text:p>
          <text:p text:style-name="P1"><text:span text:style-name="T12">instrukcí</text:span></text:p>
        </draw:rect>
        <draw:rect draw:style-name="gr6" draw:text-style-name="P9" draw:layer="layout" svg:width="6.151cm" svg:height="3.081cm" svg:x="10.376cm" svg:y="8.699cm">
          <text:p text:style-name="P1"><text:span text:style-name="T12">Prováděcí</text:span></text:p>
          <text:p text:style-name="P1"><text:span text:style-name="T12">jednotka</text:span></text:p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částí procesoru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řídící jednotka</text:p>
                <text:list>
                  <text:list-item>
                    <text:p>organizace činnosti částí procesoru, hodiny</text:p>
                  </text:list-item>
                </text:list>
              </text:list-item>
              <text:list-item>
                <text:p>dekodér instrukcí</text:p>
                <text:list>
                  <text:list-item>
                    <text:p>načítání a dekódování následující instrukce</text:p>
                  </text:list-item>
                </text:list>
              </text:list-item>
              <text:list-item>
                <text:p>řadič paměti (+ cache)</text:p>
                <text:list>
                  <text:list-item>
                    <text:p>stránkování, segmentace → získání fyzické adresy</text:p>
                  </text:list-item>
                </text:list>
              </text:list-item>
              <text:list-item>
                <text:p>ALU, prováděcí jednotka</text:p>
                <text:list>
                  <text:list-item>
                    <text:p>vlastní vykonávání instrukcí</text:p>
                  </text:list-item>
                </text:list>
              </text:list-item>
              <text:list-item>
                <text:p>registry → <text:span text:style-name="T6">uchovávání dat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řetězení (pipelining)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jednotlivé části procesoru pracují postupně</text:p>
                <text:list>
                  <text:list-item>
                    <text:p>dle pokynů řídící jednotky</text:p>
                  </text:list-item>
                </text:list>
              </text:list-item>
              <text:list-item>
                <text:p>postup provedení instrukce</text:p>
                <text:list>
                  <text:list-item>
                    <text:p>načtení, dekódování, provedení, uložení výsledku</text:p>
                  </text:list-item>
                </text:list>
              </text:list-item>
              <text:list-item>
                <text:p>nečinné části lze zaměstnat</text:p>
                <text:list>
                  <text:list-item>
                    <text:p>po dekódování instrukce lze dekódovat další</text:p>
                  </text:list-item>
                  <text:list-item>
                    <text:p>v jednom okamžiku různě rozpracované instrukce</text:p>
                  </text:list-item>
                </text:list>
              </text:list-item>
              <text:list-item>
                <text:p>potíže se skokem (podmíněným)</text:p>
                <text:list>
                  <text:list-item>
                    <text:p>nutno zahodit rozpracované instru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kalarita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některé části procesoru duplikovány</text:p>
                <text:list>
                  <text:list-item>
                    <text:p>více ALU, FPU</text:p>
                  </text:list-item>
                  <text:list-item>
                    <text:p>ale ne duplikace celého procesoru (viz multicore)</text:p>
                  </text:list-item>
                </text:list>
              </text:list-item>
              <text:list-item>
                <text:p>paralelní zpracování instrukcí</text:p>
                <text:list>
                  <text:list-item>
                    <text:p>pouze pokud se navzájem neovlivňují</text:p>
                  </text:list-item>
                  <text:list-item>
                    <text:p>v jednom taktu více instrukcí najednou</text:p>
                  </text:list-item>
                </text:list>
              </text:list-item>
              <text:list-item>
                <text:p>Intel → hyperthreading</text:p>
                <text:list>
                  <text:list-item>
                    <text:p>dvě řídící jednotky, ale ne celá jádra</text:p>
                  </text:list-item>
                  <text:list-item>
                    <text:p>někdy se musí čekat na uvolnění neduplik. čá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procesorové systé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íce procesorů sdílí stejnou operační paměť</text:p>
                <text:list>
                  <text:list-item>
                    <text:p>procesor musí žádat o přístup do paměti (zápis)</text:p>
                    <text:p>→ procesor čeká na uvolnění přístupu</text:p>
                  </text:list-item>
                  <text:list-item>
                    <text:p>stejný problém s datovými strukturami</text:p>
                    <text:p>→ souběh → zamykání</text:p>
                  </text:list-item>
                </text:list>
              </text:list-item>
              <text:list-item>
                <text:p>NUMA</text:p>
                <text:list>
                  <text:list-item>
                    <text:p>každý procesor „svůj region paměti“</text:p>
                  </text:list-item>
                  <text:list-item>
                    <text:p>omezení vzájemné blokace</text:p>
                    <text:list>
                      <text:list-item>
                        <text:p>žádost o přístup jen při přístupu do paměti jiného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P vs. ASMP</text:p>
          </draw:text-box>
        </draw:frame>
        <draw:frame presentation:style-name="pr5" draw:layer="layout" svg:width="25.199cm" svg:height="15.249cm" svg:x="1.4cm" svg:y="4.414cm" presentation:class="outline" presentation:user-transformed="true">
          <draw:text-box>
            <text:list text:style-name="L2">
              <text:list-item>
                <text:p>jde o systém využití více procesorů</text:p>
                <text:list>
                  <text:list-item>
                    <text:p>návrh jádra operačního systému</text:p>
                  </text:list-item>
                </text:list>
              </text:list-item>
              <text:list-item>
                <text:p>symetrický multiprocesing → nejrozšířenější</text:p>
                <text:list>
                  <text:list-item>
                    <text:p>všechny procesory jsou si rovny</text:p>
                  </text:list-item>
                  <text:list-item>
                    <text:p>datové struktury se důsledně zamykají</text:p>
                  </text:list-item>
                  <text:list-item>
                    <text:p>při zamykání vzniká problém uváznutí (deadlock)</text:p>
                  </text:list-item>
                </text:list>
              </text:list-item>
              <text:list-item>
                <text:p>asymetrický multiprocesing</text:p>
                <text:list>
                  <text:list-item>
                    <text:p>procesory pro různé činnosti (IRQ, I/O, jádro OS...)</text:p>
                  </text:list-item>
                  <text:list-item>
                    <text:p>ASMP OS (Novell Netware)</text:p>
                    <text:list>
                      <text:list-item>
                        <text:p>jen jeden procesor vykonává kód jádra → jednoduch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che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rychlá vyrovnávací paměť</text:p>
                <text:list>
                  <text:list-item>
                    <text:p>odděluje různě rychlé komponenty (CPU × RAM)</text:p>
                  </text:list-item>
                  <text:list-item>
                    <text:p>ideálně obsahuje data, ke kterým se přistupuje</text:p>
                    <text:list>
                      <text:list-item>
                        <text:p>zrychlení opakovaného přístupu</text:p>
                      </text:list-item>
                      <text:list-item>
                        <text:p>naplnění širší sběrnicí (okolní obsah RAM)</text:p>
                      </text:list-item>
                      <text:list-item>
                        <text:p>problém vhodné strategie</text:p>
                      </text:list-item>
                    </text:list>
                  </text:list-item>
                </text:list>
              </text:list-item>
              <text:list-item>
                <text:p>umístění cache:</text:p>
                <text:list>
                  <text:list-item>
                    <text:p>na procesoru (L1)</text:p>
                  </text:list-item>
                  <text:list-item>
                    <text:p>mezi procesorem a pamětí (L2, L3)</text:p>
                  </text:list-item>
                  <text:list-item>
                    <text:p>v RAM (při čtení z disk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che na procesor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ypicky označována jako L1</text:p>
                <text:list>
                  <text:list-item>
                    <text:p>instrukční cache</text:p>
                    <text:list>
                      <text:list-item>
                        <text:p>snaha, aby se instrukce (ve smyčce) vešly do cache</text:p>
                      </text:list-item>
                    </text:list>
                  </text:list-item>
                  <text:list-item>
                    <text:p>cache pro data</text:p>
                    <text:list>
                      <text:list-item>
                        <text:p>strategické rozmístění dat v RAM</text:p>
                      </text:list-item>
                    </text:list>
                  </text:list-item>
                </text:list>
              </text:list-item>
              <text:list-item>
                <text:p>analýza využití cache</text:p>
                <text:list>
                  <text:list-item>
                    <text:p>simulátor procesoru (poskytuje výrobce)</text:p>
                  </text:list-item>
                  <text:list-item>
                    <text:p>statistická data od procesoru</text:p>
                    <text:list>
                      <text:list-item>
                        <text:p>za běhu proces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che pro RAM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nastavení v setupu BIOSu</text:p>
                <text:list>
                  <text:list-item>
                    <text:p>BIOS při startu nastavuje chipset</text:p>
                  </text:list-item>
                </text:list>
              </text:list-item>
              <text:list-item>
                <text:p>dvě možnosti:</text:p>
                <text:list>
                  <text:list-item>
                    <text:p>writeback → zápis do RAM až později</text:p>
                    <text:list>
                      <text:list-item>
                        <text:p>vznik nekonzistencí, nucený zápis při vylití cache</text:p>
                      </text:list-item>
                      <text:list-item>
                        <text:p>při zápisu cache okamžitě data přijme</text:p>
                      </text:list-item>
                      <text:list-item>
                        <text:p>minimalizace doby trvání zápisu z CPU do RAM</text:p>
                      </text:list-item>
                    </text:list>
                  </text:list-item>
                  <text:list-item>
                    <text:p>pass-through → zachycení dat při zápisu</text:p>
                    <text:list>
                      <text:list-item>
                        <text:p>procesor čeká, až se data zapíší do RAM</text:p>
                      </text:list-item>
                      <text:list-item>
                        <text:p>během zápisu cache procházející data zachy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arovnání paměti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RAM připojena k CPU sběrnicí FSB</text:p>
                <text:list>
                  <text:list-item>
                    <text:p>tzv. Front-side bus</text:p>
                    <text:list>
                      <text:list-item>
                        <text:p>v současnosti typicky 64 bitů (Intel, AMD)</text:p>
                      </text:list-item>
                    </text:list>
                  </text:list-item>
                  <text:list-item>
                    <text:p>paměť na stejné frekvenci, jako FSB</text:p>
                    <text:list>
                      <text:list-item>
                        <text:p>procesor běží rychleji (podle zvoleného násobku)</text:p>
                      </text:list-item>
                    </text:list>
                  </text:list-item>
                  <text:list-item>
                    <text:p>RAM do matice podle šířky FSB</text:p>
                    <text:list>
                      <text:list-item>
                        <text:p>čtení sousedních bajtů musí být někdy nadvakrát</text:p>
                      </text:list-item>
                      <text:list-item>
                        <text:p>data umisťována tak, aby stačilo jedno čtení</text:p>
                        <text:list>
                          <text:list-item>
                            <text:p>tj. při ukládání dat se nevyplatí „šetřit“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 vs. RISC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RISC → ARM, MIPS, SPARC, ...</text:p>
                <text:list>
                  <text:list-item>
                    <text:p>redukovaná instrukční sada</text:p>
                    <text:list>
                      <text:list-item>
                        <text:p>jednoduché, stejně dlouhé instrukce, provedení v 1 taktu</text:p>
                      </text:list-item>
                    </text:list>
                  </text:list-item>
                  <text:list-item>
                    <text:p>jednodušší konstrukce procesoru</text:p>
                    <text:list>
                      <text:list-item>
                        <text:p>jednodušší logika, lze větší cache, menší spotřeba, ...</text:p>
                      </text:list-item>
                    </text:list>
                  </text:list-item>
                </text:list>
              </text:list-item>
              <text:list-item>
                <text:p>CISC → Intel x86 a kompatibilní</text:p>
                <text:list>
                  <text:list-item>
                    <text:p>rozšířená instrukční sada</text:p>
                  </text:list-item>
                  <text:list-item>
                    <text:p>specializované instrukce (násobení)</text:p>
                  </text:list-item>
                  <text:list-item>
                    <text:p>komplikuje návrh procesoru</text:p>
                  </text:list-item>
                  <text:list-item>
                    <text:p>dnes již nemá význam (používáme překladač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dianita</text:p>
          </draw:text-box>
        </draw:frame>
        <draw:frame presentation:style-name="pr7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způsob ukládání větších čísel (pořadí bajtů)</text:p>
              </text:list-item>
            </text:list>
            <text:list text:style-name="L4">
              <text:list-item>
                <text:list>
                  <text:list-item>
                    <text:p><text:s/>big end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otorola 68000, SPARC</text:p>
                      </text:list-item>
                      <text:list-item>
                        <text:p>pomůcka: „<text:span text:style-name="T13">big end first</text:span>“</text:p>
                      </text:list-item>
                      <text:list-item>
                        <text:p>číslo 0x1234 v paměti postupně po bajtech: 12, 34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little end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Intel, DEC VAX</text:p>
                      </text:list-item>
                      <text:list-item>
                        <text:p>pomůcka: „<text:span text:style-name="T14">little end first</text:span>“</text:p>
                      </text:list-item>
                      <text:list-item>
                        <text:p>číslo 0x1234 v paměti postupně po bajtech: 34, 12</text:p>
                      </text:list-item>
                    </text:list>
                  </text:list-item>
                </text:list>
              </text:list-item>
              <text:list-item>
                <text:p>problém při komunikaci mezi systémy</text:p>
                <text:list>
                  <text:list-item>
                    <text:p>musí být určen např. zápis portu, IP adres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procesor</text:p>
          </draw:text-box>
        </draw:frame>
        <draw:frame presentation:style-name="pr7" draw:layer="layout" svg:width="25.199cm" svg:height="16.179cm" svg:x="1.4cm" svg:y="4.114cm" presentation:class="outline" presentation:user-transformed="true">
          <draw:text-box>
            <text:list text:style-name="L2">
              <text:list-item>
                <text:p>doplňující procesor v počítači (<text:span text:style-name="T13">coprocesor</text:span>)</text:p>
                <text:list>
                  <text:list-item>
                    <text:p>pro operace v plovoucí řádové čárce <text:span text:style-name="T15">→</text:span><text:span text:style-name="T16"> FPU</text:span></text:p>
                    <text:list>
                      <text:list-item>
                        <text:p><text:span text:style-name="T16">Floating Point Unit (od 80486 součást CPU)</text:span></text:p>
                      </text:list-item>
                    </text:list>
                  </text:list-item>
                  <text:list-item>
                    <text:p><text:span text:style-name="T16">pro grafiku </text:span><text:span text:style-name="T17">→ GPU</text:span></text:p>
                    <text:list>
                      <text:list-item>
                        <text:p><text:span text:style-name="T17">Graphical Processor Unit</text:span></text:p>
                      </text:list-item>
                      <text:list-item>
                        <text:p><text:span text:style-name="T17">tzv. offloading (delegování výpočtu na GPU)</text:span></text:p>
                      </text:list-item>
                    </text:list>
                  </text:list-item>
                  <text:list-item>
                    <text:p><text:span text:style-name="T17">šifrovací procesory</text:span></text:p>
                    <text:list>
                      <text:list-item>
                        <text:p><text:span text:style-name="T17">rychlé provádění transformací dat</text:span></text:p>
                      </text:list-item>
                    </text:list>
                  </text:list-item>
                  <text:list-item>
                    <text:p><text:span text:style-name="T17">signálové procesory</text:span></text:p>
                    <text:list>
                      <text:list-item>
                        <text:p><text:span text:style-name="T17">Digital Signal Processing (DSP)</text:span></text:p>
                      </text:list-item>
                      <text:list-item>
                        <text:p><text:span text:style-name="T17">Analog signal processing (filtry, mixér, zpoždění...)</text:span></text:p>
                      </text:list-item>
                      <text:list-item>
                        <text:p><text:span text:style-name="T17">Discrete signal process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ílového kódu 1</text:p>
          </draw:text-box>
        </draw:frame>
        <draw:frame presentation:style-name="pr5" draw:layer="layout" svg:width="25.199cm" svg:height="14.892cm" svg:x="1.4cm" svg:y="4.314cm" presentation:class="outline" presentation:user-transformed="true">
          <draw:text-box>
            <text:list text:style-name="L2">
              <text:list-item>
                <text:p>alokace registrů</text:p>
                <text:list>
                  <text:list-item>
                    <text:p>rozhodnutí, jaké proměnné a kdy v registrech</text:p>
                    <text:list>
                      <text:list-item>
                        <text:p>registrů je málo</text:p>
                      </text:list-item>
                      <text:list-item>
                        <text:p>používají se grafy, barvení grafů</text:p>
                      </text:list-item>
                    </text:list>
                  </text:list-item>
                </text:list>
              </text:list-item>
              <text:list-item>
                <text:p>výběr instrukcí</text:p>
                <text:list>
                  <text:list-item>
                    <text:p>lepší varianta (varianty u CISC, rozšíření MMX...)</text:p>
                  </text:list-item>
                  <text:list-item>
                    <text:p>využití koprocesoru</text:p>
                  </text:list-item>
                </text:list>
              </text:list-item>
              <text:list-item>
                <text:p>maximalizace využití zřetězení</text:p>
                <text:list>
                  <text:list-item>
                    <text:p>překrývání zpracování strojových instrukcí</text:p>
                  </text:list-item>
                  <text:list-item>
                    <text:p>vhodné přerovnání instrukcí beze změny smys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ílového kódu 2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maximalizace využití superskalarity</text:p>
                <text:list>
                  <text:list-item>
                    <text:p>paralelní zpracování strojových instrukcí</text:p>
                  </text:list-item>
                  <text:list-item>
                    <text:p>opět vhodné přerovnání instarukcí</text:p>
                  </text:list-item>
                </text:list>
              </text:list-item>
              <text:list-item>
                <text:p>optimalizace cache</text:p>
                <text:list>
                  <text:list-item>
                    <text:p>v CPU jak pro data, tak pro instrukce</text:p>
                  </text:list-item>
                  <text:list-item>
                    <text:p>rozložení kódu v binárním souboru (cache v RAM)</text:p>
                  </text:list-item>
                </text:list>
              </text:list-item>
              <text:list-item>
                <text:p>zarovnání paměti</text:p>
                <text:list>
                  <text:list-item>
                    <text:p>eliminace dvojího čtení z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4-07T17:52:05</dc:date>
    <dc:creator>Milan Keršláger</dc:creator>
    <meta:editing-duration>P1DT7H18M14S</meta:editing-duration>
    <meta:editing-cycles>40</meta:editing-cycles>
    <meta:generator>OpenOffice.org/3.3$Unix OpenOffice.org_project/330m20$Build-9567</meta:generator>
    <meta:document-statistic meta:object-count="135"/>
  </office:meta>
</office:document-meta>
</file>