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88pt" fo:font-weight="bold" style:font-size-asian="88pt" style:font-weight-asian="bold" style:font-size-complex="88pt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88pt" fo:font-weight="bold" style:font-size-asian="88pt" style:font-weight-asian="bold" style:font-size-complex="88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color="#ff0000"/>
    </style:style>
    <style:style style:name="T11" style:family="text">
      <style:text-properties style:text-underline-style="none"/>
    </style:style>
    <style:style style:name="T12" style:family="text">
      <style:text-properties fo:color="#ff0000" style:text-underline-style="none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0. Souběh a uváznut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7.802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ouběh</text:span></text:p>
              </text:list-item>
              <text:list-item>
                <text:p><text:span text:style-name="T5"><text:s/></text:span><text:span text:style-name="T5">kritická sekce, kritická oblast</text:span></text:p>
              </text:list-item>
              <text:list-item>
                <text:p><text:span text:style-name="T5"><text:s/></text:span><text:span text:style-name="T5">atomická operace</text:span></text:p>
              </text:list-item>
              <text:list-item>
                <text:p><text:span text:style-name="T5"><text:s/></text:span><text:span text:style-name="T5">zákaz přerušení, instrukce TSL, semafory</text:span></text:p>
              </text:list-item>
              <text:list-item>
                <text:p><text:span text:style-name="T5"><text:s/></text:span><text:span text:style-name="T5">problém aktivního čekání</text:span></text:p>
              </text:list-item>
              <text:list-item>
                <text:p><text:span text:style-name="T5"><text:s/></text:span><text:span text:style-name="T5">uváznutí, podmínky uváznutí</text:span></text:p>
              </text:list-item>
              <text:list-item>
                <text:p><text:span text:style-name="T5"><text:s/></text:span><text:span text:style-name="T5">řešení uváznutí (ignorování, předcházení, vyhýbání, detekce)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3-08" text:fixed="true">8.3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468cm" svg:x="1.4cm" svg:y="8.766cm" presentation:class="title" presentation:user-transformed="true">
          <draw:text-box>
            <text:p><text:span text:style-name="T6">Soubě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zniká v případě, že dva nebo více procesů modifikuje stejná data</text:p>
                <text:list>
                  <text:list-item>
                    <text:p>pokud by procesy byly spuštěny samostatně, k problému by nedošlo</text:p>
                  </text:list-item>
                  <text:list-item>
                    <text:p>vznikají mysteriózní chyby</text:p>
                  </text:list-item>
                </text:list>
              </text:list-item>
              <text:list-item>
                <text:p>data mohou být uložena různě:</text:p>
                <text:list>
                  <text:list-item>
                    <text:p>data operačního systému: paměť jádra OS</text:p>
                  </text:list-item>
                  <text:list-item>
                    <text:p>uživatelská data: soubor, sdílená paměť</text:p>
                  </text:list-item>
                  <text:list-item>
                    <text:p>thready: z principu mají sdílenou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ze života</text:p>
          </draw:text-box>
        </draw:frame>
        <draw:frame presentation:style-name="pr5" draw:layer="layout" svg:width="25.6cm" svg:height="13.64cm" svg:x="1.4cm" svg:y="4.914cm" presentation:class="outline" presentation:user-transformed="true">
          <draw:text-box>
            <text:list text:style-name="L2">
              <text:list-item>
                <text:p>sekretářka přidává všem zaměstnancům 100 Kč</text:p>
                <text:list>
                  <text:list-item>
                    <text:p>její program načte sdílená data</text:p>
                  </text:list-item>
                  <text:list-item>
                    <text:p>sekretářka přičte 100 Kč</text:p>
                  </text:list-item>
                  <text:list-item>
                    <text:p>data jsou uložena do sdíleného úložiště</text:p>
                  </text:list-item>
                </text:list>
              </text:list-item>
              <text:list-item>
                <text:p>šéf se rozhoduje o přidělení prémie 500 Kč</text:p>
                <text:list>
                  <text:list-item>
                    <text:p>sekretářka načte další, ale odejde udělat kafe</text:p>
                  </text:list-item>
                  <text:list-item>
                    <text:p>šéf načte stejná data, přičte 500 a data uloží</text:p>
                  </text:list-item>
                  <text:list-item>
                    <text:p>sekretářka přijde, přičte 100 k původní částce</text:p>
                  </text:list-item>
                  <text:list-item>
                    <text:p>sekretářka přepíše výsledek, 500 Kč se ztra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programování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vytváření souborů</text:p>
                <text:list>
                  <text:list-item>
                    <text:p>soubor musí mít v adresáři unikátní jméno</text:p>
                  </text:list-item>
                  <text:list-item>
                    <text:p>nové nejprve testujeme, pak teprve vytváříme</text:p>
                  </text:list-item>
                  <text:list-item>
                    <text:p>může dojít k přerušení mezi testem a vytvořením</text:p>
                  </text:list-item>
                  <text:list-item>
                    <text:p>nutnost <text:span text:style-name="T7">atomické operace</text:span> (typicky v jádru OS)</text:p>
                  </text:list-item>
                </text:list>
              </text:list-item>
              <text:list-item>
                <text:p>přístup do SQL databáze</text:p>
                <text:list>
                  <text:list-item>
                    <text:p>aktualizace několika položek <text:span text:style-name="T8">→ nekonzistence dat</text:span></text:p>
                  </text:list-item>
                  <text:list-item>
                    <text:p><text:span text:style-name="T8">ne vše lze vyřešit jako jedinou SQL instrukci</text:span></text:p>
                  </text:list-item>
                  <text:list-item>
                    <text:p><text:span text:style-name="T8">používá se </text:span><text:span text:style-name="T9">zamykání</text:span><text:span text:style-name="T8"> (viz dále), problém </text:span><text:span text:style-name="T9">uváznu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y pro popis souběhu</text:p>
          </draw:text-box>
        </draw:frame>
        <draw:frame presentation:style-name="pr5" draw:layer="layout" svg:width="25.199cm" svg:height="13.913cm" svg:x="1.4cm" svg:y="4.914cm" presentation:class="outline" presentation:user-transformed="true">
          <draw:text-box>
            <text:list text:style-name="L4">
              <text:list-item>
                <text:p><text:span text:style-name="T10"><text:s/></text:span><text:span text:style-name="T10">kritická oblast</text:span></text:p>
              </text:list-item>
            </text:list>
            <text:list text:style-name="L2">
              <text:list-item>
                <text:list>
                  <text:list-item>
                    <text:p>data sdílena několika procesy (vlákny)</text:p>
                  </text:list-item>
                </text:list>
              </text:list-item>
            </text:list>
            <text:list text:style-name="L4">
              <text:list-item>
                <text:p><text:span text:style-name="T10"><text:s/></text:span><text:span text:style-name="T10">kritická sekce</text:span></text:p>
              </text:list-item>
            </text:list>
            <text:list text:style-name="L2">
              <text:list-item>
                <text:list>
                  <text:list-item>
                    <text:p>nejmenší část programu pracující s kritickou oblastí</text:p>
                  </text:list-item>
                  <text:list-item>
                    <text:p>může do ní vstoupit maximálně jeden proces</text:p>
                    <text:list>
                      <text:list-item>
                        <text:p>při řízení přístupu do kritické sekce tři problémy:</text:p>
                        <text:p>zajištění výhradního přístupu, vývoj, omezené čekání</text:p>
                      </text:list-item>
                    </text:list>
                  </text:list-item>
                  <text:list-item>
                    <text:p>musí být provedena jako jeden celek</text:p>
                    <text:list>
                      <text:list-item>
                        <text:p><text:span text:style-name="T11">řešení: </text:span><text:span text:style-name="T7">atomická operace</text:span><text:span text:style-name="T11"> nebo omezení vstupu do kritické sek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omická operace</text:p>
          </draw:text-box>
        </draw:frame>
        <draw:frame presentation:style-name="pr5" draw:layer="layout" svg:width="25.199cm" svg:height="15.406cm" svg:x="1.4cm" svg:y="4.514cm" presentation:class="outline" presentation:user-transformed="true">
          <draw:text-box>
            <text:list text:style-name="L2">
              <text:list-item>
                <text:p>proběhne jako jeden celek</text:p>
                <text:list>
                  <text:list-item>
                    <text:p>operaci nelze přerušit</text:p>
                  </text:list-item>
                  <text:list-item>
                    <text:p>výsledek (všechny výsledky) se projeví najednou</text:p>
                  </text:list-item>
                  <text:list-item>
                    <text:p>typicky jedna strojová instrukce</text:p>
                  </text:list-item>
                </text:list>
              </text:list-item>
              <text:list-item>
                <text:p>delší (složitější) operace nejsou atomické</text:p>
                <text:list>
                  <text:list-item>
                    <text:p>atomicitu je možné zajistit dalšími prostředky</text:p>
                  </text:list-item>
                  <text:list-item>
                    <text:p>jeden CPU: operace je pak zdánlivě atomická</text:p>
                  </text:list-item>
                </text:list>
              </text:list-item>
              <text:list-item>
                <text:p>vícejádrový systém </text:p>
                <text:list>
                  <text:list-item>
                    <text:p>zdánlivá atomicita operace problém neřeší</text:p>
                  </text:list-item>
                  <text:list-item>
                    <text:p>řešení: budeme chránit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ritická sekce musí vyřešit: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pan text:style-name="T12"><text:s/></text:span><text:span text:style-name="T13">zajištění výhradního přístupu</text:span></text:p>
              </text:list-item>
            </text:list>
            <text:list text:style-name="L2">
              <text:list-item>
                <text:list>
                  <text:list-item>
                    <text:p>v kritické sekci vždy nejvýše jeden proces</text:p>
                  </text:list-item>
                </text:list>
              </text:list-item>
            </text:list>
            <text:list text:style-name="L4">
              <text:list-item>
                <text:p><text:span text:style-name="T12"><text:s/></text:span><text:span text:style-name="T10">vývoj</text:span></text:p>
              </text:list-item>
            </text:list>
            <text:list text:style-name="L2">
              <text:list-item>
                <text:list>
                  <text:list-item>
                    <text:p>rozhodování o vstupu do kritické sekce</text:p>
                  </text:list-item>
                  <text:list-item>
                    <text:p>nelze odkládat rozhodnutí o procesu do nekonečna</text:p>
                    <text:p><text:span text:style-name="T8">→ </text:span><text:span text:style-name="T8">např. striktní alternace</text:span></text:p>
                  </text:list-item>
                </text:list>
              </text:list-item>
            </text:list>
            <text:list text:style-name="L4">
              <text:list-item>
                <text:p><text:span text:style-name="T10"><text:s/></text:span><text:span text:style-name="T10">omezené čekání</text:span></text:p>
              </text:list-item>
            </text:list>
            <text:list text:style-name="L2">
              <text:list-item>
                <text:list>
                  <text:list-item>
                    <text:p>střídání dvou procesů nemůže vyřadit třetí proces</text:p>
                    <text:p><text:span text:style-name="T8">→ </text:span><text:span text:style-name="T8">dovolíme maximálně jeden vstup za obrát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jištění výhradního přístupu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4">
              <text:list-item>
                <text:p><text:span text:style-name="T11"><text:s/></text:span><text:span text:style-name="T7">zákaz přerušení</text:span></text:p>
              </text:list-item>
            </text:list>
            <text:list text:style-name="L2">
              <text:list-item>
                <text:list>
                  <text:list-item>
                    <text:p><text:span text:style-name="T11">používá se běžně v jádře OS (je-li jen jeden CPU)</text:span></text:p>
                  </text:list-item>
                  <text:list-item>
                    <text:p><text:span text:style-name="T11">při multitaskingu to nelze procesům dovolit</text:span></text:p>
                    <text:list>
                      <text:list-item>
                        <text:p><text:span text:style-name="T11">kritickou sekci by nešlo realizovat v běžném proces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7">instrukce TSL</text:span></text:p>
              </text:list-item>
            </text:list>
            <text:list text:style-name="L2">
              <text:list-item>
                <text:list>
                  <text:list-item>
                    <text:p><text:span text:style-name="T11">lze implementovat hardwarově i softwarově</text:span></text:p>
                    <text:list>
                      <text:list-item>
                        <text:p><text:span text:style-name="T11">TSL může být strojová instrukce CPU</text:span></text:p>
                      </text:list-item>
                    </text:list>
                  </text:list-item>
                  <text:list-item>
                    <text:p><text:span text:style-name="T11">neodstraňuje problém aktivního čekání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7">semafory</text:span></text:p>
              </text:list-item>
            </text:list>
            <text:list text:style-name="L2">
              <text:list-item>
                <text:list>
                  <text:list-item>
                    <text:p><text:span text:style-name="T11">univerzálnější, ale složitější 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az přeruše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nemožní přepnutí kontextu</text:p>
                <text:list>
                  <text:list-item>
                    <text:p>lze ohraničit kritickou sekci</text:p>
                    <text:list>
                      <text:list-item>
                        <text:p>na začátku zákaz, na konci povolení přerušení</text:p>
                      </text:list-item>
                    </text:list>
                  </text:list-item>
                </text:list>
              </text:list-item>
              <text:list-item>
                <text:p>je to však privilegovaná instrukce</text:p>
                <text:list>
                  <text:list-item>
                    <text:p>její použití může zablokovat počítač</text:p>
                  </text:list-item>
                  <text:list-item>
                    <text:p>nelze použít u preemptivního multitaskingu</text:p>
                    <text:list>
                      <text:list-item>
                        <text:p>vyhrazena jen pro jádro operačního systému</text:p>
                      </text:list-item>
                      <text:list-item>
                        <text:p>procesům musíme nabídnout jiné řešení</text:p>
                      </text:list-item>
                    </text:list>
                  </text:list-item>
                </text:list>
              </text:list-item>
              <text:list-item>
                <text:p>běžně se používá uvnitř jádra O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ce TSL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„Test and Set Lock“</text:p>
                <text:list>
                  <text:list-item>
                    <text:p>nastaví proměnnou a vrátí její původní hodnotu</text:p>
                    <text:list>
                      <text:list-item>
                        <text:p>celá akce musí být nepřerušitelná</text:p>
                      </text:list-item>
                    </text:list>
                  </text:list-item>
                  <text:list-item>
                    <text:p>po výstupu z kritické sekce proměnná na „false“</text:p>
                  </text:list-item>
                </text:list>
              </text:list-item>
              <text:list-item>
                <text:p>implementace v CPU</text:p>
                <text:list>
                  <text:list-item>
                    <text:p>speciální strojová instrukce</text:p>
                  </text:list-item>
                  <text:list-item>
                    <text:p>instrukce prohození obsahu paměti s registrem</text:p>
                    <text:list>
                      <text:list-item>
                        <text:p>strojové instrukce SWAP, XCHG</text:p>
                      </text:list-item>
                    </text:list>
                  </text:list-item>
                  <text:list-item>
                    <text:p>softwarová implementace</text:p>
                    <text:list>
                      <text:list-item>
                        <text:p>využijeme zákaz přerušení <text:span text:style-name="T8">→ služba jádra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mafory</text:p>
          </draw:text-box>
        </draw:frame>
        <draw:frame presentation:style-name="pr5" draw:layer="layout" svg:width="25.199cm" svg:height="15cm" svg:x="1.4cm" svg:y="4.914cm" presentation:class="outline" presentation:user-transformed="true">
          <draw:text-box>
            <text:list text:style-name="L2">
              <text:list-item>
                <text:p>1965 – popsal Dijkstra</text:p>
                <text:list>
                  <text:list-item>
                    <text:p>proměnná boolean z TSL nahrazena čítačem</text:p>
                    <text:list>
                      <text:list-item>
                        <text:p>do kritické sekce lze vpustit více procesů</text:p>
                      </text:list-item>
                      <text:list-item>
                        <text:p>je-li větší, než 0, je vstup umožněn</text:p>
                      </text:list-item>
                      <text:list-item>
                        <text:p>při výstupu zvýšena hodnota proměnné o 1</text:p>
                      </text:list-item>
                    </text:list>
                  </text:list-item>
                  <text:list-item>
                    <text:p>operace Down (P)</text:p>
                    <text:list>
                      <text:list-item>
                        <text:p>operace Down se zablokuje, je-li proměnná &lt;=0</text:p>
                      </text:list-item>
                      <text:list-item>
                        <text:p>je-li &gt; 0, pak je snížena a ukončena (vstup povolen)</text:p>
                      </text:list-item>
                    </text:list>
                  </text:list-item>
                  <text:list-item>
                    <text:p>operace Up (V)</text:p>
                    <text:list>
                      <text:list-item>
                        <text:p>proměnná je zvýšena o 1</text:p>
                      </text:list-item>
                    </text:list>
                  </text:list-item>
                </text:list>
              </text:list-item>
              <text:list-item>
                <text:p>stále problém <text:span text:style-name="T7">aktivního čeká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ekání před kritickou sekcí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<text:span text:style-name="T12">aktivní čekání</text:span></text:p>
                <text:list>
                  <text:list-item>
                    <text:p>realizováno jako smyčka (neustále testování)</text:p>
                    <text:list>
                      <text:list-item>
                        <text:p>zbytečně spotřebovává čas procesoru</text:p>
                      </text:list-item>
                    </text:list>
                  </text:list-item>
                  <text:list-item>
                    <text:p>není vhodné pro víceúlohové systémy</text:p>
                  </text:list-item>
                  <text:list-item>
                    <text:p>výhodné pro krátkodobé čekání</text:p>
                    <text:list>
                      <text:list-item>
                        <text:p>tzv. spinlock()</text:p>
                      </text:list-item>
                    </text:list>
                  </text:list-item>
                </text:list>
              </text:list-item>
              <text:list-item>
                <text:p><text:span text:style-name="T13">pasivní čekání</text:span></text:p>
                <text:list>
                  <text:list-item>
                    <text:p>realizováno frontou čekajících procesů</text:p>
                  </text:list-item>
                  <text:list-item>
                    <text:p>odstraňuje problém aktivního čekání</text:p>
                  </text:list-item>
                  <text:list-item>
                    <text:p>podobně jako blokování procesů při I/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asivní ček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ňuje problémy aktivního čekání</text:p>
                <text:list>
                  <text:list-item>
                    <text:p>čekající proces nemá spotřebovávat čas CPU</text:p>
                  </text:list-item>
                  <text:list-item>
                    <text:p>vytvoříme frontu čekajících procesů</text:p>
                  </text:list-item>
                  <text:list-item>
                    <text:p>zablokovaný proces odsunut do fronty</text:p>
                    <text:list>
                      <text:list-item>
                        <text:p>využijeme funkci jádra <text:span text:style-name="T8">→</text:span> sleep()</text:p>
                      </text:list-item>
                      <text:list-item>
                        <text:p>nebo přesuneme proces mezi blokované</text:p>
                      </text:list-item>
                    </text:list>
                  </text:list-item>
                  <text:list-item>
                    <text:p>při výstupu z kritické sekce volání průchodu front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468cm" svg:x="1.4cm" svg:y="8.766cm" presentation:class="title" presentation:user-transformed="true">
          <draw:text-box>
            <text:p><text:span text:style-name="T6">Uváznutí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– deadlock</text:p>
          </draw:text-box>
        </draw:frame>
        <draw:frame presentation:style-name="pr5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dva nebo více procesů čeká na událost, ke které by došlo jen pokud by jeden z nich mohl pokračovat</text:p>
                <text:list>
                  <text:list-item>
                    <text:p>souvisí se zamykáním (viz dříve souběh)</text:p>
                  </text:list-item>
                  <text:list-item>
                    <text:p>je možná detekce uváznutí</text:p>
                  </text:list-item>
                  <text:list-item>
                    <text:p>čekání ukončí buď OS nebo správce</text:p>
                  </text:list-item>
                  <text:list-item>
                    <text:p>problém uváznutí v jádře OS <text:span text:style-name="T8">→</text:span> reboot</text:p>
                  </text:list-item>
                </text:list>
              </text:list-item>
              <text:list-item>
                <text:p>v běžném životě se řeší couváním</text:p>
                <text:list>
                  <text:list-item>
                    <text:p>program (resp. CPU) couvat neumí</text:p>
                  </text:list-item>
                  <text:list-item>
                    <text:p>couvat umí SQL server (rollb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(v dopravě)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váznutí (v počítači)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ešení uváznutí</text:p>
          </draw:text-box>
        </draw:frame>
        <draw:frame presentation:style-name="pr5" draw:layer="layout" svg:width="25.199cm" svg:height="15.314cm" svg:x="1.4cm" svg:y="4.914cm" presentation:class="outline" presentation:user-transformed="true">
          <draw:text-box>
            <text:list text:style-name="L5">
              <text:list-item>
                <text:p><text:span text:style-name="T12"><text:s/></text:span><text:span text:style-name="T10">ignorování uváznutí</text:span></text:p>
              </text:list-item>
            </text:list>
            <text:list text:style-name="L2">
              <text:list-item>
                <text:list>
                  <text:list-item>
                    <text:p>používá se v unixových systémech</text:p>
                    <text:list>
                      <text:list-item>
                        <text:p>většina subsystémů pomocí předcházení uváznutí</text:p>
                      </text:list-item>
                    </text:list>
                  </text:list-item>
                  <text:list-item>
                    <text:p>uživatel (nebo správce) jeden proces ukončí</text:p>
                  </text:list-item>
                </text:list>
              </text:list-item>
            </text:list>
            <text:list text:style-name="L5">
              <text:list-item>
                <text:p><text:span text:style-name="T12"><text:s/></text:span><text:span text:style-name="T13">předcházení uváznutí</text:span></text:p>
              </text:list-item>
            </text:list>
            <text:list text:style-name="L2">
              <text:list-item>
                <text:list>
                  <text:list-item>
                    <text:p>zabráníme splnění alespoň 1 z podmínek uváznutí</text:p>
                  </text:list-item>
                </text:list>
              </text:list-item>
            </text:list>
            <text:list text:style-name="L5">
              <text:list-item>
                <text:p><text:span text:style-name="T12"><text:s/></text:span><text:span text:style-name="T13">vyhýbání se uváznutí</text:span></text:p>
              </text:list-item>
            </text:list>
            <text:list text:style-name="L2">
              <text:list-item>
                <text:list>
                  <text:list-item>
                    <text:p>systém zjišťuje, zda přidělením nezpůsobí uváznutí</text:p>
                  </text:list-item>
                  <text:list-item>
                    <text:p>může být komplikované</text:p>
                  </text:list-item>
                </text:list>
              </text:list-item>
            </text:list>
            <text:list text:style-name="L5">
              <text:list-item>
                <text:p><text:span text:style-name="T12"><text:s/></text:span><text:span text:style-name="T13">detekovat a zotavit 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: Předcházení uváznut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pan text:style-name="T11">stačí odstranit jednu z podmínek uváznutí:</text:span></text:p>
              </text:list-item>
            </text:list>
            <text:list text:style-name="L4">
              <text:list-item>
                <text:list>
                  <text:list-item>
                    <text:p><text:span text:style-name="T11"><text:s/></text:span><text:span text:style-name="T7">výlučný příst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existence nesdílitelných prostředků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1"><text:s/></text:span><text:span text:style-name="T7">postupné přidělování prostředk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žádá se o všechny prostředky najednou, ale postupně</text:p>
                      </text:list-item>
                      <text:list-item>
                        <text:p>není-li prostředek dostupný, musí se ček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1"><text:s/></text:span><text:span text:style-name="T7">přidělování bez preemp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dělený prostředek nelze procesu odebr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1"><text:s/></text:span><text:span text:style-name="T7">cyklické ček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: Výlučný přístu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eho odstranění znemožní uváznutí</text:p>
                <text:list>
                  <text:list-item>
                    <text:p>soubory</text:p>
                    <text:list>
                      <text:list-item>
                        <text:p>zpřístupnění souborů jen pro čtení</text:p>
                      </text:list-item>
                    </text:list>
                  </text:list-item>
                  <text:list-item>
                    <text:p>virtualizace prostředků</text:p>
                    <text:list>
                      <text:list-item>
                        <text:p>tzv. spooling (simultaneous peripherial output on-line)</text:p>
                      </text:list-item>
                      <text:list-item>
                        <text:p>např. vytvoření fronty pro tiskárny, frontu obsluhuje jen jeden proces (démon)</text:p>
                      </text:list-item>
                      <text:list-item>
                        <text:p>pro některé prostředky nelze použít (CPU, RA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2: Postupné přidělování prostředk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rušením je možné předejít uváznutí</text:p>
                <text:list>
                  <text:list-item>
                    <text:p>jednorázové přidělování prostředků</text:p>
                    <text:list>
                      <text:list-item>
                        <text:p>jen při startu procesu, později už nic nepřidělíme</text:p>
                      </text:list-item>
                      <text:list-item>
                        <text:p>nejsou-li přiděleny, musí proces čekat</text:p>
                      </text:list-item>
                    </text:list>
                  </text:list-item>
                  <text:list-item>
                    <text:p>přidělování jen pokud proces žádné nemá</text:p>
                    <text:list>
                      <text:list-item>
                        <text:p>proces musí všechny přidělené vrátit a pak požádat</text:p>
                      </text:list-item>
                    </text:list>
                  </text:list-item>
                  <text:list-item>
                    <text:p>nevýhody:</text:p>
                    <text:list>
                      <text:list-item>
                        <text:p>plýtvání prostředky (nejsou potřeba celou dobu)</text:p>
                      </text:list-item>
                      <text:list-item>
                        <text:p>stárnutí procesů – bude-li usilovat o často používané prostředky, nemusí se dočk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: Preemp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avedení preemptivní správy prostředků</text:p>
                <text:list>
                  <text:list-item>
                    <text:p>preempce <text:span text:style-name="T8">→ násilné odebrání prostředku</text:span></text:p>
                    <text:list>
                      <text:list-item>
                        <text:p>odebírat lze jen prostředky, u kterých lze snadno obnovit původní stav <text:span text:style-name="T8">→</text:span><text:span text:style-name="T14"> nelze např. tiskárnu</text:span></text:p>
                      </text:list-item>
                      <text:list-item>
                        <text:p><text:span text:style-name="T14">takto lze přidělovat procesor nebo paměť</text:span></text:p>
                      </text:list-item>
                    </text:list>
                  </text:list-item>
                  <text:list-item>
                    <text:p><text:span text:style-name="T14">jediná reálně použitelná strateg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4: Cyklické čekání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5">cyklické čekání</text:span></text:p>
                <text:list>
                  <text:list-item>
                    <text:p><text:span text:style-name="T15">odstranění očíslováním prostředků</text:span></text:p>
                  </text:list-item>
                  <text:list-item>
                    <text:p><text:span text:style-name="T15">proces může žádat pouze o ty s vyšším číslem</text:span></text:p>
                  </text:list-item>
                  <text:list-item>
                    <text:p><text:span text:style-name="T15">prostředky se stejným číslem pouze najedno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: Vyhýbání se uváznutí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ři žádosti o prostředek se kontroluje, jestli po přidělení prostředku existuje alespoň jeden proces, který lze dokončit</text:p>
                <text:list>
                  <text:list-item>
                    <text:p>po jeho dokončení musí existovat alespoň jeden další atd.</text:p>
                  </text:list-item>
                </text:list>
              </text:list-item>
              <text:list-item>
                <text:p>bankéřův algoritmus</text:p>
                <text:list>
                  <text:list-item>
                    <text:p>proces deklaruje maximální požadavky</text:p>
                  </text:list-item>
                  <text:list-item>
                    <text:p>systém si musí ponechat prostředky alespoň pro uspokojení jediného procesu</text:p>
                  </text:list-item>
                  <text:list-item>
                    <text:p>po ukončení jsou uvolněny další prostředky pro uspokojení dalších procesů (nutno pro všechn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: Detekce a zotavení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údržba grafu přidělených prostředků</text:p>
                <text:list>
                  <text:list-item>
                    <text:p>pokud je v grafu cyklus <text:span text:style-name="T8">→</text:span><text:span text:style-name="T14"> došlo k uváznutí</text:span></text:p>
                  </text:list-item>
                </text:list>
              </text:list-item>
              <text:list-item>
                <text:p><text:span text:style-name="T14">komplikace:</text:span></text:p>
                <text:list>
                  <text:list-item>
                    <text:p><text:span text:style-name="T14">některý prostředek existuje ve více exemplářích a</text:span></text:p>
                    <text:p><text:span text:style-name="T14">procesy pak nežádají o konkrétní exemplář</text:span></text:p>
                  </text:list-item>
                </text:list>
              </text:list-item>
              <text:list-item>
                <text:p><text:span text:style-name="T14">používá se např. u SQL serverů</text:span></text:p>
                <text:list>
                  <text:list-item>
                    <text:p><text:span text:style-name="T14">rollback jednoho z procesů, pak pokračov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10-01-19T11:31:49.57</meta:creation-date>
    <dc:date>2012-03-08T09:17:00</dc:date>
    <dc:creator>Milan Keršláger</dc:creator>
    <meta:editing-duration>PT18H21M45S</meta:editing-duration>
    <meta:editing-cycles>37</meta:editing-cycles>
    <meta:generator>LibreOffice/3.4$Unix LibreOffice_project/340m1$Build-502</meta:generator>
    <meta:document-statistic meta:object-count="127"/>
  </office:meta>
</office:document-meta>
</file>