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9. Spolupráce mezi proces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2-15" text:fixed="true">15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olupráce mezi proces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yužívána při multitaskingu</text:p>
                <text:list>
                  <text:list-item>
                    <text:p>tj. současný běh více úloh</text:p>
                  </text:list-item>
                </text:list>
              </text:list-item>
              <text:list-item>
                <text:p>využíváme při multiprogramování</text:p>
                <text:list>
                  <text:list-item>
                    <text:p>programátor využije multitasking</text:p>
                    <text:list>
                      <text:list-item>
                        <text:p>zjednodušení naprogramování příslušné úlohy</text:p>
                      </text:list-item>
                    </text:list>
                  </text:list-item>
                  <text:list-item>
                    <text:p>rozdělení na procesy zjednodušuje programování</text:p>
                  </text:list-item>
                  <text:list-item>
                    <text:p>využití více jader procesorů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Komunikace mezi proces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zajišťuje několik činností</text:p>
              </text:list-item>
            </text:list>
            <text:list text:style-name="L4">
              <text:list-item>
                <text:list>
                  <text:list-item>
                    <text:p><text:s/>synchron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čekání na událost v druhém procesu</text:p>
                      </text:list-item>
                      <text:list-item>
                        <text:p>vzájemné informování o postupu výpočt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ignal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ednoduchá asynchronní komunikace</text:p>
                      </text:list-item>
                      <text:list-item>
                        <text:p>proces reaguje spuštěním obsluhy signál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ýměna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soké nároky na flexibilitu (specifické požadavky)</text:p>
                      </text:list-item>
                      <text:list-item>
                        <text:p>pomocí výměny dat lze realizovat prakticky cokoli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chanismy spoluprá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zasílání zpráv</text:span></text:p>
                <text:list>
                  <text:list-item>
                    <text:p>flexibilní</text:p>
                  </text:list-item>
                  <text:list-item>
                    <text:p>i mezi různými počítači (např. cluster)</text:p>
                  </text:list-item>
                </text:list>
              </text:list-item>
              <text:list-item>
                <text:p><text:span text:style-name="T6">sdílená paměť</text:span></text:p>
                <text:list>
                  <text:list-item>
                    <text:p>silnější nástroj, (neomezené) možnosti</text:p>
                  </text:list-item>
                  <text:list-item>
                    <text:p>knihovny <text:span text:style-name="T7">→</text:span><text:span text:style-name="T8"> jednoduchá implementace</text:span></text:p>
                  </text:list-item>
                </text:list>
              </text:list-item>
              <text:list-item>
                <text:p>některé OS podporují oba mechanismy</text:p>
                <text:list>
                  <text:list-item>
                    <text:p>lze však implementovat i dodatečně (knihovn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jde o asynchronní oznámení události</text:p>
                <text:list>
                  <text:list-item>
                    <text:p>realizace jako jednoduché zprávy (bez přenosu dat)</text:p>
                  </text:list-item>
                  <text:list-item>
                    <text:p>jádro přeruší provádění procesu</text:p>
                  </text:list-item>
                  <text:list-item>
                    <text:p>vyvolána obsluha signálu</text:p>
                    <text:list>
                      <text:list-item>
                        <text:p>implicitní obsluha v jádře OS</text:p>
                      </text:list-item>
                      <text:list-item>
                        <text:p>proces definuje vlastní obsluhu (proceduru)</text:p>
                      </text:list-item>
                    </text:list>
                  </text:list-item>
                </text:list>
              </text:list-item>
              <text:list-item>
                <text:p>je to nejjednodušší forma zasílání zpráv</text:p>
                <text:list>
                  <text:list-item>
                    <text:p>standardní součást unixového jádra</text:p>
                    <text:list>
                      <text:list-item>
                        <text:p>definuje POSIX, seznam v Single Unix Specification</text:p>
                      </text:list-item>
                    </text:list>
                  </text:list-item>
                  <text:list-item>
                    <text:p>omezený počet signálů (Linux: 32 + 32 pro R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 v Unixu</text:p>
          </draw:text-box>
        </draw:frame>
        <draw:frame presentation:style-name="pr5" draw:layer="layout" svg:width="25.199cm" svg:height="15.494cm" svg:x="1.4cm" svg:y="4.314cm" presentation:class="outline" presentation:user-transformed="true">
          <draw:text-box>
            <text:list text:style-name="L2">
              <text:list-item>
                <text:p>propojení na řídící znaky terminálu</text:p>
                <text:list>
                  <text:list-item>
                    <text:p>může být změněno příkazem <text:span text:style-name="T9">stty</text:span></text:p>
                  </text:list-item>
                  <text:list-item>
                    <text:p>CTRL+c → SIGINT → implicitně ukončení procesu</text:p>
                  </text:list-item>
                  <text:list-item>
                    <text:p>CTRL+z → SIGTSTP → pozastavení procesu</text:p>
                  </text:list-item>
                  <text:list-item>
                    <text:p>CTRL+\ → QUIT → ukončení + zápis core</text:p>
                  </text:list-item>
                </text:list>
              </text:list-item>
              <text:list-item>
                <text:p>ošetření výjimek (standardně ukončení + core)</text:p>
                <text:list>
                  <text:list-item>
                    <text:p>SIGFPE → dělení nulou</text:p>
                  </text:list-item>
                  <text:list-item>
                    <text:p>SIGSEGV → porušení ochrany paměti</text:p>
                  </text:list-item>
                </text:list>
              </text:list-item>
              <text:list-item>
                <text:p>signalizace od jádra</text:p>
                <text:list>
                  <text:list-item>
                    <text:p>SIGPIPE → po ukončení procesu, který čte z rou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signálů v Unixu</text:p>
          </draw:text-box>
        </draw:frame>
        <draw:frame presentation:style-name="pr5" draw:layer="layout" svg:width="25.199cm" svg:height="15.237cm" svg:x="1.4cm" svg:y="4.314cm" presentation:class="outline" presentation:user-transformed="true">
          <draw:text-box>
            <text:list text:style-name="L2">
              <text:list-item>
                <text:p>systémové volání jádra – kill()</text:p>
                <text:list>
                  <text:list-item>
                    <text:p>knihovní funkce, příkaz <text:span text:style-name="T9">kill</text:span></text:p>
                  </text:list-item>
                  <text:list-item>
                    <text:p><text:span text:style-name="T10">pro dané PID nebo pro skupinu procesů</text:span></text:p>
                  </text:list-item>
                </text:list>
              </text:list-item>
              <text:list-item>
                <text:p>definice handleru</text:p>
                <text:list>
                  <text:list-item>
                    <text:p>proces sám definuje obsluhu signálu</text:p>
                    <text:list>
                      <text:list-item>
                        <text:p>ignorování nebo procedura (vlastní nebo implicitní)</text:p>
                      </text:list-item>
                    </text:list>
                  </text:list-item>
                  <text:list-item>
                    <text:p>není-li definována, tak implicitní handler</text:p>
                  </text:list-item>
                  <text:list-item>
                    <text:p>nelze pro SIGKILL a SIGSTOP</text:p>
                  </text:list-item>
                </text:list>
              </text:list-item>
              <text:list-item>
                <text:p>problémy</text:p>
                <text:list>
                  <text:list-item>
                    <text:p>souběh, globální proměnné, non-reentrantní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sílání zpráv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elmi flexibilní</text:p>
                <text:list>
                  <text:list-item>
                    <text:p>lze předávat v rámci 1 systému, ale i přes síť</text:p>
                  </text:list-item>
                </text:list>
              </text:list-item>
              <text:list-item>
                <text:p>umístění zprávy</text:p>
                <text:list>
                  <text:list-item>
                    <text:p>sdílená paměť <text:span text:style-name="T7">→ </text:span>předání ukazatele</text:p>
                  </text:list-item>
                  <text:list-item>
                    <text:p>buffer, fronta zpráv</text:p>
                  </text:list-item>
                </text:list>
              </text:list-item>
              <text:list-item>
                <text:p>možné problémy + ošetření chyb</text:p>
                <text:list>
                  <text:list-item>
                    <text:p>ztráta nebo duplicita zprávy</text:p>
                  </text:list-item>
                  <text:list-item>
                    <text:p>zkomolení zprávy</text:p>
                  </text:list-item>
                  <text:list-item>
                    <text:p>jeden z procesů skonč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lišnosti zasílání zpráv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počet participujících procesů</text:p>
                <text:list>
                  <text:list-item>
                    <text:p>dva nebo více <text:span text:style-name="T7">→ </text:span>způsob vytváření spojení</text:p>
                  </text:list-item>
                </text:list>
              </text:list-item>
              <text:list-item>
                <text:p>vlastnosti spojení</text:p>
                <text:list>
                  <text:list-item>
                    <text:p>kapacita spojení (kolik nezpracovaných)</text:p>
                    <text:list>
                      <text:list-item>
                        <text:p>při nulové se odesílatel blokuje nebo se zpráva ztratí</text:p>
                        <text:p><text:span text:style-name="T7">→ </text:span><text:span text:style-name="T7">nutnost kombinovat se synchronizačními prostředky</text:span></text:p>
                      </text:list-item>
                      <text:list-item>
                        <text:p><text:span text:style-name="T7">omezená a neomezená kapacita</text:span></text:p>
                      </text:list-item>
                    </text:list>
                  </text:list-item>
                  <text:list-item>
                    <text:p>velikost zpráv – pevná, proměnná</text:p>
                  </text:list-item>
                  <text:list-item>
                    <text:p>duplex –<text:span text:style-name="T7"> jednosměrnost, obousměrnost</text:span></text:p>
                  </text:list-item>
                  <text:list-item>
                    <text:p><text:span text:style-name="T7">synchronní, asynchronní – bez čekání na odpově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á paměť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velmi flexibilní</text:p>
                <text:list>
                  <text:list-item>
                    <text:p>programátor si může přizpůsobit dle svých potřeb</text:p>
                  </text:list-item>
                </text:list>
              </text:list-item>
              <text:list-item>
                <text:p>problém <text:span text:style-name="T6">souběhu</text:span></text:p>
                <text:list>
                  <text:list-item>
                    <text:p>dva nebo více procesů přistupuje ke stejným datům</text:p>
                  </text:list-item>
                  <text:list-item>
                    <text:p>při samostatném přístupu se problém neprojeví</text:p>
                  </text:list-item>
                  <text:list-item>
                    <text:p>problémem je neatomická operace</text:p>
                    <text:list>
                      <text:list-item>
                        <text:p>první proces upravuje sekvenčně data</text:p>
                      </text:list-item>
                      <text:list-item>
                        <text:p>dojde ke změně kontextu na druhý proces</text:p>
                      </text:list-item>
                      <text:list-item>
                        <text:p>druhý proces čte nekonzistentní data</text:p>
                      </text:list-item>
                    </text:list>
                  </text:list-item>
                  <text:list-item>
                    <text:p>problém skutečného paralelního běhu (podobně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10-01-19T11:31:49.57</meta:creation-date>
    <dc:date>2012-02-16T09:05:27</dc:date>
    <dc:creator>Milan Keršláger</dc:creator>
    <meta:editing-duration>PT14H51M8S</meta:editing-duration>
    <meta:editing-cycles>31</meta:editing-cycles>
    <meta:generator>LibreOffice/3.4$Unix LibreOffice_project/340m1$Build-502</meta:generator>
    <meta:document-statistic meta:object-count="65"/>
  </office:meta>
</office:document-meta>
</file>