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8. Počítačová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47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aktualizace, sociální inženýrství</text:span></text:p>
              </text:list-item>
              <text:list-item>
                <text:p><text:span text:style-name="T5"><text:s/></text:span><text:span text:style-name="T5">malware: virus, antivirus, heuristika, červ</text:span></text:p>
              </text:list-item>
              <text:list-item>
                <text:p><text:span text:style-name="T5"><text:s/></text:span><text:span text:style-name="T5">heuristika, zero-day</text:span></text:p>
              </text:list-item>
              <text:list-item>
                <text:p><text:span text:style-name="T5"><text:s/></text:span><text:span text:style-name="T5">trojský kůň, spyware, adware</text:span></text:p>
              </text:list-item>
              <text:list-item>
                <text:p><text:span text:style-name="T5"><text:s/></text:span><text:span text:style-name="T5">backdoor, rootkit, botnet</text:span></text:p>
              </text:list-item>
            </text:list>
            <text:p><text:span text:style-name="T5"/></text:p>
            <text:p><text:span text:style-name="T5"/></text:p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29" text:fixed="true">29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dentifikace hrozeb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podle původ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rodního původu, technické selhání</text:p>
                      </text:list-item>
                      <text:list-item>
                        <text:p>lidská chyba, hacking, sabotáž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dle cí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ftware → způsobené <text:span text:style-name="T7">chybami v software</text:span></text:p>
                      </text:list-item>
                      <text:list-item>
                        <text:p>lidské zdroje → <text:span text:style-name="T7">sociální inženýrství</text:span></text:p>
                      </text:list-item>
                      <text:list-item>
                        <text:p>technické prostředky → <text:span text:style-name="T7">fyzické narušení systé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><text:s/>při návrhu</text:p>
              </text:list-item>
            </text:list>
            <text:list text:style-name="L6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5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7">programátorská chyba</text:span> způsobí <text:span text:style-name="T7">zranitelnost</text:span></text:p>
                  </text:list-item>
                  <text:list-item>
                    <text:p>program využívající zranitelnost je <text:span text:style-name="T7">exploit</text:span></text:p>
                  </text:list-item>
                </text:list>
              </text:list-item>
            </text:list>
            <text:list text:style-name="L5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5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8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5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5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5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5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5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7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5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5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tzv.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nimalizace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7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7" draw:layer="layout" svg:width="25.199cm" svg:height="15.151cm" svg:x="1.4cm" svg:y="4.814cm" presentation:class="outline" presentation:user-transformed="true">
          <draw:text-box>
            <text:list text:style-name="L2">
              <text:list-item>
                <text:p>činnost antivirového programu:</text:p>
              </text:list-item>
            </text:list>
            <text:list text:style-name="L5">
              <text:list-item>
                <text:list>
                  <text:list-item>
                    <text:p><text:s/>nalezení známých hrozeb (již odhale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tivir najde jenom to, co mé v databázi</text:p>
                      </text:list-item>
                      <text:list-item>
                        <text:p>databázi vytváří tvůrce antiviru</text:p>
                        <text:list>
                          <text:list-item>
                            <text:p>analýza reálného viru, nalezení jeho charakteristických znaků</text:p>
                          </text:list-item>
                          <text:list-item>
                            <text:p>rozpoznávací znaky jsou vloženy do databáze</text:p>
                          </text:list-item>
                          <text:list-item>
                            <text:p>databázi si antivir musí pravidelně aktualizovat (stahovat)</text:p>
                          </text:list-item>
                        </text:list>
                      </text:list-item>
                      <text:list-item>
                        <text:p>problém detekce z (již) infikovaného systém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7">heur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odstranění hroz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báze virů</text:p>
          </draw:text-box>
        </draw:frame>
        <draw:frame presentation:style-name="pr9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podle ní antivir viry v systému hledá</text:p>
                <text:list>
                  <text:list-item>
                    <text:p>do databáze nelze uložit celé viry</text:p>
                    <text:list>
                      <text:list-item>
                        <text:p>rozpoznání viru by však bylo zcela přesné</text:p>
                      </text:list-item>
                      <text:list-item>
                        <text:p>v databázi jsou i názvy souborů, procesů atd.</text:p>
                        <text:list>
                          <text:list-item>
                            <text:p>proto se dělá důkladná analýza činnosti viru → snadné nalezení</text:p>
                          </text:list-item>
                        </text:list>
                      </text:list-item>
                    </text:list>
                  </text:list-item>
                  <text:list-item>
                    <text:p>proto se jen počítají hashe částí viru</text:p>
                    <text:list>
                      <text:list-item>
                        <text:p>pro dostatečné rozpoznání to stačí</text:p>
                      </text:list-item>
                      <text:list-item>
                        <text:p>často však <text:span text:style-name="T7">false-positive</text:span> (mylná detekce přítomnosti)</text:p>
                      </text:list-item>
                    </text:list>
                  </text:list-item>
                  <text:list-item>
                    <text:p>nefunguje to však na měnící se viry (polymorfní)</text:p>
                    <text:list>
                      <text:list-item>
                        <text:p>polymorní virus se při šíření nákazy mění</text:p>
                      </text:list-item>
                      <text:list-item>
                        <text:p>vir přehazuje své jednotlivé části nebo vkládá vatu</text:p>
                      </text:list-item>
                      <text:list-item>
                        <text:p>tím mění hashe → antivir ho po „mutaci“ nerozpoz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alse-positive</text:p>
          </draw:text-box>
        </draw:frame>
        <draw:frame presentation:style-name="pr9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mylné nalezení viru</text:p>
                <text:list>
                  <text:list-item>
                    <text:p>antivir se při hledání „splete“</text:p>
                  </text:list-item>
                  <text:list-item>
                    <text:p>dva různé strojové kódy mohou mít stejný hash</text:p>
                  </text:list-item>
                  <text:list-item>
                    <text:p>vir lze „nalézt“ i v obyčejných datech</text:p>
                    <text:list>
                      <text:list-item>
                        <text:p>například jako část obrázku</text:p>
                      </text:list-item>
                      <text:list-item>
                        <text:p>obrázky nelze při hledání přeskočit → viry by se tak maskovaly a mohly by se snadno přejmenovat zpět</text:p>
                      </text:list-item>
                    </text:list>
                  </text:list-item>
                  <text:list-item>
                    <text:p>uživatel se naučí varování ignorovat</text:p>
                    <text:list>
                      <text:list-item>
                        <text:p>tj. „se vším souhlasí“, i když je pak varování reálné</text:p>
                      </text:list-item>
                    </text:list>
                  </text:list-item>
                  <text:list-item>
                    <text:p>snahou programátorů je minimalizace false-positive</text:p>
                    <text:list>
                      <text:list-item>
                        <text:p>může vést k tomu, že skutečná hrozba není oznám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<text:span text:style-name="T7">false-positive</text:span>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6">, </text:span><text:span text:style-name="T7">keylogger</text:span><text:span text:style-name="T6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2-11-27T11:09:45</meta:creation-date>
    <meta:editing-duration>PT14M27S</meta:editing-duration>
    <meta:editing-cycles>7</meta:editing-cycles>
    <dc:date>2012-11-29T10:44:24</dc:date>
    <dc:creator>Milan Keršláger</dc:creator>
    <meta:generator>LibreOffice/3.5$Linux_X86_64 LibreOffice_project/350m1$Build-2</meta:generator>
    <meta:document-statistic meta:object-count="141"/>
  </office:meta>
</office:document-meta>
</file>