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8. Počítačová bezpečnos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8.747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programátorská chyba, zranitelnost, exploit, útok</text:span></text:p>
              </text:list-item>
              <text:list-item>
                <text:p><text:span text:style-name="T5"><text:s/></text:span><text:span text:style-name="T5">aktualizace, sociální inženýrství</text:span></text:p>
              </text:list-item>
              <text:list-item>
                <text:p><text:span text:style-name="T5"><text:s/></text:span><text:span text:style-name="T5">malware: virus, antivirus, heuristika, červ</text:span></text:p>
              </text:list-item>
              <text:list-item>
                <text:p><text:span text:style-name="T5"><text:s/></text:span><text:span text:style-name="T5">heuristika, zero-day</text:span></text:p>
              </text:list-item>
              <text:list-item>
                <text:p><text:span text:style-name="T5"><text:s/></text:span><text:span text:style-name="T5">trojský kůň, spyware, adware</text:span></text:p>
              </text:list-item>
              <text:list-item>
                <text:p><text:span text:style-name="T5"><text:s/></text:span><text:span text:style-name="T5">backdoor, rootkit, botnet</text:span></text:p>
              </text:list-item>
            </text:list>
            <text:p><text:span text:style-name="T5"/></text:p>
            <text:p><text:span text:style-name="T5"/></text:p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1-27" text:fixed="true">27.11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čítačová bezpečn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dentifikace hrozeb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podle původu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rodního původu, technické selhání</text:p>
                      </text:list-item>
                      <text:list-item>
                        <text:p>lidská chyba, hacking, sabotáž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dle cíl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oftware → způsobené <text:span text:style-name="T7">chybami v software</text:span></text:p>
                      </text:list-item>
                      <text:list-item>
                        <text:p>lidské zdroje → <text:span text:style-name="T7">sociální inženýrství</text:span></text:p>
                      </text:list-item>
                      <text:list-item>
                        <text:p>technické prostředky → <text:span text:style-name="T7">fyzické narušení systém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chyby v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5">
              <text:list-item>
                <text:p><text:s/>při návrhu</text:p>
              </text:list-item>
            </text:list>
            <text:list text:style-name="L6">
              <text:list-item>
                <text:list>
                  <text:list-item>
                    <text:p>chybně navržený nebo vybraný program či OS</text:p>
                  </text:list-item>
                  <text:list-item>
                    <text:p>speciální systémy „Secure by design“</text:p>
                  </text:list-item>
                </text:list>
              </text:list-item>
            </text:list>
            <text:list text:style-name="L5">
              <text:list-item>
                <text:p><text:s/>při implementaci</text:p>
              </text:list-item>
            </text:list>
            <text:list text:style-name="L2">
              <text:list-item>
                <text:list>
                  <text:list-item>
                    <text:p><text:span text:style-name="T7">programátorská chyba</text:span> způsobí <text:span text:style-name="T7">zranitelnost</text:span></text:p>
                  </text:list-item>
                  <text:list-item>
                    <text:p>program využívající zranitelnost je <text:span text:style-name="T7">exploit</text:span></text:p>
                  </text:list-item>
                </text:list>
              </text:list-item>
            </text:list>
            <text:list text:style-name="L5">
              <text:list-item>
                <text:p><text:s/>při provozu</text:p>
              </text:list-item>
            </text:list>
            <text:list text:style-name="L2">
              <text:list-item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5">
              <text:list-item>
                <text:p><text:s/>opomenutí kontroly, logická chyba, překlep, …</text:p>
              </text:list-item>
            </text:list>
            <text:list text:style-name="L2">
              <text:list-item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síťové servery (Apache + PHP), ostatní (Skype, Flash...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oužití nebezpečných funkcí</text:p>
              </text:list-item>
            </text:list>
            <text:list text:style-name="L2">
              <text:list-item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et chyb v progra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tatisticky podchytitelné</text:p>
                <text:list>
                  <text:list-item>
                    <text:p>komerční software 20 – 30 chyb na 1000 řádků</text:p>
                  </text:list-item>
                  <text:list-item>
                    <text:p>jádro Linuxu 0,5 chyby na 1000 řádků</text:p>
                    <text:list>
                      <text:list-item>
                        <text:p>automatizované testy</text:p>
                        <text:list>
                          <text:list-item>
                            <text:p>Coverity, Carnegie Mellon University, …</text:p>
                          </text:list-item>
                        </text:list>
                      </text:list-item>
                      <text:list-item>
                        <text:p>lze snadno spočítat, analyzovat → zdrojáky volně</text:p>
                      </text:list-item>
                    </text:list>
                  </text:list-item>
                  <text:list-item>
                    <text:p>horší stav je v běžných aplikacích</text:p>
                    <text:list>
                      <text:list-item>
                        <text:p>prohlížeče, editory atd.</text:p>
                      </text:list-item>
                    </text:list>
                  </text:list-item>
                  <text:list-item>
                    <text:p>každý neočekávaný pád aplikace je hrozba</text:p>
                    <text:list>
                      <text:list-item>
                        <text:p>potenciálně zneužitel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standardní logy, audit log, forenzní analý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lasifikace zranitelností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není celosvětově jednotné</text:p>
                <text:list>
                  <text:list-item>
                    <text:p>každý softwarový dům podle svého</text:p>
                    <text:list>
                      <text:list-item>
                        <text:p>Red Hat a Microsoft mají stejné názvy <text:span text:style-name="T8">☺</text:span></text:p>
                      </text:list-item>
                    </text:list>
                  </text:list-item>
                </text:list>
              </text:list-item>
              <text:list-item>
                <text:p>obecně tři úrovně:</text:p>
              </text:list-item>
            </text:list>
            <text:list text:style-name="L5">
              <text:list-item>
                <text:list>
                  <text:list-item>
                    <text:p><text:s/>ohrožení na úrovn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a v programu (krádež, poškození dat, ...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zvýšení oprávnění lokálního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 (proces) se stane správce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zdálený přístup d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stup neautorizovaného uživatele (přes síť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d Hat Linux &amp; MS Windows</text:p>
          </draw:text-box>
        </draw:frame>
        <draw:frame presentation:style-name="pr5" draw:layer="layout" svg:width="25.199cm" svg:height="13.77cm" svg:x="1.4cm" svg:y="4.914cm" presentation:class="outline" presentation:user-transformed="true">
          <draw:text-box>
            <text:list text:style-name="L5">
              <text:list-item>
                <text:p><text:s/>low</text:p>
              </text:list-item>
            </text:list>
            <text:list text:style-name="L2">
              <text:list-item>
                <text:list>
                  <text:list-item>
                    <text:p>zneužití je obtížné nebo je dopad minimální</text:p>
                  </text:list-item>
                </text:list>
              </text:list-item>
            </text:list>
            <text:list text:style-name="L5">
              <text:list-item>
                <text:p><text:s/>moderate</text:p>
              </text:list-item>
            </text:list>
            <text:list text:style-name="L2">
              <text:list-item>
                <text:list>
                  <text:list-item>
                    <text:p>zneužití je zmírněno implicitním nastavením, obtížností, auditováním (záznamem operací)</text:p>
                  </text:list-item>
                </text:list>
              </text:list-item>
            </text:list>
            <text:list text:style-name="L5">
              <text:list-item>
                <text:p><text:s/>important</text:p>
              </text:list-item>
            </text:list>
            <text:list text:style-name="L2">
              <text:list-item>
                <text:list>
                  <text:list-item>
                    <text:p>ohrožení uživatelských dat nebo syst. prostředků</text:p>
                  </text:list-item>
                </text:list>
              </text:list-item>
            </text:list>
            <text:list text:style-name="L5">
              <text:list-item>
                <text:p><text:s/>critical</text:p>
              </text:list-item>
            </text:list>
            <text:list text:style-name="L2">
              <text:list-item>
                <text:list>
                  <text:list-item>
                    <text:p>ohrožení síťovým červem bez úča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5.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 před <text:span text:style-name="T7">aktualizací</text:span></text:p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tok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jde o využití zranitelnosti</text:p>
                <text:list>
                  <text:list-item>
                    <text:p>výsledkem škoda na aktivech (tj. „majetku“)</text:p>
                  </text:list-item>
                  <text:list-item>
                    <text:p>útok může být úmyslný i neúmyslný</text:p>
                  </text:list-item>
                </text:list>
              </text:list-item>
              <text:list-item>
                <text:p>další rozdělení útoků:</text:p>
                <text:list>
                  <text:list-item>
                    <text:p>pasivní</text:p>
                    <text:list>
                      <text:list-item>
                        <text:p>odposlech komunikace</text:p>
                      </text:list-item>
                    </text:list>
                  </text:list-item>
                  <text:list-item>
                    <text:p>aktivní</text:p>
                    <text:list>
                      <text:list-item>
                        <text:p>přerušení → DoS, porucha, vymazání, ...</text:p>
                      </text:list-item>
                      <text:list-item>
                        <text:p>změna → programu, dat, komunikace</text:p>
                      </text:list-item>
                      <text:list-item>
                        <text:p>přidání do toku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cker a cracker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5">
              <text:list-item>
                <text:p><text:s/>hacker</text:p>
              </text:list-item>
            </text:list>
            <text:list text:style-name="L2">
              <text:list-item>
                <text:list>
                  <text:list-item>
                    <text:p>tzv. „white hat“ (tedy ten hodný)</text:p>
                  </text:list-item>
                  <text:list-item>
                    <text:p>hluboké znalosti o IT</text:p>
                  </text:list-item>
                  <text:list-item>
                    <text:p>opravy software, psaní systémových funkcí apod.</text:p>
                  </text:list-item>
                  <text:list-item>
                    <text:p>původně člověk vyrábějící nábytek sekerou</text:p>
                  </text:list-item>
                </text:list>
              </text:list-item>
            </text:list>
            <text:list text:style-name="L5">
              <text:list-item>
                <text:p><text:s/>cracker (to crack – zlomit)</text:p>
              </text:list-item>
            </text:list>
            <text:list text:style-name="L2">
              <text:list-item>
                <text:list>
                  <text:list-item>
                    <text:p>tzv. „black hat“ (tedy ten zlý)</text:p>
                  </text:list-item>
                  <text:list-item>
                    <text:p>zneužívá znalosti v IT ke svému prospěchu</text:p>
                    <text:list>
                      <text:list-item>
                        <text:p>k dispozici automatizované skripty, stačí jen spustit...</text:p>
                      </text:list-item>
                      <text:list-item>
                        <text:p>tzv. script kidd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nimalizace míry rizik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nění slabých míst</text:p>
              </text:list-item>
              <text:list-item>
                <text:p>soustředění se na podstatné problémy</text:p>
                <text:list>
                  <text:list-item>
                    <text:p>cracker půjde cestou nejmenšího odporu</text:p>
                    <text:list>
                      <text:list-item>
                        <text:p>proto nemá smysl posilovat silná místa</text:p>
                      </text:list-item>
                    </text:list>
                  </text:list-item>
                </text:list>
              </text:list-item>
              <text:list-item>
                <text:p>problém necíleného útoku</text:p>
                <text:list>
                  <text:list-item>
                    <text:p>automatizované scanování na známé problémy</text:p>
                    <text:list>
                      <text:list-item>
                        <text:p>zero-day nebo naopak „staré“ či „typické“ zranitelnosti</text:p>
                      </text:list-item>
                    </text:list>
                  </text:list-item>
                  <text:list-item>
                    <text:p>útočník získá více cílů, vybere si nejzajímavější</text:p>
                    <text:list>
                      <text:list-item>
                        <text:p>cíl je napaden, i když (zdánlivě) „není zajímavý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curity through obscurity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značení s negativním podtónem</text:p>
                <text:list>
                  <text:list-item>
                    <text:p>zvýšení bezpečnosti utajením</text:p>
                    <text:list>
                      <text:list-item>
                        <text:p>zdrojového kódu, zvolené implementace, protokolu, …</text:p>
                      </text:list-item>
                    </text:list>
                  </text:list-item>
                  <text:list-item>
                    <text:p>kód má či může mít chyby</text:p>
                    <text:list>
                      <text:list-item>
                        <text:p>tvůrce věří, že utajením se na ně těžko přijde</text:p>
                      </text:list-item>
                      <text:list-item>
                        <text:p>obdoba vojenské taktiky „zavřených úst“, resp. utajení</text:p>
                      </text:list-item>
                      <text:list-item>
                        <text:p>problém je, že existují lidé, kteří kód nepotřebují</text:p>
                        <text:list>
                          <text:list-item>
                            <text:p>tzv. reverzní inženýrství (GSM, Cisco, MSIE, Windows, SMB…)</text:p>
                          </text:list-item>
                          <text:list-item>
                            <text:p>exploity kolují v uzavřené komunitě crackerů → vysoké riziko</text:p>
                          </text:list-item>
                        </text:list>
                      </text:list-item>
                    </text:list>
                  </text:list-item>
                  <text:list-item>
                    <text:p>opačný přístup je bezpečnost vycházející z návrhu</text:p>
                    <text:list>
                      <text:list-item>
                        <text:p>bezpečnost lze doložit, pak i získat vysokou certif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ciální inženýrství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vlastně jde o podvodné jednání</text:p>
                <text:list>
                  <text:list-item>
                    <text:p>manipulace s lidmi, cílem získání informace</text:p>
                  </text:list-item>
                  <text:list-item>
                    <text:p>ochranou je pouze vzdělávání uživatelů</text:p>
                  </text:list-item>
                </text:list>
              </text:list-item>
              <text:list-item>
                <text:p>klasické uplatnění</text:p>
                <text:list>
                  <text:list-item>
                    <text:p>získání utajovaných informací</text:p>
                    <text:list>
                      <text:list-item>
                        <text:p>podvodné e-maily (phishing)</text:p>
                        <text:list>
                          <text:list-item>
                            <text:p>přístupová hesla, čísla kreditních karet, ...</text:p>
                          </text:list-item>
                        </text:list>
                      </text:list-item>
                      <text:list-item>
                        <text:p>podstrčení flash disku nebo CD s virem atd.</text:p>
                      </text:list-item>
                    </text:list>
                  </text:list-item>
                  <text:list-item>
                    <text:p>Kevin Mitnick</text:p>
                    <text:list>
                      <text:list-item>
                        <text:p>využíval soc. inž. spíše, než znalosti v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yzické narušení systé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klasická metoda krádeže</text:p>
                <text:list>
                  <text:list-item>
                    <text:p>krádeže techniky a dat</text:p>
                    <text:list>
                      <text:list-item>
                        <text:p>celé počítače</text:p>
                      </text:list-item>
                      <text:list-item>
                        <text:p>notebooky</text:p>
                      </text:list-item>
                      <text:list-item>
                        <text:p>externí (zálohovací) média</text:p>
                      </text:list-item>
                    </text:list>
                  </text:list-item>
                  <text:list-item>
                    <text:p>části sítě mimo firmu nelze fyzicky zajistit</text:p>
                  </text:list-item>
                  <text:list-item>
                    <text:p>odposlechy komunikace:</text:p>
                    <text:list>
                      <text:list-item>
                        <text:p>bezdrátová síť – snadné (i na dálku)</text:p>
                      </text:list-item>
                      <text:list-item>
                        <text:p>kabelová síť – obtížnější (fyzický přístup)</text:p>
                      </text:list-item>
                      <text:list-item>
                        <text:p>optická síť – lze plně ochránit (resp. detekova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lware</text:p>
          </draw:text-box>
        </draw:frame>
        <draw:frame presentation:style-name="pr7" draw:layer="layout" svg:width="25.199cm" svg:height="14.362cm" svg:x="1.4cm" svg:y="4.914cm" presentation:class="outline" presentation:user-transformed="true">
          <draw:text-box>
            <text:list text:style-name="L2">
              <text:list-item>
                <text:p>zákeřný software („malicious“, /məˈlɪʃəs/)</text:p>
                <text:list>
                  <text:list-item>
                    <text:p>míněn záměr autora, než charakteristika programu</text:p>
                    <text:list>
                      <text:list-item>
                        <text:p>ve výsledku nemusí program konat škodlivě</text:p>
                      </text:list-item>
                      <text:list-item>
                        <text:p>nicméně škodí již tím, že v počítači existuje</text:p>
                      </text:list-item>
                    </text:list>
                  </text:list-item>
                  <text:list-item>
                    <text:p><text:span text:style-name="T7">počítačový virus</text:span></text:p>
                  </text:list-item>
                  <text:list-item>
                    <text:p><text:span text:style-name="T7">internetový červ</text:span></text:p>
                  </text:list-item>
                  <text:list-item>
                    <text:p><text:span text:style-name="T7">trojský kůň</text:span></text:p>
                  </text:list-item>
                  <text:list-item>
                    <text:p><text:span text:style-name="T7">spyware</text:span></text:p>
                  </text:list-item>
                  <text:list-item>
                    <text:p><text:span text:style-name="T7">adware</text:span></text:p>
                  </text:list-item>
                  <text:list-item>
                    <text:p><text:span text:style-name="T7">back do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ítačový viru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káže se šířit bez vědomí uživatele</text:p>
                <text:list>
                  <text:list-item>
                    <text:p>analogie biologického viru</text:p>
                    <text:list>
                      <text:list-item>
                        <text:p>vkládá svůj DNA/RNA kód do živých buněk</text:p>
                      </text:list-item>
                    </text:list>
                  </text:list-item>
                  <text:list-item>
                    <text:p>připojení kódu k existujícím souborům</text:p>
                    <text:list>
                      <text:list-item>
                        <text:p>textové dokumenty s makry, spustitelné soubory apod.</text:p>
                      </text:list-item>
                    </text:list>
                  </text:list-item>
                  <text:list-item>
                    <text:p>samy o sobě se nešíří (to dokáže počítačový červ)</text:p>
                  </text:list-item>
                  <text:list-item>
                    <text:p>škodlivá akce</text:p>
                    <text:list>
                      <text:list-item>
                        <text:p>žádná, okamžitá, opožděná</text:p>
                      </text:list-item>
                    </text:list>
                  </text:list-item>
                  <text:list-item>
                    <text:p>ochrana <text:span text:style-name="T7">antivirovým program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tivirový program</text:p>
          </draw:text-box>
        </draw:frame>
        <draw:frame presentation:style-name="pr7" draw:layer="layout" svg:width="25.199cm" svg:height="15.308cm" svg:x="1.4cm" svg:y="4.814cm" presentation:class="outline" presentation:user-transformed="true">
          <draw:text-box>
            <text:list text:style-name="L2">
              <text:list-item>
                <text:p>identifikace (a odstranění) malware (virů)</text:p>
                <text:list>
                  <text:list-item>
                    <text:p>detekce známých hrozeb</text:p>
                    <text:list>
                      <text:list-item>
                        <text:p>podle známých sekvencí (např. MD5, SHA)</text:p>
                        <text:list>
                          <text:list-item>
                            <text:p>obsaženy ve virových databázích</text:p>
                          </text:list-item>
                          <text:list-item>
                            <text:p>databáze se pravidelně aktualizují</text:p>
                          </text:list-item>
                          <text:list-item>
                            <text:p>nefunguje na polymorfní viry (měnící se)</text:p>
                          </text:list-item>
                        </text:list>
                      </text:list-item>
                      <text:list-item>
                        <text:p>často false-positive (mylná detekce přítomnosti)</text:p>
                      </text:list-item>
                    </text:list>
                  </text:list-item>
                  <text:list-item>
                    <text:p><text:span text:style-name="T7">heuristická analýza</text:span></text:p>
                    <text:list>
                      <text:list-item>
                        <text:p>monitorování podezřelého chování či vlastností</text:p>
                      </text:list-item>
                    </text:list>
                  </text:list-item>
                  <text:list-item>
                    <text:p>odstranění hrozby</text:p>
                    <text:list>
                      <text:list-item>
                        <text:p>smazat soubor, do trezoru, odstranění viru, ponechání</text:p>
                      </text:list-item>
                    </text:list>
                  </text:list-item>
                  <text:list-item>
                    <text:p>problém detekce z (již) infikovan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euristická analýz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kusmé řešení problému (řecky heuriskó)</text:p>
                <text:list>
                  <text:list-item>
                    <text:p>neznáme přesnější metodu či algoritmus</text:p>
                    <text:list>
                      <text:list-item>
                        <text:p>použije se přibližné řešení, intuice, zkušenosti</text:p>
                      </text:list-item>
                      <text:list-item>
                        <text:p>různé heuristické postupy</text:p>
                      </text:list-item>
                    </text:list>
                  </text:list-item>
                  <text:list-item>
                    <text:p>zde však zejména sledování systému</text:p>
                    <text:list>
                      <text:list-item>
                        <text:p>sledování „podezřelých“ aktivit v systému</text:p>
                      </text:list-item>
                      <text:list-item>
                        <text:p>typicky pomocí přesměrování systémových volání</text:p>
                      </text:list-item>
                      <text:list-item>
                        <text:p>čím více sledujeme, tím větší zpomalení počítače</text:p>
                      </text:list-item>
                    </text:list>
                  </text:list-item>
                  <text:list-item>
                    <text:p>též problém false-positive</text:p>
                    <text:list>
                      <text:list-item>
                        <text:p>uživatel se naučí „odklepnout“ každé upozor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netový čer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amošířící se nákaza</text:p>
                <text:list>
                  <text:list-item>
                    <text:p>vyžaduje na cíli neopravenou kritickou hrozbu</text:p>
                    <text:list>
                      <text:list-item>
                        <text:p>vstup do systému přes síť bez autentizace uživatele </text:p>
                      </text:list-item>
                      <text:list-item>
                        <text:p>problém <text:span text:style-name="T7">zero-day zranitelnosti</text:span></text:p>
                      </text:list-item>
                    </text:list>
                  </text:list-item>
                  <text:list-item>
                    <text:p>Morrisův červ (1988)</text:p>
                    <text:list>
                      <text:list-item>
                        <text:p>zneužíval chybu v sendmailu</text:p>
                      </text:list-item>
                      <text:list-item>
                        <text:p>nakazil jeden počítač i několikrát</text:p>
                      </text:list-item>
                      <text:list-item>
                        <text:p>nakazil asi 10 % počítačů připojených k Internetu</text:p>
                      </text:list-item>
                      <text:list-item>
                        <text:p>vypuštěn z MIT, autor/student podmíněně odsouzen</text:p>
                        <text:list>
                          <text:list-item>
                            <text:p>autor je nyní paradoxně profesorem na MIT :-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ero-day zranitelnos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neužití zranitelnosti v nultý den</text:p>
                <text:list>
                  <text:list-item>
                    <text:p>před tím, než se autor software o problému dozví</text:p>
                  </text:list-item>
                  <text:list-item>
                    <text:p>též zneužití ve stejný den, kdy šířena oprava</text:p>
                    <text:list>
                      <text:list-item>
                        <text:p>uživatelé si ji nestihnou nainstalovat</text:p>
                      </text:list-item>
                    </text:list>
                  </text:list-item>
                  <text:list-item>
                    <text:p>nucený restart MS Windows</text:p>
                    <text:list>
                      <text:list-item>
                        <text:p>snaha o eliminaci zero-day zranitelností</text:p>
                      </text:list-item>
                      <text:list-item>
                        <text:p>exploit je v den zveřejnění již znám</text:p>
                      </text:list-item>
                    </text:list>
                  </text:list-item>
                  <text:list-item>
                    <text:p>v zásadě obecný problém „dělo vs. pancíř“</text:p>
                    <text:list>
                      <text:list-item>
                        <text:p>obrana je vždy až krok za útokem (tj. post-mortem)</text:p>
                      </text:list-item>
                      <text:list-item>
                        <text:p>heuristika problém nedovede elimin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ojský kůň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bdoba Trojského koně z doby antiky</text:p>
                <text:list>
                  <text:list-item>
                    <text:p>program má funkci, o které uživatel neví</text:p>
                    <text:list>
                      <text:list-item>
                        <text:p>míněna taková funkce, se kterou by nesouhlasil</text:p>
                      </text:list-item>
                    </text:list>
                  </text:list-item>
                  <text:list-item>
                    <text:p>vydává se za „užitečný program“</text:p>
                    <text:list>
                      <text:list-item>
                        <text:p>šetřiče obrazovky, tančící Madona, ...</text:p>
                      </text:list-item>
                      <text:list-item>
                        <text:p>ve Windows usnadněno skrýváním přípony</text:p>
                      </text:list-item>
                      <text:list-item>
                        <text:p>např. obrázek není obrázkem, ale programem</text:p>
                      </text:list-item>
                      <text:list-item>
                        <text:p>instaluje <text:span text:style-name="T7">rootkit</text:span><text:span text:style-name="T6">, </text:span><text:span text:style-name="T7">keylogger</text:span><text:span text:style-name="T6">, </text:span><text:span text:style-name="T7">botnet</text:span> a podobně</text:p>
                      </text:list-item>
                    </text:list>
                  </text:list-item>
                  <text:list-item>
                    <text:p>trojský kůň se sám nedokáže dále šíř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y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čítačový slídil</text:p>
                <text:list>
                  <text:list-item>
                    <text:p>bez vědomí uživatele sbírá (a odesílá) informace</text:p>
                    <text:list>
                      <text:list-item>
                        <text:p>e-mailové adresy, stisknuté klávesy, ...</text:p>
                      </text:list-item>
                      <text:list-item>
                        <text:p>využívá k tomu internetové připojení</text:p>
                      </text:list-item>
                    </text:list>
                  </text:list-item>
                  <text:list-item>
                    <text:p>často součástí šířených programů</text:p>
                    <text:list>
                      <text:list-item>
                        <text:p>např. jako doplněk, o kterém ví autor, ale ne uživat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d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dvertising-supported software</text:p>
                <text:list>
                  <text:list-item>
                    <text:p>šíří se společně s nějakým programem</text:p>
                  </text:list-item>
                  <text:list-item>
                    <text:p>slouží k vytvoření zisku autorovi programu</text:p>
                    <text:list>
                      <text:list-item>
                        <text:p>zobrazování reklamního banneru</text:p>
                        <text:list>
                          <text:list-item>
                            <text:p>dříve Opera, též ICQ</text:p>
                          </text:list-item>
                        </text:list>
                      </text:list-item>
                      <text:list-item>
                        <text:p>změna domácí stránky prohlížeče</text:p>
                      </text:list-item>
                      <text:list-item>
                        <text:p>odstranění po zaplac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ack door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adní vrátka</text:p>
                <text:list>
                  <text:list-item>
                    <text:p>umožňuje obejít běžnou autentizaci uživatele</text:p>
                    <text:list>
                      <text:list-item>
                        <text:p>do programu nebo do systému</text:p>
                      </text:list-item>
                      <text:list-item>
                        <text:p>poté skrývání tohoto přístupu</text:p>
                      </text:list-item>
                      <text:list-item>
                        <text:p>speciální aplikace/heslo</text:p>
                      </text:list-item>
                    </text:list>
                  </text:list-item>
                  <text:list-item>
                    <text:p>někdy též „servisní přístup“</text:p>
                    <text:list>
                      <text:list-item>
                        <text:p>rozšíření „seriózního“ programu</text:p>
                      </text:list-item>
                      <text:list-item>
                        <text:p>ničí důvěru v daný program nebo firmu → nebezpečné</text:p>
                      </text:list-item>
                    </text:list>
                  </text:list-item>
                  <text:list-item>
                    <text:p>slouží k vzdálenému ovládnutí počítače</text:p>
                    <text:list>
                      <text:list-item>
                        <text:p>vytváření <text:span text:style-name="T7">botne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umožnění a skrývání přístupu k počítači</text:p>
                <text:list>
                  <text:list-item>
                    <text:p>rozšířená verze zadních vrátek</text:p>
                  </text:list-item>
                  <text:list-item>
                    <text:p>instalován typicky po úspěšném napadení</text:p>
                    <text:list>
                      <text:list-item>
                        <text:p>zajistí přístup k počítači i po záplatování chyby</text:p>
                      </text:list-item>
                    </text:list>
                  </text:list-item>
                  <text:list-item>
                    <text:p>aféra hudebních CD od Sony</text:p>
                    <text:list>
                      <text:list-item>
                        <text:p>„ochrana“ proti kopírování CD</text:p>
                      </text:list-item>
                      <text:list-item>
                        <text:p>kromě toho odesílal informace o činnosti uživatele</text:p>
                      </text:list-item>
                      <text:list-item>
                        <text:p>v systému se tento program skrýval</text:p>
                      </text:list-item>
                      <text:list-item>
                        <text:p>skrývání okopírovali běžné viry</text:p>
                      </text:list-item>
                      <text:list-item>
                        <text:p>přišlo se na to kvůli chybě v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tne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íť řízených počítačů</text:p>
                <text:list>
                  <text:list-item>
                    <text:p>vzdálené ovládání počítače</text:p>
                    <text:list>
                      <text:list-item>
                        <text:p>skrytí ovládajícího např. přes IRC kanál</text:p>
                      </text:list-item>
                    </text:list>
                  </text:list-item>
                  <text:list-item>
                    <text:p>nabízí vysoký výpočetní výkon</text:p>
                    <text:list>
                      <text:list-item>
                        <text:p>původně pro distribuované síťové výpočty (clustery)</text:p>
                      </text:list-item>
                    </text:list>
                  </text:list-item>
                  <text:list-item>
                    <text:p>jsou předmětem prodeje (výdělku)</text:p>
                    <text:list>
                      <text:list-item>
                        <text:p>DDoS útok, šíření SPAMu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2-11-27T11:09:45</meta:creation-date>
    <meta:editing-duration>PT14M27S</meta:editing-duration>
    <meta:editing-cycles>6</meta:editing-cycles>
    <dc:date>2012-11-27T11:36:50</dc:date>
    <dc:creator>Milan Keršláger</dc:creator>
    <meta:generator>LibreOffice/3.5$Linux_X86_64 LibreOffice_project/350m1$Build-2</meta:generator>
    <meta:document-statistic meta:object-count="133"/>
  </office:meta>
</office:document-meta>
</file>