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2.18cm"/>
    </style:style>
    <style:style style:name="pr6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Nimbus Mono L'" style:font-family-generic="modern" style:font-pitch="fixe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'Nimbus Mono L'" style:font-family-generic="modern" style:font-pitch="fixe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6. DHCP a DNS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2.139cm" svg:x="1.3cm" svg:y="8.1cm">
          <draw:text-box>
            <text:p><text:span text:style-name="T4">Obsah:</text:span></text:p>
            <text:list text:style-name="L3">
              <text:list-item>
                <text:p><text:span text:style-name="T5"/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0-11-18" text:fixed="true">18.11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HCP</text:p>
          </draw:text-box>
        </draw:frame>
        <draw:frame presentation:style-name="pr5" draw:layer="layout" svg:width="25.199cm" svg:height="13.434cm" svg:x="1.4cm" svg:y="4.914cm" presentation:class="outline" presentation:user-transformed="true">
          <draw:text-box>
            <text:list text:style-name="L2">
              <text:list-item>
                <text:p>Dynamic Host Configuration Protocol</text:p>
                <text:list>
                  <text:list-item>
                    <text:p>RFC 1531 (1993)</text:p>
                  </text:list-item>
                  <text:list-item>
                    <text:p>zpětně nekompatibilní nástupce BOOTP</text:p>
                    <text:list>
                      <text:list-item>
                        <text:p>prosazen firmou Microsoft → Windows 95</text:p>
                      </text:list-item>
                      <text:list-item>
                        <text:p>v té době uměl DHCP jen server Windows NT</text:p>
                      </text:list-item>
                      <text:list-item>
                        <text:p>podpora do (unixových) BOOTP serverů se zpožděním</text:p>
                      </text:list-item>
                      <text:list-item>
                        <text:p>výsledkem nutnost zakoupení NT serveru kvůli W'95</text:p>
                      </text:list-item>
                    </text:list>
                  </text:list-item>
                  <text:list-item>
                    <text:p>zajišťuje automatické nastavení IP</text:p>
                    <text:list>
                      <text:list-item>
                        <text:p>údaje není nutné zapisovat do všech stanic</text:p>
                      </text:list-item>
                      <text:list-item>
                        <text:p>údaje jsou centrálně spravovány v DHCP serve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nájem IP adresy</text:p>
          </draw:text-box>
        </draw:frame>
        <draw:frame presentation:style-name="pr5" draw:layer="layout" svg:width="25.199cm" svg:height="13.177cm" svg:x="1.4cm" svg:y="4.914cm" presentation:class="outline" presentation:user-transformed="true">
          <draw:text-box>
            <text:list text:style-name="L2">
              <text:list-item>
                <text:p>dynamické pronajímání dynamických IP adres</text:p>
                <text:list>
                  <text:list-item>
                    <text:p>stanice se zeptá, DHCP server přidělí IP adresu</text:p>
                    <text:list>
                      <text:list-header>
                        <text:p>→ dynamické pronajímání</text:p>
                      </text:list-header>
                    </text:list>
                  </text:list-item>
                  <text:list-item>
                    <text:p>dynamické IP adresy</text:p>
                    <text:list>
                      <text:list-item>
                        <text:p>stanice dostane právě volnou IP adresu</text:p>
                      </text:list-item>
                      <text:list-item>
                        <text:p>nemusí to být pokaždé stejná IP adresa, ale je to lepší</text:p>
                      </text:list-item>
                      <text:list-item>
                        <text:p>pronájem je na omezenou dobu</text:p>
                        <text:list>
                          <text:list-item>
                            <text:p>po vypršení pronájmu je možné IP adresu přidělit jiné stanici</text:p>
                          </text:list-item>
                        </text:list>
                      </text:list-item>
                    </text:list>
                  </text:list-item>
                  <text:list-item>
                    <text:p>součástí odpovědi jsou i další údaje</text:p>
                    <text:list>
                      <text:list-item>
                        <text:p>maska sítě, implicitní brána, IP adresy DNS serverů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6">/etc/dhcp/dhcpd.conf</text:span></text:p>
          </draw:text-box>
        </draw:frame>
        <draw:frame draw:style-name="gr3" draw:text-style-name="P7" draw:layer="layout" svg:width="24cm" svg:height="12.905cm" svg:x="2cm" svg:y="5cm">
          <draw:text-box>
            <text:p text:style-name="P7"><text:span text:style-name="T6">authoritative;</text:span></text:p>
            <text:p text:style-name="P7"><text:span text:style-name="T6">allow client-updates;</text:span></text:p>
            <text:p text:style-name="P7"><text:span text:style-name="T6">update-static-leases on;</text:span></text:p>
            <text:p text:style-name="P7"><text:span text:style-name="T6"/></text:p>
            <text:p text:style-name="P7"><text:span text:style-name="T6">subnet 10.0.0.0 netmask 255.255.0.0 {</text:span></text:p>
            <text:p text:style-name="P7"><text:span text:style-name="T6"><text:s text:c="3"/></text:span><text:span text:style-name="T6">pool {</text:span></text:p>
            <text:p text:style-name="P7"><text:span text:style-name="T6"><text:s text:c="6"/></text:span><text:span text:style-name="T6">deny dynamic bootp clients;</text:span></text:p>
            <text:p text:style-name="P7"><text:span text:style-name="T6"><text:s text:c="6"/></text:span><text:span text:style-name="T6">option domain-name "mojedomena.cz";</text:span></text:p>
            <text:p text:style-name="P7"><text:span text:style-name="T6"><text:s text:c="6"/></text:span><text:span text:style-name="T6">option domain-name-servers 10.0.0.1;</text:span></text:p>
            <text:p text:style-name="P7"><text:span text:style-name="T6"><text:s text:c="6"/></text:span><text:span text:style-name="T6">default-lease-time 3600;</text:span></text:p>
            <text:p text:style-name="P7"><text:span text:style-name="T6"><text:s text:c="6"/></text:span><text:span text:style-name="T6">option routers 10.0.0.1;</text:span></text:p>
            <text:p text:style-name="P7"><text:span text:style-name="T6"><text:s text:c="6"/></text:span><text:span text:style-name="T6">option subnet-mask 255.255.0.0;</text:span></text:p>
            <text:p text:style-name="P7"><text:span text:style-name="T6"><text:s text:c="6"/></text:span><text:span text:style-name="T6">range 10.0.1.1 10.0.255.254;</text:span></text:p>
            <text:p text:style-name="P7"><text:span text:style-name="T6"><text:s text:c="6"/></text:span><text:span text:style-name="T6">host stanice {</text:span></text:p>
            <text:p text:style-name="P7"><text:span text:style-name="T6"><text:s text:c="8"/></text:span><text:span text:style-name="T6">hardware ethernet 00:50:FC:05:C7:A4;</text:span></text:p>
            <text:p text:style-name="P7"><text:span text:style-name="T6"><text:s text:c="8"/></text:span><text:span text:style-name="T6">fixed-address 10.0.0.2;</text:span></text:p>
            <text:p text:style-name="P7"><text:span text:style-name="T6"><text:s text:c="6"/></text:span><text:span text:style-name="T6">}</text:span></text:p>
            <text:p text:style-name="P7"><text:span text:style-name="T6">}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N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omain Name System</text:p>
                <text:list>
                  <text:list-item>
                    <text:p>RFC 882 (1983)</text:p>
                  </text:list-item>
                  <text:list-item>
                    <text:p>systém překladu jmen na IP adresy</text:p>
                    <text:list>
                      <text:list-item>
                        <text:p>ale i <text:span text:style-name="T7">reverzní záznamy</text:span></text:p>
                      </text:list-item>
                    </text:list>
                  </text:list-item>
                  <text:list-item>
                    <text:p><text:span text:style-name="T8">člověk si lépe zapamatuje jména, než čísla</text:span></text:p>
                  </text:list-item>
                  <text:list-item>
                    <text:p><text:span text:style-name="T8">hierarchický systém</text:span></text:p>
                    <text:list>
                      <text:list-item>
                        <text:p><text:span text:style-name="T8">jeden kořen → </text:span><text:span text:style-name="T7">kořenové servery</text:span></text:p>
                      </text:list-item>
                      <text:list-item>
                        <text:p><text:span text:style-name="T8">distribuovaná správa a zodpovědno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rázek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řenová doména</text:p>
          </draw:text-box>
        </draw:frame>
        <draw:frame presentation:style-name="pr5" draw:layer="layout" svg:width="25.199cm" svg:height="14.786cm" svg:x="1.4cm" svg:y="4.914cm" presentation:class="outline" presentation:user-transformed="true">
          <draw:text-box>
            <text:list text:style-name="L2">
              <text:list-item>
                <text:p>základ DNS</text:p>
                <text:list>
                  <text:list-item>
                    <text:p>nadnárodní záležitost, označuje se tečkou → .</text:p>
                  </text:list-item>
                </text:list>
              </text:list-item>
              <text:list-item>
                <text:p>kořenové servery</text:p>
                <text:list>
                  <text:list-item>
                    <text:p>původně jich bylo 13, v síti armády USA</text:p>
                    <text:list>
                      <text:list-item>
                        <text:p>dnes tam zůstal jen jeden</text:p>
                      </text:list-item>
                    </text:list>
                  </text:list-item>
                  <text:list-item>
                    <text:p>seznam IP adres, který se mění jen málo</text:p>
                    <text:list>
                      <text:list-item>
                        <text:p>dnes však distribuovaná záležitost</text:p>
                      </text:list-item>
                      <text:list-item>
                        <text:p>kořenových serverů je ve skutečnosti mnohem více</text:p>
                      </text:list-item>
                      <text:list-item>
                        <text:p>je tak znemožněn DoS útok na kořenové servery</text:p>
                        <text:list>
                          <text:list-item>
                            <text:p>bez nich by DNS nefungovalo</text:p>
                          </text:list-item>
                          <text:list-item>
                            <text:p>kolem roku 2000 DDoS vyřadil všechny servery (až na jeden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mény první úrovně</text:p>
          </draw:text-box>
        </draw:frame>
        <draw:frame presentation:style-name="pr5" draw:layer="layout" svg:width="25.199cm" svg:height="14.827cm" svg:x="1.4cm" svg:y="4.914cm" presentation:class="outline" presentation:user-transformed="true">
          <draw:text-box>
            <text:list text:style-name="L2">
              <text:list-item>
                <text:p>označení TLD (Top Level Domain)</text:p>
              </text:list-item>
              <text:list-item>
                <text:p>generické domény (původně jen USA)</text:p>
                <text:list>
                  <text:list-header>
                    <text:p>.com → komerční</text:p>
                    <text:p>.mil → armáda USA</text:p>
                    <text:p>.org → nevýdělečné organizace</text:p>
                    <text:p>.edu → vzdělávací instituce</text:p>
                    <text:p>.gov → vláda USA</text:p>
                    <text:p>.net → správa sítě (Internetu)</text:p>
                    <text:p>.arpa → původní jádro Internetu</text:p>
                    <text:list>
                      <text:list-item>
                        <text:list>
                          <text:list-item>
                            <text:p>dnes má speciální využití (<text:span text:style-name="T7">reverzní záznamy</text:span>)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LD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národní podle kódu států (ISO 3166-1)</text:p>
                <text:list>
                  <text:list-header>
                    <text:p>.cz → Česká Republika</text:p>
                    <text:p>.sk → Slovensko</text:p>
                    <text:p>.au → Rakousko (Austria)</text:p>
                  </text:list-header>
                </text:list>
              </text:list-item>
              <text:list-item>
                <text:p>další obecné TLD domény</text:p>
                <text:list>
                  <text:list-header>
                    <text:p>.name, .biz, .xxx, .aero, .mobi, .jobs, .travel, ...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NS záznamy</text:p>
          </draw:text-box>
        </draw:frame>
        <draw:frame presentation:style-name="pr5" draw:layer="layout" svg:width="25.199cm" svg:height="13.177cm" svg:x="1.4cm" svg:y="4.914cm" presentation:class="outline" presentation:user-transformed="true">
          <draw:text-box>
            <text:list text:style-name="L2">
              <text:list-item>
                <text:p>doména (resp. zóna) obsahuje tyto záznamy:</text:p>
                <text:list>
                  <text:list-item>
                    <text:p>SOA – Start Of Authority</text:p>
                    <text:list>
                      <text:list-item>
                        <text:p>služební údaje o doméně</text:p>
                      </text:list-item>
                    </text:list>
                  </text:list-item>
                  <text:list-item>
                    <text:p>DNS záznamy</text:p>
                    <text:list>
                      <text:list-header>
                        <text:p>A → převod jména na IP adresu</text:p>
                        <text:p>CNAME → přezdívka (přezdívka → jméno)</text:p>
                        <text:p>TXT → textové pole (libovolný obsah)</text:p>
                        <text:p>SRV → server záznamy</text:p>
                        <text:p>PTR → reverzní záznam (převod IP na jméno)</text:p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NS server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speciální program (démon)</text:p>
                <text:list>
                  <text:list-item>
                    <text:p>primary</text:p>
                    <text:list>
                      <text:list-item>
                        <text:p>databáze se záznamy v zóně, zde se dělají změny</text:p>
                      </text:list-item>
                      <text:list-item>
                        <text:p>poskytuje autoritativní odpovědi</text:p>
                      </text:list-item>
                    </text:list>
                  </text:list-item>
                  <text:list-item>
                    <text:p>secondary</text:p>
                    <text:list>
                      <text:list-item>
                        <text:p>záložní, kopíruje periodicky zónu z primárního serveru</text:p>
                      </text:list-item>
                      <text:list-item>
                        <text:p>z vnějšku ho nelze rozeznat od primárního serveru</text:p>
                      </text:list-item>
                    </text:list>
                  </text:list-item>
                  <text:list-item>
                    <text:p>cache only</text:p>
                    <text:list>
                      <text:list-item>
                        <text:p>udržuje informace o záznamech po jistou dobu</text:p>
                      </text:list-item>
                      <text:list-item>
                        <text:p>snižuje DNS provoz a zátěž DNS serverů</text:p>
                      </text:list-item>
                      <text:list-item>
                        <text:p>poskytuje neautoritativní odpověd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ráva zóny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právě jeden primární server</text:p>
                <text:list>
                  <text:list-item>
                    <text:p>zde jsou uloženy záznamy zóny (domény)</text:p>
                  </text:list-item>
                </text:list>
              </text:list-item>
              <text:list-item>
                <text:p>žádný nebo více sekundárních serverů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01-18T12:02:40.36</meta:creation-date>
    <dc:date>2012-11-28T16:03:29</dc:date>
    <dc:creator>Milan Keršláger</dc:creator>
    <meta:editing-duration>PT1H41M14S</meta:editing-duration>
    <meta:editing-cycles>5</meta:editing-cycles>
    <meta:generator>LibreOffice/3.5$Linux_X86_64 LibreOffice_project/350m1$Build-2</meta:generator>
    <meta:document-statistic meta:object-count="73"/>
  </office:meta>
</office:document-meta>
</file>