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2000002400000DF400000BC822C91890.wmf" manifest:media-type=""/>
  <manifest:file-entry manifest:full-path="Pictures/2000001C0000112800000A7010FEB5A0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min-height="1.536cm" fo:min-width="1.29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0000" draw:textarea-horizontal-align="left" draw:textarea-vertical-align="middle" draw:auto-grow-height="true" fo:min-height="4.861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3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4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848cm" fo:min-width="2.609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dash" draw:stroke-dash="Dash_20_1" svg:stroke-width="0.026cm" svg:stroke-color="#000000" draw:marker-start="Arrow" draw:marker-end="Arrow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535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632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14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1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233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1.77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00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 style:list-style-name="L4">
      <style:graphic-properties fo:min-height="13.609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 style:list-style-name="L4">
      <style:graphic-properties fo:min-height="13.61cm"/>
    </style:style>
    <style:style style:name="pr10" style:family="presentation" style:parent-style-name="Výchozí-outline1" style:list-style-name="L4">
      <style:graphic-properties fo:min-height="13.6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44cm" fo:margin-bottom="0cm" fo:text-align="center" fo:text-indent="0cm"/>
    </style:style>
    <style:style style:name="P10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fo:language="cs" fo:country="CZ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Internetové technologie</text:span><text:span text:style-name="T2"><text:line-break/></text:span><text:span text:style-name="T2"><text:line-break/></text:span><text:span text:style-name="T2">3. Topologie sítí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04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LAN, WAN</text:span></text:p>
              </text:list-item>
              <text:list-item>
                <text:p><text:span text:style-name="T5"><text:s/></text:span><text:span text:style-name="T5">sdílené kanály (sběrnice)</text:span></text:p>
              </text:list-item>
              <text:list-item>
                <text:p><text:span text:style-name="T5"><text:s/></text:span><text:span text:style-name="T5">dvoubodové spoje (hvězda, strom, obecný graf, kruh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2-11-27" text:fixed="true">27. 11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y sít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7">LAN</text:span></text:p>
                <text:list>
                  <text:list-item>
                    <text:p>Local Area Network</text:p>
                  </text:list-item>
                  <text:list-item>
                    <text:p>lokální síť, místní síť</text:p>
                  </text:list-item>
                </text:list>
              </text:list-item>
              <text:list-item>
                <text:p><text:span text:style-name="T6"><text:s/></text:span><text:span text:style-name="T7">WAN</text:span></text:p>
                <text:list>
                  <text:list-item>
                    <text:p>Wide Area Network</text:p>
                  </text:list-item>
                  <text:list-item>
                    <text:p>rozlehlé sítě</text:p>
                  </text:list-item>
                </text:list>
              </text:list-item>
            </text:list>
            <text:list text:style-name="L4">
              <text:list-item>
                <text:p>další mezistupně</text:p>
                <text:list>
                  <text:list-item>
                    <text:p>např. MAN – metropolitní síť, PAN – osobní síť, ...</text:p>
                  </text:list-item>
                  <text:list-item>
                    <text:p>dělení není potřeba, protože hranice nejsou ostr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<text:s/>Local Area Network</text:p>
                <text:list>
                  <text:list-item>
                    <text:p>vysoká přenosová rychlost</text:p>
                    <text:list>
                      <text:list-item>
                        <text:p>dnes Gbps</text:p>
                      </text:list-item>
                    </text:list>
                  </text:list-item>
                  <text:list-item>
                    <text:p>nízká chybovost (cca 10<text:span text:style-name="T8">-5</text:span>)</text:p>
                  </text:list-item>
                  <text:list-item>
                    <text:p>malá rozloha</text:p>
                    <text:list>
                      <text:list-item>
                        <text:p>firma, dům, areál</text:p>
                      </text:list-item>
                    </text:list>
                  </text:list-item>
                  <text:list-item>
                    <text:p>základním úkolem je sdílení prostředků</text:p>
                    <text:list>
                      <text:list-item>
                        <text:p>tiskárny, sdílené disky, přístup k Internetu, ...</text:p>
                      </text:list-item>
                    </text:list>
                  </text:list-item>
                  <text:list-item>
                    <text:p>provozovatel je typicky majitelem</text:p>
                    <text:list>
                      <text:list-item>
                        <text:p>využíváme a spravujeme vlastní síť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N</text:p>
          </draw:text-box>
        </draw:frame>
        <draw:frame presentation:style-name="pr5" draw:layer="layout" svg:width="25.6cm" svg:height="15.086cm" svg:x="1.4cm" svg:y="4.914cm" presentation:class="outline" presentation:user-transformed="true">
          <draw:text-box>
            <text:list text:style-name="L4">
              <text:list-item>
                <text:p>Wide Area Network</text:p>
              </text:list-item>
            </text:list>
            <text:list text:style-name="L2">
              <text:list-item>
                <text:list>
                  <text:list-item>
                    <text:p>nižší přenosové rychlosti</text:p>
                    <text:list>
                      <text:list-item>
                        <text:p>nutno posuzovat relativně, ne absolutně</text:p>
                      </text:list-item>
                      <text:list-item>
                        <text:p>v LAN máme Gbps, po Internetu Mbps</text:p>
                      </text:list-item>
                    </text:list>
                  </text:list-item>
                  <text:list-item>
                    <text:p>vyšší chybovost (cca 10<text:span text:style-name="T8">-3</text:span>)</text:p>
                  </text:list-item>
                  <text:list-item>
                    <text:p>velká rozloha</text:p>
                    <text:list>
                      <text:list-item>
                        <text:p>město, region, stát</text:p>
                      </text:list-item>
                    </text:list>
                  </text:list-item>
                  <text:list-item>
                    <text:p>základním úkolem je komunikace</text:p>
                    <text:list>
                      <text:list-item>
                        <text:p>e-mail, webové stránky, VoIP, instant messaging, ...</text:p>
                      </text:list-item>
                    </text:list>
                  </text:list-item>
                  <text:list-item>
                    <text:p>majitel typicky pronajímá kapacitu</text:p>
                    <text:list>
                      <text:list-item>
                        <text:p>označujeme ho jako provi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kreslování topologie</text:p>
          </draw:text-box>
        </draw:frame>
        <draw:frame presentation:style-name="pr5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<text:s/>koncové počítače</text:p>
              </text:list-item>
              <text:list-item>
                <text:p><text:s/>součásti komunikační sítě</text:p>
                <text:list>
                  <text:list-item>
                    <text:p>propojovací prvky (<text:span text:style-name="T9">IMP – Interface Message Processor</text:span>)</text:p>
                  </text:list-item>
                  <text:list-item>
                    <text:p>propojovací vedení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0.182cm" svg:height="7.615cm" svg:x="6.968cm" svg:y="11.635cm">
          <draw:image xlink:href="Pictures/2000001C0000112800000A7010FEB5A0.wmf" xlink:type="simple" xlink:show="embed" xlink:actuate="onLoad">
            <text:p/>
          </draw:image>
        </draw:frame>
        <draw:custom-shape draw:style-name="gr6" draw:text-style-name="P8" draw:layer="layout" svg:width="2.54cm" svg:height="2.54cm" svg:x="13.128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xml:id="id4" draw:id="id4" draw:layer="layout" svg:width="8.149cm" svg:height="5.115cm" svg:x="7.978cm" svg:y="12.927cm">
          <text:p/>
          <draw:enhanced-geometry svg:viewBox="0 0 1848 1160" draw:glue-points="169 200 1544 0 739 1080" draw:type="non-primitive" draw:enhanced-path="M 169 200 L 0 928 1125 544 739 1080 1624 1160 1848 640 1832 640 1544 0 169 200 Z N"/>
        </draw:custom-shape>
        <draw:custom-shape draw:style-name="gr8" draw:text-style-name="P8" xml:id="id2" draw:id="id2" draw:layer="layout" svg:width="0.423cm" svg:height="0.423cm" svg:x="15.845cm" svg:y="15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1" draw:id="id1" draw:layer="layout" svg:width="0.424cm" svg:height="0.423cm" svg:x="12.74cm" svg:y="1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11.047cm" svg:y="17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7.766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23cm" svg:height="0.423cm" svg:x="8.507cm" svg:y="13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8" draw:id="id8" draw:layer="layout" svg:width="0.424cm" svg:height="0.424cm" svg:x="14.786cm" svg:y="1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423cm" svg:height="0.424cm" svg:x="14.584cm" svg:y="12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2.74cm" svg:y1="15.326cm" svg:x2="16.268cm" svg:y2="15.749cm" draw:start-shape="id1" draw:start-glue-point="6" draw:end-shape="id2" draw:end-glue-point="10" svg:d="m12740 15326 3528 423">
          <text:p/>
        </draw:connector>
        <draw:connector draw:style-name="gr10" draw:text-style-name="P7" draw:layer="layout" draw:type="line" svg:x1="8.723cm" svg:y1="13.808cm" svg:x2="15.008cm" svg:y2="18.042cm" svg:d="m8723 13808 6285 4234">
          <text:p/>
        </draw:connector>
        <draw:frame draw:style-name="gr5" draw:text-style-name="P7" xml:id="id5" draw:id="id5" draw:layer="layout" svg:width="2.095cm" svg:height="1.962cm" svg:x="17.15cm" svg:y="10.096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xml:id="id6" draw:id="id6" draw:layer="layout" svg:width="2.095cm" svg:height="1.962cm" svg:x="17.573cm" svg:y="13.597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draw:layer="layout" svg:width="2.095cm" svg:height="1.963cm" svg:x="4.873cm" svg:y="15.325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xml:id="id3" draw:id="id3" draw:layer="layout" svg:width="2.095cm" svg:height="1.963cm" svg:x="4.873cm" svg:y="11.643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7" xml:id="id7" draw:id="id7" draw:layer="layout" svg:width="2.094cm" svg:height="1.962cm" svg:x="19.245cm" svg:y="16.807cm">
          <draw:image xlink:href="Pictures/2000002400000DF400000BC822C91890.wmf" xlink:type="simple" xlink:show="embed" xlink:actuate="onLoad">
            <text:p/>
          </draw:image>
        </draw:frame>
        <draw:connector draw:style-name="gr11" draw:text-style-name="P7" draw:layer="layout" draw:type="line" svg:x1="5.92cm" svg:y1="13.606cm" svg:x2="8.723cm" svg:y2="13.809cm" draw:start-shape="id3" draw:start-glue-point="2" draw:end-shape="id4" draw:end-glue-point="4" svg:d="m5920 13606 2803 203">
          <text:p/>
        </draw:connector>
        <draw:connector draw:style-name="gr12" draw:text-style-name="P7" draw:layer="layout" draw:type="line" svg:x1="5.922cm" svg:y1="17.287cm" svg:x2="7.978cm" svg:y2="17.017cm" svg:d="m5922 17287 2056-270">
          <text:p/>
        </draw:connector>
        <draw:connector draw:style-name="gr11" draw:text-style-name="P7" draw:layer="layout" draw:type="line" svg:x1="18.197cm" svg:y1="12.058cm" svg:x2="14.787cm" svg:y2="12.927cm" draw:start-shape="id5" draw:start-glue-point="2" draw:end-shape="id4" draw:end-glue-point="5" svg:d="m18197 12058-3410 869">
          <text:p/>
        </draw:connector>
        <draw:connector draw:style-name="gr11" draw:text-style-name="P7" draw:layer="layout" draw:type="line" svg:x1="18.62cm" svg:y1="15.559cm" svg:x2="15.845cm" svg:y2="15.749cm" draw:start-shape="id6" draw:start-glue-point="2" draw:end-shape="id2" draw:end-glue-point="6" svg:d="m18620 15559-2775 190">
          <text:p/>
        </draw:connector>
        <draw:connector draw:style-name="gr11" draw:text-style-name="P7" draw:layer="layout" draw:type="line" svg:x1="20.292cm" svg:y1="18.769cm" svg:x2="14.786cm" svg:y2="18.077cm" draw:start-shape="id7" draw:start-glue-point="2" draw:end-shape="id8" draw:end-glue-point="6" svg:d="m20292 18769-5506-692">
          <text:p/>
        </draw:connector>
        <draw:custom-shape draw:style-name="gr13" draw:text-style-name="P10" draw:layer="layout" svg:width="3.113cm" svg:height="1.108cm" svg:x="18.578cm" svg:y="10.327cm">
          <text:list text:style-name="L1">
            <text:list-header>
              <text:p text:style-name="P9"><text:span text:style-name="T10">Počít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xml:id="id9" draw:id="id9" draw:layer="layout" svg:width="2.43cm" svg:height="1.955cm" svg:x="5.4cm" svg:y="18.287cm">
          <text:list text:style-name="L1">
            <text:list-header>
              <text:p text:style-name="P9"><text:span text:style-name="T10">IMP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5" draw:text-style-name="P7" draw:layer="layout" draw:type="line" svg:x1="7.83cm" svg:y1="19.264cm" svg:x2="11.237cm" svg:y2="17.69cm" draw:start-shape="id9" draw:start-glue-point="1" draw:end-shape="id4" draw:end-glue-point="6" svg:d="m7830 19264 3407-1574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pologie sít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<text:span text:style-name="T6">topologie je zachycení zapojení počítačové sítě</text:span></text:p>
                <text:p><text:span text:style-name="T6"/></text:p>
              </text:list-item>
            </text:list>
            <text:list text:style-name="L6">
              <text:list-item>
                <text:p><text:span text:style-name="T6"><text:s/></text:span>dvoubodové spoje</text:p>
              </text:list-item>
            </text:list>
            <text:list text:style-name="L7">
              <text:list-item>
                <text:list>
                  <text:list-item>
                    <text:p><text:span text:style-name="T6"><text:s/></text:span><text:span text:style-name="T7">hvězda</text:span></text:p>
                  </text:list-item>
                  <text:list-item>
                    <text:p><text:span text:style-name="T6"><text:s/></text:span><text:span text:style-name="T7">kruh</text:span></text:p>
                  </text:list-item>
                  <text:list-item>
                    <text:p><text:span text:style-name="T6"><text:s/></text:span><text:span text:style-name="T7">strom</text:span></text:p>
                  </text:list-item>
                  <text:list-item>
                    <text:p><text:span text:style-name="T6"><text:s/></text:span><text:span text:style-name="T7">obecný graf</text:span></text:p>
                  </text:list-item>
                </text:list>
              </text:list-item>
            </text:list>
            <text:list text:style-name="L6">
              <text:list-item>
                <text:p><text:s/>sdílené kanály</text:p>
              </text:list-item>
            </text:list>
            <text:list text:style-name="L7">
              <text:list-item>
                <text:list>
                  <text:list-item>
                    <text:p><text:span text:style-name="T6"><text:s/></text:span><text:span text:style-name="T7">sběr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voubodové spoj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4">
              <text:list-item>
                <text:p>v současné době upřednostňovány</text:p>
                <text:list>
                  <text:list-header>
                    <text:p>+ závada je snadno odhalitelná</text:p>
                    <text:list>
                      <text:list-item>
                        <text:list>
                          <text:list-item>
                            <text:p>přestane fungovat konkrétní spoj, který má jen dva konce</text:p>
                          </text:list-item>
                        </text:list>
                      </text:list-item>
                    </text:list>
                    <text:p>+ dosažení vyšší datové propustnosti</text:p>
                    <text:list>
                      <text:list-item>
                        <text:list>
                          <text:list-item text:start-value="1">
                            <text:p>nevznikají kolize</text:p>
                          </text:list-item>
                        </text:list>
                      </text:list-item>
                    </text:list>
                    <text:p>+ snadná reorganizace sítě</text:p>
                    <text:list>
                      <text:list-item>
                        <text:list>
                          <text:list-item text:start-value="1">
                            <text:p>přepojování v racku pomocí patch kabelů</text:p>
                          </text:list-item>
                        </text:list>
                      </text:list-item>
                    </text:list>
                    <text:p>– velká spotřeba kabeláže → vyšší cena</text:p>
                    <text:list>
                      <text:list-item>
                        <text:list>
                          <text:list-item>
                            <text:p>UTP 6 – 10 Kč/m (CAT5e, CAT6)</text:p>
                          </text:list-item>
                          <text:list-item>
                            <text:p>optika 11 Kč/m (single mode, 4 vlákna)</text:p>
                          </text:list-item>
                        </text:list>
                      </text:list-item>
                    </text:list>
                    <text:p>– zvýšení složitosti zapojení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vězd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dnes nejčastěji v LAN</text:p>
              </text:list-item>
            </text:list>
            <text:list text:style-name="L2">
              <text:list-item>
                <text:list>
                  <text:list-header>
                    <text:p>+ výpadek vedení odstaví 1 počítač</text:p>
                    <text:list>
                      <text:list-item>
                        <text:list>
                          <text:list-item>
                            <text:p>výpadek snadno dá vyhledat (a pak opravit)</text:p>
                          </text:list-item>
                        </text:list>
                      </text:list-item>
                    </text:list>
                    <text:p>+ lze oddělit provoz</text:p>
                    <text:list>
                      <text:list-item>
                        <text:list>
                          <text:list-item text:start-value="1">
                            <text:p>zvyšuje průchodnost sítě</text:p>
                          </text:list-item>
                        </text:list>
                      </text:list-item>
                    </text:list>
                    <text:p>– spousta kabelů</text:p>
                    <text:list>
                      <text:list-item>
                        <text:list>
                          <text:list-item text:start-value="1">
                            <text:p>kabely jsou ale poměrně laciné, ale nevzhledné (lišty)</text:p>
                          </text:list-item>
                        </text:list>
                      </text:list-item>
                    </text:list>
                    <text:p>– výpadek středu fatální</text:p>
                    <text:list>
                      <text:list-item>
                        <text:list>
                          <text:list-item text:start-value="1">
                            <text:p>lze však snadno nahradit</text:p>
                          </text:list-item>
                        </text:list>
                      </text:list-item>
                    </text:list>
                  </text:list-header>
                  <text:list-item>
                    <text:p>zástupce: Ethernet s UTP kabely + switch, hub</text:p>
                  </text:list-item>
                </text:list>
              </text:list-item>
            </text:list>
          </draw:text-box>
        </draw:frame>
        <draw:g>
          <draw:custom-shape draw:style-name="gr16" draw:text-style-name="P8" draw:layer="layout" svg:width="1.513cm" svg:height="0.789cm" svg:x="21.948cm" svg:y="1.877cm">
            <text:p/>
            <draw:enhanced-geometry svg:viewBox="0 0 343 187" draw:type="non-primitive" draw:enhanced-path="M 0 0 L 47 187 343 70 N"/>
          </draw:custom-shape>
          <draw:custom-shape draw:style-name="gr17" draw:text-style-name="P8" draw:layer="layout" svg:width="1.34cm" svg:height="0.886cm" svg:x="21.018cm" svg:y="2.741cm">
            <text:p/>
            <draw:enhanced-geometry svg:viewBox="0 0 304 210" draw:type="non-primitive" draw:enhanced-path="M 0 132 L 258 0 304 210 N"/>
          </draw:custom-shape>
          <draw:line draw:style-name="gr18" draw:text-style-name="P7" draw:layer="layout" svg:x1="21.26cm" svg:y1="2.291cm" svg:x2="23.046cm" svg:y2="3.147cm">
            <text:p/>
          </draw:line>
          <draw:custom-shape draw:style-name="gr19" draw:text-style-name="P8" draw:layer="layout" svg:width="0.309cm" svg:height="0.3cm" svg:x="22.019cm" svg:y="2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39cm" svg:y="2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58cm" svg:y="3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186cm" svg:y="3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5cm" svg:y="3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991cm" svg:y="2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763cm" svg:y="1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uh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>používán pro speciální sítě</text:p>
              </text:list-item>
            </text:list>
            <text:list text:style-name="L2">
              <text:list-item>
                <text:list>
                  <text:list-header>
                    <text:p>+ jednoduchá zapojení</text:p>
                    <text:list>
                      <text:list-item>
                        <text:list>
                          <text:list-item>
                            <text:p>rozpojit, vřadit stanici</text:p>
                          </text:list-item>
                        </text:list>
                      </text:list-item>
                    </text:list>
                    <text:p>+ nejprůchodnější řešení</text:p>
                    <text:list>
                      <text:list-item>
                        <text:list>
                          <text:list-item text:start-value="1">
                            <text:p>dosahuje stálých vysokých rychlostí přenosu</text:p>
                          </text:list-item>
                        </text:list>
                      </text:list-item>
                    </text:list>
                    <text:p>– výpadek spoje fatální</text:p>
                    <text:list>
                      <text:list-item>
                        <text:list>
                          <text:list-item text:start-value="1">
                            <text:p>kruh je přerušen, proto někdy dva (protiběžné)</text:p>
                          </text:list-item>
                        </text:list>
                      </text:list-item>
                    </text:list>
                    <text:p>– komplikovaná implementace</text:p>
                    <text:list>
                      <text:list-item>
                        <text:list>
                          <text:list-item text:start-value="1">
                            <text:p>složité řízení (přidání, odebrání, výpadek stanice)</text:p>
                          </text:list-item>
                          <text:list-item>
                            <text:p>má vliv na cenu</text:p>
                          </text:list-item>
                        </text:list>
                      </text:list-item>
                    </text:list>
                  </text:list-header>
                  <text:list-item>
                    <text:p>zástupce: Token Ring (od IBM)</text:p>
                  </text:list-item>
                </text:list>
              </text:list-item>
            </text:list>
          </draw:text-box>
        </draw:frame>
        <draw:g>
          <draw:custom-shape draw:style-name="gr20" draw:text-style-name="P8" draw:layer="layout" svg:width="2.505cm" svg:height="2.398cm" svg:x="20.854cm" svg:y="1.516cm">
            <text:p/>
            <draw:enhanced-geometry svg:viewBox="0 0 568 544" draw:type="non-primitive" draw:enhanced-path="M 384 0 L 76 68 0 344 248 544 512 472 568 200 384 0 Z N"/>
          </draw:custom-shape>
          <draw:custom-shape draw:style-name="gr19" draw:text-style-name="P8" draw:layer="layout" svg:width="0.309cm" svg:height="0.3cm" svg:x="21.785cm" svg:y="3.7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53cm" svg:y="3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3.192cm" svg:y="2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402cm" svg:y="1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022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713cm" svg:y="2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o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zobecnění hvězdy</text:p>
              </text:list-item>
              <text:list-item>
                <text:p>většina středně velkých sítí</text:p>
              </text:list-item>
            </text:list>
            <text:list text:style-name="L2">
              <text:list-item>
                <text:list>
                  <text:list-header>
                    <text:p>+ lze oddělit provoz</text:p>
                    <text:list>
                      <text:list-item>
                        <text:list>
                          <text:list-item>
                            <text:p>komunikace v rámci podstromu</text:p>
                          </text:list-item>
                        </text:list>
                      </text:list-item>
                    </text:list>
                    <text:p>– výpadek spoje rozdělí síť na dva podstromy</text:p>
                    <text:p>– reálný výkon závislý na implementaci</text:p>
                    <text:list>
                      <text:list-item>
                        <text:list>
                          <text:list-item text:start-value="1">
                            <text:p>možné přetížení kořenového uzlu</text:p>
                          </text:list-item>
                          <text:list-item>
                            <text:p>majorita přenosů by měla probíhat v podstromech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UTP + switch, hub</text:p>
              </text:list-item>
            </text:list>
          </draw:text-box>
        </draw:frame>
        <draw:g>
          <draw:custom-shape draw:style-name="gr19" draw:text-style-name="P8" draw:layer="layout" svg:width="0.308cm" svg:height="0.3cm" svg:x="19.87cm" svg:y="2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663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298cm" svg:y="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1.387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075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657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715cm" svg:y="2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8" draw:layer="layout" svg:width="2.54cm" svg:height="2.487cm" svg:x="20.02cm" svg:y="1.191cm">
            <text:p/>
            <draw:enhanced-geometry svg:viewBox="0 0 576 564" draw:type="non-primitive" draw:enhanced-path="M 0 396 L 104 158 320 0 576 148 400 372 348 564 N"/>
          </draw:custom-shape>
          <draw:line draw:style-name="gr18" draw:text-style-name="P7" draw:layer="layout" svg:x1="20.831cm" svg:y1="2.989cm" svg:x2="20.461cm" svg:y2="1.878cm">
            <text:p/>
          </draw:line>
          <draw:line draw:style-name="gr18" draw:text-style-name="P7" draw:layer="layout" svg:x1="21.766cm" svg:y1="2.849cm" svg:x2="22.224cm" svg:y2="3.625cm">
            <text:p/>
          </draw:line>
          <draw:line draw:style-name="gr18" draw:text-style-name="P7" draw:layer="layout" svg:x1="22.56cm" svg:y1="1.844cm" svg:x2="23.865cm" svg:y2="3.061cm">
            <text:p/>
          </draw:line>
          <draw:line draw:style-name="gr18" draw:text-style-name="P7" draw:layer="layout" svg:x1="23.194cm" svg:y1="2.426cm" svg:x2="22.823cm" svg:y2="2.99cm">
            <text:p/>
          </draw:line>
          <draw:custom-shape draw:style-name="gr19" draw:text-style-name="P8" draw:layer="layout" svg:width="0.308cm" svg:height="0.299cm" svg:x="20.311cm" svg:y="1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392cm" svg:y="1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1.634cm" svg:y="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3.045cm" svg:y="2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ecný graf</text:p>
          </draw:text-box>
        </draw:frame>
        <draw:frame presentation:style-name="pr5" draw:layer="layout" svg:width="25.1cm" svg:height="15.086cm" svg:x="1.4cm" svg:y="4.914cm" presentation:class="outline" presentation:user-transformed="true">
          <draw:text-box>
            <text:list text:style-name="L4">
              <text:list-item>
                <text:p>typický pro WAN</text:p>
              </text:list-item>
              <text:list-item>
                <text:p>spoje záměrně redundantní</text:p>
              </text:list-item>
            </text:list>
            <text:list text:style-name="L2">
              <text:list-item>
                <text:list>
                  <text:list-header>
                    <text:p>+ nejodolnější vůči výpadkům</text:p>
                    <text:list>
                      <text:list-item>
                        <text:list>
                          <text:list-item>
                            <text:p>záložní spoj aktivován při výpadku</text:p>
                          </text:list-item>
                        </text:list>
                      </text:list-item>
                    </text:list>
                    <text:p>– komplikovaná správa</text:p>
                    <text:list>
                      <text:list-item>
                        <text:list>
                          <text:list-item text:start-value="1">
                            <text:p>vyžaduje inteligentní propojovací prvky</text:p>
                          </text:list-item>
                          <text:list-item>
                            <text:p>rozkládání zátěže je netriviální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UTP + switche</text:p>
                <text:list>
                  <text:list-item>
                    <text:list>
                      <text:list-item>
                        <text:p>switche musí být s managmentem</text:p>
                      </text:list-item>
                      <text:list-item>
                        <text:p>musí být aktivován „spanning tree“ protokol</text:p>
                        <text:list>
                          <text:list-item>
                            <text:p>duplicitní spoje jsou deaktivovány, fungují jako zálož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9" draw:text-style-name="P8" draw:layer="layout" svg:width="0.308cm" svg:height="0.3cm" svg:x="20.841cm" svg:y="3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58cm" svg:y="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1.987cm" svg:y="0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299cm" svg:x="22.146cm" svg:y="1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8cm" svg:height="0.3cm" svg:x="22.058cm" svg:y="3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904cm" svg:y="3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539cm" svg:y="2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4.439cm" svg:y="3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3.687cm" svg:height="2.028cm" svg:x="20.955cm" svg:y="1.952cm">
            <text:p/>
            <draw:enhanced-geometry svg:viewBox="0 0 836 460" draw:type="non-primitive" draw:enhanced-path="M 16 0 L 284 280 836 308 472 460 624 68 304 28 0 416 N"/>
          </draw:custom-shape>
          <draw:line draw:style-name="gr18" draw:text-style-name="P7" draw:layer="layout" svg:x1="23.036cm" svg:y1="3.979cm" svg:x2="22.189cm" svg:y2="3.168cm">
            <text:p/>
          </draw:line>
          <draw:line draw:style-name="gr18" draw:text-style-name="P7" draw:layer="layout" svg:x1="24.642cm" svg:y1="3.31cm" svg:x2="24.646cm" svg:y2="3.314cm">
            <text:p/>
          </draw:line>
          <draw:custom-shape draw:style-name="gr23" draw:text-style-name="P8" draw:layer="layout" svg:width="3.744cm" svg:height="2.262cm" svg:x="21.008cm" svg:y="1.048cm">
            <text:p/>
            <draw:enhanced-geometry svg:viewBox="0 0 849 513" draw:type="non-primitive" draw:enhanced-path="M 820 513 C 834 348 849 184 756 101 663 18 386 0 260 17 134 34 43 170 0 201 N"/>
          </draw:custom-shape>
          <draw:line draw:style-name="gr18" draw:text-style-name="P7" draw:layer="layout" svg:x1="20.973cm" svg:y1="3.769cm" svg:x2="23.037cm" svg:y2="3.963cm">
            <text:p/>
          </draw:line>
          <draw:line draw:style-name="gr18" draw:text-style-name="P7" draw:layer="layout" svg:x1="22.295cm" svg:y1="2.075cm" svg:x2="22.154cm" svg:y2="1.105cm">
            <text:p/>
          </draw:line>
          <draw:line draw:style-name="gr18" draw:text-style-name="P7" draw:layer="layout" svg:x1="23.707cm" svg:y1="2.252cm" svg:x2="24.624cm" svg:y2="3.292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dílené kanály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4">
              <text:list-item>
                <text:p>bezdrátové sítě (dříve i pro kabeláž)</text:p>
                <text:list>
                  <text:list-header>
                    <text:p>+ jednoduché, laciné</text:p>
                    <text:p>+ snadné přidávání dalších počítačů</text:p>
                    <text:p>– obtížná detekce poruchy média (rušení)</text:p>
                    <text:list>
                      <text:list-item>
                        <text:list>
                          <text:list-item>
                            <text:p>přestane fungovat celý sdílený segment</text:p>
                          </text:list-item>
                          <text:list-item>
                            <text:p>je nutné zkontrolovat všechny prvky a všechny kabely</text:p>
                          </text:list-item>
                        </text:list>
                      </text:list-item>
                    </text:list>
                    <text:p>– nižší datová propustnost</text:p>
                    <text:list>
                      <text:list-item>
                        <text:list>
                          <text:list-item text:start-value="1">
                            <text:p>více stanic se dělí o společnou datovou propustnost</text:p>
                          </text:list-item>
                        </text:list>
                      </text:list-item>
                    </text:list>
                    <text:p>– vznik kolizí</text:p>
                    <text:list>
                      <text:list-item>
                        <text:list>
                          <text:list-item text:start-value="1">
                            <text:p>když „promluví“ dvě stanice zároveň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dříve používáno v LAN</text:p>
              </text:list-item>
            </text:list>
            <text:list text:style-name="L2">
              <text:list-item>
                <text:list>
                  <text:list-header>
                    <text:p>+ jednoduché, pružné, laciné</text:p>
                    <text:p>+ málo spojů</text:p>
                    <text:p>– výpadek kabelu fatální</text:p>
                    <text:list>
                      <text:list-item>
                        <text:list>
                          <text:list-item>
                            <text:p>při rozpojení kabelu nefunguje nic</text:p>
                          </text:list-item>
                          <text:list-item>
                            <text:p>obtížné hledání místa přerušení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p>zástupce: Ethernet s koaxiálem</text:p>
                <text:list>
                  <text:list-item>
                    <text:list>
                      <text:list-item>
                        <text:p>10 Mbps, ale koaxiál je i pro 1 Gbps (nepoužívá se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8" draw:text-style-name="P7" draw:layer="layout" svg:x1="19.143cm" svg:y1="2.742cm" svg:x2="25.493cm" svg:y2="2.746cm">
            <text:p/>
          </draw:line>
          <draw:line draw:style-name="gr18" draw:text-style-name="P7" draw:layer="layout" svg:x1="25.616cm" svg:y1="2.723cm" svg:x2="25.621cm" svg:y2="2.706cm">
            <text:p/>
          </draw:line>
          <draw:line draw:style-name="gr18" draw:text-style-name="P7" draw:layer="layout" svg:x1="19.989cm" svg:y1="2.742cm" svg:x2="19.994cm" svg:y2="2.46cm">
            <text:p/>
          </draw:line>
          <draw:line draw:style-name="gr18" draw:text-style-name="P7" draw:layer="layout" svg:x1="20.995cm" svg:y1="2.742cm" svg:x2="20.999cm" svg:y2="2.46cm">
            <text:p/>
          </draw:line>
          <draw:line draw:style-name="gr18" draw:text-style-name="P7" draw:layer="layout" svg:x1="22.265cm" svg:y1="2.742cm" svg:x2="22.269cm" svg:y2="2.46cm">
            <text:p/>
          </draw:line>
          <draw:line draw:style-name="gr18" draw:text-style-name="P7" draw:layer="layout" svg:x1="23.535cm" svg:y1="2.742cm" svg:x2="23.539cm" svg:y2="2.46cm">
            <text:p/>
          </draw:line>
          <draw:line draw:style-name="gr18" draw:text-style-name="P7" draw:layer="layout" svg:x1="24.593cm" svg:y1="2.742cm" svg:x2="24.597cm" svg:y2="2.46cm">
            <text:p/>
          </draw:line>
          <draw:custom-shape draw:style-name="gr19" draw:text-style-name="P8" draw:layer="layout" svg:width="0.309cm" svg:height="0.3cm" svg:x="19.835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0.83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2.10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3.37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309cm" svg:height="0.3cm" svg:x="24.434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number text:level="1" style:num-suffix=")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5-12T09:02:26</meta:creation-date>
    <dc:date>2012-11-27T13:14:29.50</dc:date>
    <meta:editing-duration>PT2H3M11S</meta:editing-duration>
    <meta:editing-cycles>31</meta:editing-cycles>
    <meta:generator>LibreOffice/3.6$Windows_x86 LibreOffice_project/932b512-69e3009-7a10e5c-fc86223-a55908</meta:generator>
    <meta:document-statistic meta:object-count="167"/>
  </office:meta>
</office:document-meta>
</file>