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Spolupráce mezi procesy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4-14">14.4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olupráce mezi procesy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využíváme při multiprogramování</text:p>
                <text:list>
                  <text:list-item>
                    <text:p>rozdělení na procesy zjednodušuje programování</text:p>
                  </text:list-item>
                  <text:list-item>
                    <text:p>využití více jader procesorů</text:p>
                  </text:list-item>
                </text:list>
              </text:list-item>
              <text:list-item>
                <text:p>otázka komunikace mezi procesy</text:p>
                <text:list>
                  <text:list-item>
                    <text:p>synchronizace</text:p>
                    <text:list>
                      <text:list-item>
                        <text:p>čekání na druhý proces</text:p>
                      </text:list-item>
                    </text:list>
                  </text:list-item>
                  <text:list-item>
                    <text:p>signalizace</text:p>
                    <text:list>
                      <text:list-item>
                        <text:p>jednoduchá komunikace</text:p>
                      </text:list-item>
                    </text:list>
                  </text:list-item>
                  <text:list-item>
                    <text:p>výměna dat</text:p>
                    <text:list>
                      <text:list-item>
                        <text:p>vysoké nároky na flexibilitu (specifické požadavk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chanismy spoluprá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zasílání zpráv</text:span></text:p>
                <text:list>
                  <text:list-item>
                    <text:p>flexibilní</text:p>
                  </text:list-item>
                  <text:list-item>
                    <text:p>i mezi různými počítači (např. cluster)</text:p>
                  </text:list-item>
                </text:list>
              </text:list-item>
              <text:list-item>
                <text:p><text:span text:style-name="T4">sdílená paměť</text:span></text:p>
                <text:list>
                  <text:list-item>
                    <text:p>silnější nástroj, (neomezené) možnosti</text:p>
                  </text:list-item>
                  <text:list-item>
                    <text:p>knihovny <text:span text:style-name="T5">→</text:span><text:span text:style-name="T6"> jednoduchá implementace</text:span></text:p>
                  </text:list-item>
                </text:list>
              </text:list-item>
              <text:list-item>
                <text:p>některé OS podporují oba mechanismy</text:p>
                <text:list>
                  <text:list-item>
                    <text:p>lze však implementovat i dodatečně (knihov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jde o asynchronní oznámení události</text:p>
                <text:list>
                  <text:list-item>
                    <text:p>realizace jako jednoduché zprávy (bez přenosu dat)</text:p>
                  </text:list-item>
                  <text:list-item>
                    <text:p>jádro přeruší provádění procesu</text:p>
                  </text:list-item>
                  <text:list-item>
                    <text:p>vyvolána obsluha signálu</text:p>
                    <text:list>
                      <text:list-item>
                        <text:p>implicitní obsluha v jádře OS</text:p>
                      </text:list-item>
                      <text:list-item>
                        <text:p>proces definuje vlastní obsluhu (proceduru)</text:p>
                      </text:list-item>
                    </text:list>
                  </text:list-item>
                </text:list>
              </text:list-item>
              <text:list-item>
                <text:p>je to nejjednodušší forma zasílání zpráv</text:p>
                <text:list>
                  <text:list-item>
                    <text:p>standardní součást unixového jádra</text:p>
                    <text:list>
                      <text:list-item>
                        <text:p>definuje POSIX, seznam v Single Unix Specification</text:p>
                      </text:list-item>
                    </text:list>
                  </text:list-item>
                  <text:list-item>
                    <text:p>omezený počet signálů (Linux: 32 + 32 pro R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 v Unixu</text:p>
          </draw:text-box>
        </draw:frame>
        <draw:frame presentation:style-name="pr5" draw:layer="layout" svg:width="25.199cm" svg:height="15.494cm" svg:x="1.4cm" svg:y="4.314cm" presentation:class="outline" presentation:user-transformed="true">
          <draw:text-box>
            <text:list text:style-name="L2">
              <text:list-item>
                <text:p>propojení na řídící znaky terminálu</text:p>
                <text:list>
                  <text:list-item>
                    <text:p>může být změněno příkazem <text:span text:style-name="T7">stty</text:span></text:p>
                  </text:list-item>
                  <text:list-item>
                    <text:p>CTRL+c → SIGINT → implicitně ukončení procesu</text:p>
                  </text:list-item>
                  <text:list-item>
                    <text:p>CTRL+z → SIGTSTP → pozastavení procesu</text:p>
                  </text:list-item>
                  <text:list-item>
                    <text:p>CTRL+\ → QUIT → ukončení + zápis core</text:p>
                  </text:list-item>
                </text:list>
              </text:list-item>
              <text:list-item>
                <text:p>ošetření výjimek (standardně ukončení + core)</text:p>
                <text:list>
                  <text:list-item>
                    <text:p>SIGFPE → dělení nulou</text:p>
                  </text:list-item>
                  <text:list-item>
                    <text:p>SIGSEGV → porušení ochrany paměti</text:p>
                  </text:list-item>
                </text:list>
              </text:list-item>
              <text:list-item>
                <text:p>signalizace od jádra</text:p>
                <text:list>
                  <text:list-item>
                    <text:p>SIGPIPE → po ukončení procesu, který čte z rou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ignálů v Unixu</text:p>
          </draw:text-box>
        </draw:frame>
        <draw:frame presentation:style-name="pr5" draw:layer="layout" svg:width="25.199cm" svg:height="15.237cm" svg:x="1.4cm" svg:y="4.314cm" presentation:class="outline" presentation:user-transformed="true">
          <draw:text-box>
            <text:list text:style-name="L2">
              <text:list-item>
                <text:p>systémové volání jádra – kill()</text:p>
                <text:list>
                  <text:list-item>
                    <text:p>knihovní funkce, příkaz <text:span text:style-name="T7">kill</text:span></text:p>
                  </text:list-item>
                  <text:list-item>
                    <text:p><text:span text:style-name="T8">pro dané PID nebo pro skupinu procesů</text:span></text:p>
                  </text:list-item>
                </text:list>
              </text:list-item>
              <text:list-item>
                <text:p>definice handleru</text:p>
                <text:list>
                  <text:list-item>
                    <text:p>proces sám definuje obsluhu signálu</text:p>
                    <text:list>
                      <text:list-item>
                        <text:p>ignorování nebo procedura (vlastní nebo implicitní)</text:p>
                      </text:list-item>
                    </text:list>
                  </text:list-item>
                  <text:list-item>
                    <text:p>není-li definována, tak implicitní handler</text:p>
                  </text:list-item>
                  <text:list-item>
                    <text:p>nelze pro SIGKILL a SIGSTOP</text:p>
                  </text:list-item>
                </text:list>
              </text:list-item>
              <text:list-item>
                <text:p>problémy</text:p>
                <text:list>
                  <text:list-item>
                    <text:p>souběh, globální proměnné, non-reentrantní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lze předávat v rámci 1 systému, ale i přes síť</text:p>
                  </text:list-item>
                </text:list>
              </text:list-item>
              <text:list-item>
                <text:p>umístění zprávy</text:p>
                <text:list>
                  <text:list-item>
                    <text:p>sdílená paměť <text:span text:style-name="T5">→ </text:span>předání ukazatele</text:p>
                  </text:list-item>
                  <text:list-item>
                    <text:p>buffer, fronta zpráv</text:p>
                  </text:list-item>
                </text:list>
              </text:list-item>
              <text:list-item>
                <text:p>možné problémy + ošetření chyb</text:p>
                <text:list>
                  <text:list-item>
                    <text:p>ztráta nebo duplicita zprávy</text:p>
                  </text:list-item>
                  <text:list-item>
                    <text:p>zkomolení zprávy</text:p>
                  </text:list-item>
                  <text:list-item>
                    <text:p>jeden z procesů skonč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lišnosti zasílání zpráv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čet participujících procesů</text:p>
                <text:list>
                  <text:list-item>
                    <text:p>dva nebo více <text:span text:style-name="T5">→ </text:span>způsob vytváření spojení</text:p>
                  </text:list-item>
                </text:list>
              </text:list-item>
              <text:list-item>
                <text:p>vlastnosti spojení</text:p>
                <text:list>
                  <text:list-item>
                    <text:p>kapacita spojení (kolik nezpracovaných)</text:p>
                    <text:list>
                      <text:list-item>
                        <text:p>při nulové se odesílatel blokuje nebo se zpráva ztratí</text:p>
                        <text:p><text:span text:style-name="T5">→ </text:span><text:span text:style-name="T5">nutnost kombinovat se synchronizačními prostředky</text:span></text:p>
                      </text:list-item>
                      <text:list-item>
                        <text:p><text:span text:style-name="T5">omezená a neomezená kapacita</text:span></text:p>
                      </text:list-item>
                    </text:list>
                  </text:list-item>
                  <text:list-item>
                    <text:p>velikost zpráv – pevná, proměnná</text:p>
                  </text:list-item>
                  <text:list-item>
                    <text:p>duplex –<text:span text:style-name="T5"> jednosměrnost, obousměrnost</text:span></text:p>
                  </text:list-item>
                  <text:list-item>
                    <text:p><text:span text:style-name="T5">synchronní, asynchronní – bez čekání na odpově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velmi flexibilní</text:p>
                <text:list>
                  <text:list-item>
                    <text:p>programátor si může přizpůsobit dle svých potřeb</text:p>
                  </text:list-item>
                </text:list>
              </text:list-item>
              <text:list-item>
                <text:p>problém <text:span text:style-name="T4">souběhu</text:span></text:p>
                <text:list>
                  <text:list-item>
                    <text:p>dva nebo více procesů přistupuje ke stejným datům</text:p>
                  </text:list-item>
                  <text:list-item>
                    <text:p>při samostatném přístupu se problém neprojeví</text:p>
                  </text:list-item>
                  <text:list-item>
                    <text:p>problémem je neatomická operace</text:p>
                    <text:list>
                      <text:list-item>
                        <text:p>první proces upravuje sekvenčně data</text:p>
                      </text:list-item>
                      <text:list-item>
                        <text:p>dojde ke změně kontextu na druhý proces</text:p>
                      </text:list-item>
                      <text:list-item>
                        <text:p>druhý proces čte nekonzistentní data</text:p>
                      </text:list-item>
                    </text:list>
                  </text:list-item>
                  <text:list-item>
                    <text:p>problém skutečného paralelního běhu (podobně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10-01-19T11:31:49.57</meta:creation-date>
    <dc:date>2010-04-14T11:36:41</dc:date>
    <dc:creator>Milan Kerslager</dc:creator>
    <meta:editing-duration>PT14H31M18S</meta:editing-duration>
    <meta:editing-cycles>27</meta:editing-cycles>
    <meta:generator>OpenOffice.org/3.2$Unix OpenOffice.org_project/320m12$Build-9483</meta:generator>
    <meta:document-statistic meta:object-count="59"/>
  </office:meta>
</office:document-meta>
</file>