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13. Knihovny, spustitelné soubor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19">19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soustředění funkcí do knihovny</text:p>
              </text:list-item>
              <text:list-item>
                <text:p>snaha o opakované použití kódu</text:p>
                <text:list>
                  <text:list-item>
                    <text:p>první úspěšný pokrok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API, ABI, chyb v knihovních funkcích</text:p>
                <text:list>
                  <text:list-item>
                    <text:p>rozhraní se můž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5.06cm" svg:x="1.4cm" svg:y="4.9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4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4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é knihovny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možnost relokace</text:p>
                <text:list>
                  <text:list-item>
                    <text:p>neví se, kde v adresním prostoru bude místo</text:p>
                    <text:list>
                      <text:list-item>
                        <text:p>problém zejména IA-32 (jen 4, resp. 2 GiB)</text:p>
                      </text:list-item>
                    </text:list>
                  </text:list-item>
                  <text:list-item>
                    <text:p>zavaděč rozhodne při startu programu</text:p>
                  </text:list-item>
                </text:list>
              </text:list-item>
              <text:list-item>
                <text:p>snaha o maximalizaci sdílení knihoven</text:p>
                <text:list>
                  <text:list-item>
                    <text:p>nemusí být možné – kolize s knihovnou, kódem</text:p>
                  </text:list-item>
                  <text:list-item>
                    <text:p>nejvýhodnější rozložení lze vypočítat</text:p>
                    <text:list>
                      <text:list-item>
                        <text:p>Linux: prelink, Windows: Microsoft při kompilaci DLL</text:p>
                      </text:list-item>
                      <text:list-item>
                        <text:p>oboje relokace na vhodnou adresy předem</text:p>
                      </text:list-item>
                      <text:list-item>
                        <text:p>zrychlení startu (některých)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ok na začátek (<text:span text:style-name="T4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nihovna se zavádí až za běhu programu</text:p>
                <text:list>
                  <text:list-item>
                    <text:p>pomocí speciál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5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6">→</text:span><text:span text:style-name="T5"> </text:span><text:span text:style-name="T5">ABI (binární rozhraní) </text:span><text:span text:style-name="T6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4">readelf</text:span>, <text:span text:style-name="T4">objdump</text:span>, <text:span text:style-name="T4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Executable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7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5" draw:layer="layout" svg:width="25.199cm" svg:height="15.449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6">→</text:span><text:span text:style-name="T5"> PE</text:span></text:p>
                  </text:list-item>
                  <text:list-item>
                    <text:p><text:span text:style-name="T5">verze není součástí názvu</text:span></text:p>
                    <text:list>
                      <text:list-item>
                        <text:p><text:span text:style-name="T5">problémy koexistence různých verzí </text:span><text:span text:style-name="T6">→</text:span><text:span text:style-name="T5"> DLL hell</text:span></text:p>
                      </text:list-item>
                      <text:list-item>
                        <text:p><text:span text:style-name="T5">Microsoft neposkytuje správu, aktualizace atd.</text:span></text:p>
                      </text:list-item>
                    </text:list>
                  </text:list-item>
                  <text:list-item>
                    <text:p><text:span text:style-name="T5">snadno sdílitelné mezi stejnými aplikacemi</text:span></text:p>
                  </text:list-item>
                  <text:list-item>
                    <text:p><text:span text:style-name="T5">nesnadno sdílitelné mezi různými aplikacemi</text:span></text:p>
                  </text:list-item>
                  <text:list-item>
                    <text:p><text:span text:style-name="T5">COM model rozšiřuje koncept DLL knihoven</text:span></text:p>
                    <text:list>
                      <text:list-item>
                        <text:p><text:span text:style-name="T5">volání funkce v DLL knihovně (jako dlopen v POSIXu)</text:span></text:p>
                      </text:list-item>
                      <text:list-item>
                        <text:p><text:span text:style-name="T5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5-19T09:20:27</dc:date>
    <dc:creator>Milan Kerslager</dc:creator>
    <meta:editing-duration>PT38H45M26S</meta:editing-duration>
    <meta:editing-cycles>52</meta:editing-cycles>
    <meta:generator>OpenOffice.org/3.2$Unix OpenOffice.org_project/320m12$Build-9483</meta:generator>
    <meta:document-statistic meta:object-count="67"/>
  </office:meta>
</office:document-meta>
</file>